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style:font-weight-complex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fo:color="#FF0000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style:use-window-font-color="true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67/2016</text:p>
      <text:p text:style-name="P4">INTERESSADO:<text:s/>Jurídico do CAU/MT</text:p>
      <text:p text:style-name="P5"><text:span text:style-name="T6">ASSUNTO:<text:s/></text:span><text:span text:style-name="T7">Questionamento sobre quebra de sigilo em processos éticos-disciplinares</text:span></text:p>
      <text:p text:style-name="P8">DELIBERAÇÃO Nº 19/2017 – CED-CAU/MT</text:p>
      <text:p text:style-name="Padrão"/>
      <text:p text:style-name="P9"><text:span text:style-name="T10">A<text:s/></text:span><text:span text:style-name="T11">Comissão de Ética e<text:s/></text:span><text:span text:style-name="T12">Disciplina do CAU/M</text:span><text:span text:style-name="T13">T<text:s/></text:span><text:span text:style-name="T14">(CED-CAU/MT),<text:s/></text:span><text:span text:style-name="T15">reunida<text:s/></text:span><text:span text:style-name="T16">ordinariamente</text:span><text:span text:style-name="T17"><text:s/></text:span><text:span text:style-name="T18">em Cuiabá-MT na sede do CAU/MT,</text:span><text:span text:style-name="T19"><text:s/>no dia 17 de julho de 2017</text:span><text:span text:style-name="T20">,</text:span><text:span text:style-name="T21"><text:s/>no uso das competências que lhe conferem o Art. 48 do Regimento Interno do CAU/MT,</text:span><text:span text:style-name="T22"><text:s/></text:span><text:span text:style-name="T23">após análise do assunto em epígrafe;</text:span></text:p>
      <text:p text:style-name="P24"/>
      <text:p text:style-name="P25">Considerando o relatório do Conselheiro<text:s/>relator Carlos<text:s/>Oseko acerca da denúncia;</text:p>
      <text:p text:style-name="P26">Considerando a informação do relato que diz: “ O sigilo deverá ser obrigatório, não podendo haver qualquer espécie de publicidade do processo até que o mesmo tenha transitado em julgado”.</text:p>
      <text:p text:style-name="P27">Considerando que o relator solicita a extinção do feito.</text:p>
      <text:p text:style-name="P28"/>
      <text:p text:style-name="P29"/>
      <text:p text:style-name="P30">DELIBEROU:</text:p>
      <text:p text:style-name="P31"/>
      <text:p text:style-name="P32"><text:span text:style-name="T33">A Comissão delib</text:span><text:span text:style-name="T34">era pelo encaminhamento a</text:span><text:span text:style-name="T35">o<text:s/></text:span><text:span text:style-name="T36">Setor<text:s/></text:span><text:span text:style-name="T37">Jurídico</text:span><text:span text:style-name="T38"><text:s/>do CAU/MT, com o seguinte questionamento:</text:span><text:span text:style-name="T39"><text:s/></text:span><text:span text:style-name="T40">“A</text:span><text:span text:style-name="T41"><text:s/>quebra do sigilo afeta a extinção do processo?</text:span><text:span text:style-name="T42">”</text:span></text:p>
      <text:p text:style-name="P43"/>
      <text:p text:style-name="P44"/>
      <text:p text:style-name="P45">Cuiabá – MT, 17 de julho de 2017.</text:p>
      <text:p text:style-name="Padrão"/>
      <text:p text:style-name="Padrão"/>
      <text:p text:style-name="P46"/>
      <text:p text:style-name="P47">EDUARDO CAIRO CHILETTO <text:s text:c="2"/>_______________________________________________</text:p>
      <text:p text:style-name="P48"><text:span text:style-name="T49">Coordenador da CED</text:span><text:span text:style-name="T50"><text:s/>–<text:s/></text:span><text:span text:style-name="T51">CAU/MT</text:span></text:p>
      <text:p text:style-name="P52"/>
      <text:p text:style-name="P53"/>
      <text:p text:style-name="P54"><text:span text:style-name="T55">CARLOS ALBERTO OSEKO JUNIOR</text:span><text:span text:style-name="T56">_____________</text:span><text:span text:style-name="T57">______________________________</text:span></text:p>
      <text:p text:style-name="P58">Conselheiro Titular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MT</dc:creator>
    <meta:creation-date>2017-07-17T15:58:00Z</meta:creation-date>
    <dc:date>2017-07-17T15:59:00Z</dc:date>
    <meta:print-date>2017-07-17T15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394" meta:row-count="9" meta:non-whitespace-character-count="1178"/>
  </office:meta>
</office:document-meta>
</file>