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26" style:parent-style-name="Padrão" style:family="paragraph">
      <style:paragraph-properties fo:text-align="justify"/>
      <style:text-properties fo:color="#000000"/>
    </style:style>
    <style:style style:name="P27" style:parent-style-name="Padrão" style:family="paragraph">
      <style:paragraph-properties fo:text-align="justify"/>
      <style:text-properties fo:color="#000000"/>
    </style:style>
    <style:style style:name="P28" style:parent-style-name="Padrão" style:family="paragraph">
      <style:paragraph-properties fo:text-align="justify"/>
      <style:text-properties fo:color="#000000"/>
    </style:style>
    <style:style style:name="P29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30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31" style:parent-style-name="Padrão" style:family="paragraph">
      <style:paragraph-properties fo:text-align="center"/>
    </style:style>
    <style:style style:name="P32" style:parent-style-name="Padrão" style:family="paragraph">
      <style:paragraph-properties fo:text-align="center"/>
    </style:style>
    <style:style style:name="P33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4" style:parent-style-name="Padrão" style:family="paragraph">
      <style:paragraph-properties fo:text-align="justify"/>
    </style:style>
    <style:style style:name="T35" style:parent-style-name="Fonteparág.padrão" style:family="text">
      <style:text-properties style:font-name-complex="Times New Roman" fo:font-size="11pt" style:font-size-asian="11pt" style:font-size-complex="11pt"/>
    </style:style>
    <style:style style:name="T3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Padrão" style:family="paragraph">
      <style:paragraph-properties fo:text-align="justify"/>
    </style:style>
    <style:style style:name="T3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Padrão" style:family="paragraph">
      <style:paragraph-properties fo:text-align="justify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</style:style>
    <style:style style:name="T47" style:parent-style-name="Fonteparág.padrão" style:family="text">
      <style:text-properties style:font-name-complex="Times New Roman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Padr鉶" style:family="paragraph">
      <style:paragraph-properties fo:text-align="justify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鉶" style:family="paragraph">
      <style:paragraph-properties fo:text-align="justify"/>
    </style:style>
    <style:style style:name="T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>PROTOCOLO:<text:s/>SEM NÚMERO</text:p>
      <text:p text:style-name="P6">INTERESSADO: Presidência do CAU/MT</text:p>
      <text:p text:style-name="P7"><text:span text:style-name="T8">ASSUNTO:<text:s/></text:span><text:span text:style-name="T9">Orçamento de camisetas</text:span></text:p>
      <text:p text:style-name="P10">DELIBERAÇÃO Nº 97/2017 – CEP-CAU/MT</text:p>
      <text:p text:style-name="Padrão"/>
      <text:p text:style-name="P11"><text:span text:style-name="T12">A<text:s/></text:span><text:span text:style-name="T13">Comissão de Exercício Profissional do CAU/M</text:span><text:span text:style-name="T14">T<text:s/></text:span><text:span text:style-name="T15">(CEP-CAU/MT), reunida ordinariamente em Cuiabá-MT na sede do CAU/MT, no uso das competências que lhe conferem o Art. 42 do Regimento Interno do CAU/MT,</text:span><text:span text:style-name="T16"><text:s/>manifesta-se sobre assuntos de sua competência mediante ato administrativo da espécie deliberação da C</text:span><text:span text:style-name="T17">omissão de Exercício Profissional do CAU/MT.</text:span></text:p>
      <text:p text:style-name="P18"/>
      <text:p text:style-name="P19"/>
      <text:p text:style-name="P20"/>
      <text:p text:style-name="P21">DELIBEROU:</text:p>
      <text:p text:style-name="P22"><text:span text:style-name="T23">A Comissão<text:s/></text:span><text:span text:style-name="T24">delibera o modelo apresentado de uniforme ao Setor de Fiscalização (anexo) para providenciar orçamento.<text:s/></text:span></text:p>
      <text:p text:style-name="P25"/>
      <text:p text:style-name="P26"/>
      <text:p text:style-name="P27"/>
      <text:p text:style-name="P28"/>
      <text:p text:style-name="P29"/>
      <text:p text:style-name="P30">Cuiabá - MT, 04 de Julho de 2017.</text:p>
      <text:p text:style-name="P31"/>
      <text:p text:style-name="Padrão"/>
      <text:p text:style-name="P32"/>
      <text:p text:style-name="P33"/>
      <text:p text:style-name="P34"><text:span text:style-name="T35">ELIANE DE CAMPOS GOMES</text:span><text:span text:style-name="T36"><text:s/>__________________________________________________</text:span></text:p>
      <text:p text:style-name="P37"><text:span text:style-name="T38">Coordenadora da CEP – CAU/MT</text:span></text:p>
      <text:p text:style-name="P39"/>
      <text:p text:style-name="P40"><text:span text:style-name="T41">FRANCISCO JOSÉ DUARTE GOMES</text:span><text:span text:style-name="T42"><text:s/></text:span><text:span text:style-name="T43">_____________________________________________</text:span></text:p>
      <text:p text:style-name="P44">Conselheiro Titular</text:p>
      <text:p text:style-name="P45"/>
      <text:p text:style-name="P46"><text:span text:style-name="T47">ALTAIR MEDEIROS<text:s/></text:span><text:span text:style-name="T48"><text:s/>__________________________________________________________</text:span></text:p>
      <text:p text:style-name="P49">Conselheiro Titular</text:p>
      <text:p text:style-name="P50"/>
      <text:p text:style-name="P51"><text:span text:style-name="T52">JOSÉ ANTÔNIO LEMOS DOS SANTOS</text:span><text:span text:style-name="T53">___________________________________________</text:span></text:p>
      <text:p text:style-name="P54">Conselheiro Titular</text:p>
      <text:p text:style-name="P55"/>
      <text:p text:style-name="P56"><text:span text:style-name="T57">CARLOS ALBERTO OSEKO JÚNIOR_</text:span><text:span text:style-name="T58">____________________________________________</text:span></text:p>
      <text:p text:style-name="P59"><text:span text:style-name="T60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7-04T20:08:00Z</meta:creation-date>
    <dc:date>2017-07-04T21:21:00Z</dc:date>
    <meta:print-date>2017-06-07T20:43:00Z</meta:print-date>
    <meta:template xlink:href="Deliberação%20nº%2044%202016%20Soli" xlink:type="simple"/>
    <meta:editing-cycles>5</meta:editing-cycles>
    <meta:editing-duration>PT240S</meta:editing-duration>
    <meta:document-statistic meta:page-count="1" meta:paragraph-count="2" meta:word-count="183" meta:character-count="1171" meta:row-count="8" meta:non-whitespace-character-count="990"/>
  </office:meta>
</office:document-meta>
</file>