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use-window-font-color="true" fo:font-size="11pt" style:font-size-asian="11pt" style:font-size-complex="11pt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3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line-height="115%" fo:margin-right="-0.0993in"/>
      <style:text-properties style:font-name-complex="Times New Roman" fo:font-size="11pt" style:font-size-asian="11pt" style:font-size-complex="11pt"/>
    </style:style>
    <style:style style:name="P15" style:parent-style-name="Padrão" style:family="paragraph">
      <style:paragraph-properties fo:text-align="justify" fo:line-height="115%" fo:margin-right="-0.0993in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 fo:line-height="115%" fo:margin-right="-0.0993in"/>
      <style:text-properties style:font-name-complex="Times New Roman" fo:color="#000000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</style:style>
    <style:style style:name="T3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4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line-height="150%" fo:margin-right="-0.0993in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8" style:parent-style-name="Standard" style:family="paragraph">
      <style:paragraph-properties fo:text-align="justify" fo:margin-right="-0.0993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margin-left="0.1972in" fo:margin-right="-0.0993in" fo:text-indent="-0.1972in">
        <style:tab-stops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4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center"/>
    </style:style>
    <style:style style:name="P46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15%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</style:style>
    <style:style style:name="T60" style:parent-style-name="Fonteparág.padrão" style:family="text">
      <style:text-properties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Padrão" style:family="paragraph">
      <style:paragraph-properties fo:text-align="justify" fo:line-height="115%"/>
    </style:style>
    <style:style style:name="T65" style:parent-style-name="Fonteparág.padrão" style:family="text">
      <style:text-properties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9" style:parent-style-name="Padr鉶" style:family="paragraph">
      <style:paragraph-properties fo:text-align="justify" fo:line-height="115%"/>
    </style:style>
    <style:style style:name="T70" style:parent-style-name="Fonteparág.padrão" style:family="text">
      <style:text-properties style:font-name-complex="Times New Roman" fo:font-size="11pt" style:font-size-asian="11pt" style:font-size-complex="11pt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鉶" style:family="paragraph">
      <style:paragraph-properties fo:text-align="justify" fo:line-height="115%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544438/2017</text:span></text:p>
      <text:p text:style-name="P9">INTERESSADO: Presidência do CAU/MT</text:p>
      <text:p text:style-name="P10"><text:span text:style-name="T11">ASSUNTO:<text:s/></text:span><text:span text:style-name="T12">Manifestação do Anteprojeto de Resolução sobre confecção, expedição e o recolhimento de carteira de identificação de profissionais.</text:span></text:p>
      <text:p text:style-name="P13">DELIBERAÇÃO Nº 101/2017 – CEP-CAU/MT</text:p>
      <text:p text:style-name="P14"/>
      <text:p text:style-name="P15"><text:span text:style-name="T16">A<text:s/></text:span><text:span text:style-name="T17">Comissão de Exercício<text:s/></text:span><text:span text:style-name="T18">Profissional do CAU/M</text:span><text:span text:style-name="T19">T<text:s/></text:span><text:span text:style-name="T20">(CEP-CAU/MT)<text:s/></text:span><text:span text:style-name="T21">reunida<text:s/></text:span><text:span text:style-name="T22">ordinariamente</text:span><text:span text:style-name="T23"><text:s/></text:span><text:span text:style-name="T24">em Cuiabá-MT na sede do CAU/MT</text:span><text:span text:style-name="T25">, no dia 01 de agosto de 2017,<text:s/></text:span><text:span text:style-name="T26">no uso das competências que lhe conferem o Art. 46 do Regimento Interno do CAU/MT,</text:span><text:span text:style-name="T27"><text:s/></text:span><text:span text:style-name="T28">após análise do assunto em epígrafe;</text:span></text:p>
      <text:p text:style-name="P29"/>
      <text:p text:style-name="P30">Considerando o<text:s/>Ofício Circular CAU/BR 042/2017- PRES - Manifestação do Anteprojeto de Resolução sobre confecção, expedição e o recolhimento de carteira de identificação de profissionais;</text:p>
      <text:p text:style-name="P31"/>
      <text:p text:style-name="P32"><text:span text:style-name="T33">Considerando que as manifestações dos CAU’s UF devem ser encaminhadas à Presidência do CAU/BR no prazo máximo de 30 dias;</text:span></text:p>
      <text:p text:style-name="P34"/>
      <text:p text:style-name="P35"/>
      <text:p text:style-name="P36">DELIBEROU:</text:p>
      <text:list text:style-name="LFO1" text:continue-numbering="true">
        <text:list-item>
          <text:p text:style-name="P37">A CEP-CAU/MT se<text:s/>manifesta,<text:s/>para que o repasse da atribuição seja correspondido aos recursos financeiros necessários;</text:p>
        </text:list-item>
      </text:list>
      <text:p text:style-name="P38"/>
      <text:list text:style-name="LFO1" text:continue-numbering="true">
        <text:list-item>
          <text:p text:style-name="P39"><text:span text:style-name="T40">Encaminhamento da referida proposta à Presidência do CAU/MT para apreciação.</text:span></text:p>
        </text:list-item>
      </text:list>
      <text:p text:style-name="P41"/>
      <text:p text:style-name="P42"/>
      <text:p text:style-name="P43"/>
      <text:p text:style-name="P44">Cuiabá - MT, 01 de Agosto de 2017.</text:p>
      <text:p text:style-name="P45"/>
      <text:p text:style-name="Padrão"/>
      <text:p text:style-name="P46"/>
      <text:p text:style-name="P47"><text:span text:style-name="T48">ELIANE DE CAMPOS GOMES</text:span><text:span text:style-name="T49"><text:s/>__________________________________________________</text:span></text:p>
      <text:p text:style-name="P50"><text:span text:style-name="T51">Coordenadora da CEP –<text:s/></text:span><text:span text:style-name="T52">CAU/MT</text:span></text:p>
      <text:p text:style-name="P53"/>
      <text:p text:style-name="P54"><text:span text:style-name="T55">FRANCISCO JOSÉ DUARTE GOMES</text:span><text:span text:style-name="T56"><text:s/>_____________________________________________</text:span></text:p>
      <text:p text:style-name="P57">Conselheiro Titular</text:p>
      <text:p text:style-name="P58"/>
      <text:p text:style-name="P59"><text:span text:style-name="T60">ALTAIR MEDEIROS<text:s/></text:span><text:span text:style-name="T61"><text:s text:c="2"/>__________________________________________________________</text:span></text:p>
      <text:p text:style-name="P62">Conselheiro Titular</text:p>
      <text:p text:style-name="P63"/>
      <text:p text:style-name="P64"><text:span text:style-name="T65">JOSÉ ANTÔNIO LEMOS DOS SANTOS<text:s/></text:span><text:span text:style-name="T66">___________________________________________</text:span></text:p>
      <text:p text:style-name="P67">Conselheiro Titular</text:p>
      <text:p text:style-name="P68"/>
      <text:p text:style-name="P69"><text:span text:style-name="T70">LOURDES REGINA REAMI ________</text:span><text:span text:style-name="T71">_____________________________________________</text:span></text:p>
      <text:p text:style-name="P72"><text:span text:style-name="T73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6.26298in" svg:height="0.54655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01T22:21:00Z</meta:creation-date>
    <dc:date>2017-08-01T23:08:00Z</dc:date>
    <meta:print-date>2017-08-01T22:48:00Z</meta:print-date>
    <meta:template xlink:href="Deliberação%20nº%2044%202016%20Soli" xlink:type="simple"/>
    <meta:editing-cycles>9</meta:editing-cycles>
    <meta:editing-duration>PT1500S</meta:editing-duration>
    <meta:document-statistic meta:page-count="1" meta:paragraph-count="3" meta:word-count="249" meta:character-count="1592" meta:row-count="11" meta:non-whitespace-character-count="1346"/>
  </office:meta>
</office:document-meta>
</file>