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 fo:line-height="115%"/>
    </style:style>
    <style:style style:name="P10" style:parent-style-name="Padrão" style:family="paragraph">
      <style:paragraph-properties fo:text-align="justify" fo:line-height="115%"/>
    </style:style>
    <style:style style:name="T11" style:parent-style-name="Fonteparág.padrão" style:family="text">
      <style:text-properties style:font-name-complex="Times New Roman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paragraph-properties fo:text-align="justify" fo:line-height="150%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159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1597in"/>
        </style:tab-stops>
      </style:paragraph-properties>
    </style:style>
    <style:style style:name="T40" style:parent-style-name="Fonteparág.padrã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1" style:parent-style-name="Padrão" style:family="paragraph">
      <style:paragraph-properties fo:text-align="justify"/>
      <style:text-properties style:font-name-complex="Times New Roman" fo:color="#000000"/>
    </style:style>
    <style:style style:name="P42" style:parent-style-name="Padrão" style:family="paragraph">
      <style:text-properties style:font-name-complex="Times New Roman" fo:color="#000000"/>
    </style:style>
    <style:style style:name="P43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493055/2017</text:p>
      <text:p text:style-name="P4">INTERESSADO: Presidência do CAU/MT</text:p>
      <text:p text:style-name="P5"><text:span text:style-name="T6">ASSUNTO: Resposta acerca da Protocolo 493055.2017 - Deliberação nº 012/2017<text:s/></text:span><text:span text:style-name="T7">CED-CAU/BR sobre orientação aos Conselheiros do CAU/MT</text:span></text:p>
      <text:p text:style-name="P8">DELIBERAÇÃO Nº 21/2017 – CED-CAU/MT</text:p>
      <text:p text:style-name="P9"/>
      <text:p text:style-name="P10"><text:span text:style-name="T11">A<text:s/></text:span><text:span text:style-name="T12">Comissão de Ética e Disciplina do CAU/M</text:span><text:span text:style-name="T13">T<text:s/></text:span><text:span text:style-name="T14">(CED-CAU/MT),<text:s/></text:span><text:span text:style-name="T15">reunida<text:s/></text:span><text:span text:style-name="T16">ordinariamente</text:span><text:span text:style-name="T17"><text:s/></text:span><text:span text:style-name="T18">em Cuiabá-MT na sede do CAU/MT,</text:span><text:span text:style-name="T19"><text:s/>no dia 17</text:span><text:span text:style-name="T20"><text:s/>de<text:s/></text:span><text:span text:style-name="T21">Julho<text:s/></text:span><text:span text:style-name="T22">de 2017,<text:s/></text:span><text:span text:style-name="T23">no uso das competências</text:span><text:span text:style-name="T24"><text:s/>que lhe conferem o Art. 48 do Regimento Interno do CAU/MT,</text:span><text:span text:style-name="T25"><text:s/></text:span><text:span text:style-name="T26">após análise do assunto em epígrafe;</text:span></text:p>
      <text:p text:style-name="P27"/>
      <text:p text:style-name="P28">Considerando o fato trazido pela Conselheira Cássia Abdalla na reunião ordinária da CED-CAU/BR em Brasília/DF, onde Conselheiros do CAU/MT estariam divulgando<text:s/>mensagens difamatórias ao CAU em redes sociais e grupos de conversa;</text:p>
      <text:p text:style-name="P29"/>
      <text:p text:style-name="P30"><text:span text:style-name="T31">Considerando a<text:s/></text:span><text:span text:style-name="T32">Deliberação nº 012/2017 CED-CAU/BR, que deliberou por orientar o CAU/MT que tome providências em relação ao fato de Conselheiros do CAU/MT estarem difamando o CAU, tendo<text:s/></text:span><text:span text:style-name="T33">em vista as recomendações expostas no Código de Ética e Disciplina do CAU/BR e o procedimento para a aplicação das sanções ético-disciplinares definido pela Resolução nº 58, de 5 de outubro de 2013;</text:span></text:p>
      <text:p text:style-name="P34"/>
      <text:p text:style-name="P35">DELIBEROU:</text:p>
      <text:list text:style-name="LFO1" text:continue-numbering="true">
        <text:list-item>
          <text:p text:style-name="P36"><text:span text:style-name="T37">A Comissão solicita à CED-CAU/BR, para que<text:s/></text:span><text:span text:style-name="T38">sejam anexadas as evidências para dar andamento neste protocolo e tomar as devidas providências.</text:span></text:p>
        </text:list-item>
        <text:list-item>
          <text:p text:style-name="P39"><text:span text:style-name="T40">Encaminhar a referida deliberação para apreciação da Presidência do CAU/MT.</text:span></text:p>
        </text:list-item>
      </text:list>
      <text:p text:style-name="P41"/>
      <text:p text:style-name="P42"/>
      <text:p text:style-name="P43">Cuiabá – MT, 17<text:s/>de<text:s/>Julho<text:s/>de 2017.</text:p>
      <text:p text:style-name="Padrão"/>
      <text:p text:style-name="P44"/>
      <text:p text:style-name="P45"/>
      <text:p text:style-name="P46">EDUARDO CAIRO CHILETTO <text:s text:c="2"/>_______________________________________________</text:p>
      <text:p text:style-name="P47"><text:span text:style-name="T48">Coordenador da CED</text:span><text:span text:style-name="T49"><text:s/>–<text:s/></text:span><text:span text:style-name="T50">CAU/MT</text:span></text:p>
      <text:p text:style-name="P51"/>
      <text:p text:style-name="P52"/>
      <text:p text:style-name="P53"><text:span text:style-name="T54">LOURDES REGINA REAMI<text:s/></text:span><text:span text:style-name="T55">____________________________________________________</text:span></text:p>
      <text:p text:style-name="P56">Conselheira Suplente</text:p>
      <text:p text:style-name="P57"/>
      <text:p text:style-name="P58"/>
      <text:p text:style-name="P59">ALTAIR MEDEIROS __________________________________________________________</text:p>
      <text:p text:style-name="P60">Conselheiro Titular</text:p>
      <text:p text:style-name="P61"/>
      <text:p text:style-name="P62"/>
      <text:p text:style-name="P63"><text:span text:style-name="T64">GI</text:span><text:span text:style-name="T65">SLAINE FABRIS _________</text:span><text:span text:style-name="T66">___________________________________________________</text:span></text:p>
      <text:p text:style-name="P67"><text:span text:style-name="T68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7-21T20:26:00Z</meta:creation-date>
    <dc:date>2017-08-14T11:40:00Z</dc:date>
    <meta:print-date>2017-07-17T15:58:00Z</meta:print-date>
    <meta:template xlink:href="Normal" xlink:type="simple"/>
    <meta:editing-cycles>12</meta:editing-cycles>
    <meta:editing-duration>PT1620S</meta:editing-duration>
    <meta:document-statistic meta:page-count="1" meta:paragraph-count="3" meta:word-count="281" meta:character-count="1800" meta:row-count="12" meta:non-whitespace-character-count="1522"/>
  </office:meta>
</office:document-meta>
</file>