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8" style:parent-style-name="Padrão" style:family="paragraph">
      <style:paragraph-properties fo:text-align="justify" fo:line-height="115%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style:font-name-complex="Times New Roman" style:use-window-font-color="true"/>
    </style:style>
    <style:style style:name="T14" style:parent-style-name="Fonteparág.padrão" style:family="text">
      <style:text-properties style:font-name-complex="Times New Roman" style:font-weight-complex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1" style:parent-style-name="Fonteparág.padrão" style:family="text">
      <style:text-properties style:font-name-complex="Times New Roman"/>
    </style:style>
    <style:style style:name="P22" style:parent-style-name="Padrão" style:family="paragraph">
      <style:paragraph-properties fo:text-align="justify"/>
      <style:text-properties style:use-window-font-color="true"/>
    </style:style>
    <style:style style:name="P23" style:parent-style-name="Padrão" style:family="paragraph">
      <style:paragraph-properties fo:text-align="justify"/>
      <style:text-properties style:use-window-font-color="true"/>
    </style:style>
    <style:style style:name="P24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27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28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29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0" style:parent-style-name="Padrão" style:family="paragraph">
      <style:paragraph-properties fo:text-align="justify"/>
      <style:text-properties fo:color="#FF0000"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style:vertical-align="auto">
        <style:tab-stops>
          <style:tab-stop style:type="left" style:position="0.0375in"/>
        </style:tab-stops>
      </style:paragraph-properties>
    </style:style>
    <style:style style:name="T34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5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T36" style:parent-style-name="Fonteparág.padrão" style:family="text">
      <style:text-properties style:font-name-complex="Times New Roman" style:use-window-font-color="true" style:language-complex="ar" style:country-complex="SA"/>
    </style:style>
    <style:style style:name="P3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 325857/2015</text:p>
      <text:p text:style-name="P4">INTERESSADO: Jurídico do CAU/MT</text:p>
      <text:p text:style-name="P5"><text:span text:style-name="T6">ASSUNTO: Questionamento sobre quebra de sigilo em processos éticos-disciplinares</text:span></text:p>
      <text:p text:style-name="P7">DELIBERAÇÃO Nº 27/2017 – CED-CAU/MT</text:p>
      <text:p text:style-name="Padrão"/>
      <text:p text:style-name="P8"><text:span text:style-name="T9">A<text:s/></text:span><text:span text:style-name="T10">Comissão de Ética e Disciplina do CAU/M</text:span><text:span text:style-name="T11">T<text:s/></text:span><text:span text:style-name="T12">(CED-CAU/MT),<text:s/></text:span><text:span text:style-name="T13">reunida<text:s/></text:span><text:span text:style-name="T14">ordinariamente</text:span><text:span text:style-name="T15"><text:s/></text:span><text:span text:style-name="T16">em Cuiabá-MT na sede do CAU/MT,</text:span><text:span text:style-name="T17"><text:s/>no dia 14 de agosto de 2017,</text:span><text:span text:style-name="T18"><text:s/>no uso das competências que lhe conferem o Art. 48 do Regimento Interno do CAU</text:span><text:span text:style-name="T19">/MT,</text:span><text:span text:style-name="T20"><text:s/></text:span><text:span text:style-name="T21">após análise do assunto em epígrafe;</text:span></text:p>
      <text:p text:style-name="P22"/>
      <text:p text:style-name="P23">Considerando o relatório do Conselheiro relator Carlos Oseko acerca da denúncia e que solicita a extinção do feito;</text:p>
      <text:p text:style-name="P24"><text:span text:style-name="T25">Considerando a Deliberação 17/2017- CED-CAU/MT que deliberou<text:s/></text:span><text:span text:style-name="T26">pelo encaminhamento ao Setor Jurídic</text:span><text:span text:style-name="T27">o do CAU/MT, com o seguinte questionamento: “A quebra do sigilo afeta a extinção do processo?”;</text:span></text:p>
      <text:p text:style-name="P28"><text:span text:style-name="T29">Considerando o parecer do Jurídico que diz que: “O fato de haver quebra de sigilo em um processo ético-disciplinar não implica a extinção do processo;</text:span></text:p>
      <text:p text:style-name="P30"/>
      <text:p text:style-name="P31"/>
      <text:p text:style-name="P32">DELIBEROU:</text:p>
      <text:p text:style-name="P33"><text:span text:style-name="T34">A Comissão delibera pela devolução do processo/protocolo<text:s/></text:span><text:span text:style-name="T35">325857/2015</text:span><text:span text:style-name="T36"><text:s/>ao Conselheiro Relator Carlos Oseko, para análise do parecer Jurídico e elaboração de parecer.</text:span></text:p>
      <text:p text:style-name="P37"/>
      <text:p text:style-name="P38"/>
      <text:p text:style-name="P39">Cuiabá – MT, 14 de agosto de 2017.</text:p>
      <text:p text:style-name="Padrão"/>
      <text:p text:style-name="Padrão"/>
      <text:p text:style-name="P40"/>
      <text:p text:style-name="P41">EDUARDO CAIRO CHILETTO <text:s text:c="2"/>_______________________________________________</text:p>
      <text:p text:style-name="P42"><text:span text:style-name="T43">Coordenador da CED</text:span><text:span text:style-name="T44"><text:s/>–<text:s/></text:span><text:span text:style-name="T45">CAU/MT</text:span></text:p>
      <text:p text:style-name="P46"/>
      <text:p text:style-name="P47"/>
      <text:p text:style-name="P48"><text:span text:style-name="T49">LOURDES REGINA REAMI ________</text:span><text:span text:style-name="T50">___________________________________________</text:span></text:p>
      <text:p text:style-name="P51">Conselheira Suplente</text:p>
      <text:p text:style-name="P52"/>
      <text:p text:style-name="P53"/>
      <text:p text:style-name="P54">ALTAIR MEDEIROS __________________________________________________________</text:p>
      <text:p text:style-name="P55">Conselheiro Titular</text:p>
      <text:p text:style-name="P56"/>
      <text:p text:style-name="P57"/>
      <text:p text:style-name="P58"><text:span text:style-name="T59">G</text:span><text:span text:style-name="T60">ISLAINE FABRIS _________</text:span><text:span text:style-name="T61">___________________________________________________</text:span></text:p>
      <text:p text:style-name="P62"><text:span text:style-name="T63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8-14T15:14:00Z</meta:creation-date>
    <dc:date>2017-08-14T15:15:00Z</dc:date>
    <meta:print-date>2017-08-14T15:1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1" meta:character-count="1544" meta:row-count="10" meta:non-whitespace-character-count="1306"/>
  </office:meta>
</office:document-meta>
</file>