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use-window-font-color="true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5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6" style:parent-style-name="Padrão" style:family="paragraph">
      <style:paragraph-properties fo:margin-right="-0.0993in"/>
    </style:style>
    <style:style style:name="P17" style:parent-style-name="Padrão" style:family="paragraph">
      <style:paragraph-properties fo:text-align="justify" fo:line-height="115%" fo:margin-right="-0.0993in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8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center"/>
    </style:style>
    <style:style style:name="P5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15%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15%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Padrão" style:family="paragraph">
      <style:paragraph-properties fo:text-align="justify" fo:line-height="115%"/>
    </style:style>
    <style:style style:name="T75" style:parent-style-name="Fonteparág.padrão" style:family="text">
      <style:text-properties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1" style:parent-style-name="Padr鉶" style:family="paragraph">
      <style:paragraph-properties fo:text-align="justify" fo:line-height="115%"/>
    </style:style>
    <style:style style:name="T82" style:parent-style-name="Fonteparág.padrão" style:family="text">
      <style:text-properties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Padr鉶" style:family="paragraph">
      <style:paragraph-properties fo:text-align="justify" fo:line-height="115%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453919/2016</text:span></text:p>
      <text:p text:style-name="P9">INTERESSADO:<text:s/>Atendimento do CAU/MT</text:p>
      <text:p text:style-name="P10"><text:span text:style-name="T11">ASSUNTO:<text:s/></text:span><text:span text:style-name="T12">Solicitação de Interru</text:span><text:span text:style-name="T13">pção de Registro Profissional – profissional<text:s/></text:span><text:span text:style-name="T14">Estevão Manoel Alves Corrêa</text:span></text:p>
      <text:p text:style-name="P15">DELIBERAÇÃO Nº 99/2017 – CEP-CAU/MT</text:p>
      <text:p text:style-name="P16"/>
      <text:p text:style-name="P17"><text:span text:style-name="T18">A<text:s/></text:span><text:span text:style-name="T19">Comissão de Exercício Profissional do CAU/M</text:span><text:span text:style-name="T20">T<text:s/></text:span><text:span text:style-name="T21">(CEP-CAU/MT)<text:s/></text:span><text:span text:style-name="T22">reunida<text:s/></text:span><text:span text:style-name="T23">ordinariamente</text:span><text:span text:style-name="T24"><text:s/></text:span><text:span text:style-name="T25">em Cuiabá-MT na sede do CAU/MT</text:span><text:span text:style-name="T26">,<text:s/></text:span><text:span text:style-name="T27">no dia 01</text:span><text:span text:style-name="T28"><text:s/>de<text:s/></text:span><text:span text:style-name="T29">agosto<text:s/></text:span><text:span text:style-name="T30">de 2017,</text:span><text:span text:style-name="T31"><text:s/></text:span><text:span text:style-name="T32">no uso das competências que lhe conferem o Art. 46 do Regimento Interno do CAU/MT,</text:span><text:span text:style-name="T33"><text:s/></text:span><text:span text:style-name="T34">após análise do assunto em epígrafe;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453919/2016<text:s/>do profissional<text:s/>Estevão Manoel Alves Corrêa<text:s/>que solicitou a interrupção do seu Registro Profissional por tempo indeterminado;</text:p>
      <text:p text:style-name="P39"/>
      <text:p text:style-name="P40">Considerando o relatório do Conselheiro Relator<text:s/>Altair Medeiros;</text:p>
      <text:p text:style-name="P41"/>
      <text:p text:style-name="P42"/>
      <text:p text:style-name="P43">DELIBEROU:</text:p>
      <text:list text:style-name="LFO2" text:continue-numbering="true">
        <text:list-item>
          <text:p text:style-name="P44"><text:span text:style-name="T45">A Comissão<text:s/></text:span><text:span text:style-name="T46">delibera pela Interrupção de Registro Profissional<text:s/></text:span><text:span text:style-name="T47">do<text:s/></text:span><text:span text:style-name="T48">profissional Estevão Manoel Alves Corrêa – Protocolo 453919/2016.</text:span></text:p>
        </text:list-item>
      </text:list>
      <text:p text:style-name="P49"/>
      <text:p text:style-name="P50"/>
      <text:p text:style-name="P51"/>
      <text:p text:style-name="P52">Cuiabá - MT, 01<text:s/>de<text:s/>Agosto<text:s/>de 2017.</text:p>
      <text:p text:style-name="P53"/>
      <text:p text:style-name="Padrão"/>
      <text:p text:style-name="P54"/>
      <text:p text:style-name="P55"><text:span text:style-name="T56">ELIANE DE CAMPOS GOMES</text:span><text:span text:style-name="T57"><text:s/>__________________________________________________</text:span></text:p>
      <text:p text:style-name="P58"><text:span text:style-name="T59">Coordenadora da CEP – CAU/MT</text:span></text:p>
      <text:p text:style-name="P60"/>
      <text:p text:style-name="P61"><text:span text:style-name="T62">FR</text:span><text:span text:style-name="T63">ANCISCO JOSÉ DUARTE GOMES</text:span><text:span text:style-name="T64"><text:s/>_____________________________________________</text:span></text:p>
      <text:p text:style-name="P65">Conselheiro Titular</text:p>
      <text:p text:style-name="P66"/>
      <text:p text:style-name="P67"><text:span text:style-name="T68">ALTAIR MEDEIROS<text:s/></text:span><text:span text:style-name="T69"><text:s/></text:span><text:span text:style-name="T70"><text:s/></text:span><text:span text:style-name="T71">__________________________________________________________</text:span></text:p>
      <text:p text:style-name="P72">Conselheiro<text:s/>Titular</text:p>
      <text:p text:style-name="P73"/>
      <text:p text:style-name="P74"><text:span text:style-name="T75">JOSÉ ANTÔNIO LEMOS DOS SANTOS</text:span><text:span text:style-name="T76"><text:s/></text:span><text:span text:style-name="T77">_____________________________________</text:span><text:span text:style-name="T78">______</text:span></text:p>
      <text:p text:style-name="P79">Conselheiro Titular</text:p>
      <text:p text:style-name="P80"/>
      <text:p text:style-name="P81"><text:span text:style-name="T82">LOURDES REGINA REAMI<text:s/></text:span><text:span text:style-name="T83">_</text:span><text:span text:style-name="T84">_______</text:span><text:span text:style-name="T85">_</text:span><text:span text:style-name="T86">_</text:span><text:span text:style-name="T87">___________________________________________</text:span></text:p>
      <text:p text:style-name="P88"><text:span text:style-name="T8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01T16:30:00Z</meta:creation-date>
    <dc:date>2017-08-01T16:38:00Z</dc:date>
    <meta:print-date>2017-06-07T20:43:00Z</meta:print-date>
    <meta:template xlink:href="Deliberação%20nº%2044%202016%20Soli" xlink:type="simple"/>
    <meta:editing-cycles>5</meta:editing-cycles>
    <meta:editing-duration>PT540S</meta:editing-duration>
    <meta:document-statistic meta:page-count="1" meta:paragraph-count="3" meta:word-count="250" meta:character-count="1603" meta:row-count="11" meta:non-whitespace-character-count="1356"/>
  </office:meta>
</office:document-meta>
</file>