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 fo:margin-right="-0.0993in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8" style:parent-style-name="Fonteparág.padrão" style:family="text">
      <style:text-properties style:font-name-complex="Times New Roman" style:font-weight-complex="bold" fo:color="#000000" fo:font-size="11pt" style:font-size-asian="11pt" style:font-size-complex="11pt" fo:background-color="#FFFFFF"/>
    </style:style>
    <style:style style:name="T9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10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11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</style:style>
    <style:style style:name="T12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3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4" style:parent-style-name="Padrão" style:family="paragraph">
      <style:paragraph-properties fo:text-align="center" fo:margin-top="0.0833in" fo:margin-right="-0.0986in" fo:background-color="#F2F2F2"/>
      <style:text-properties style:font-name-complex="Times New Roman" fo:font-weight="bold" style:font-weight-asian="bold" fo:color="#000000"/>
    </style:style>
    <style:style style:name="P15" style:parent-style-name="Padrão" style:family="paragraph">
      <style:paragraph-properties fo:margin-right="-0.0993in"/>
      <style:text-properties style:font-name-complex="Times New Roman"/>
    </style:style>
    <style:style style:name="P16" style:parent-style-name="Padrão" style:family="paragraph">
      <style:paragraph-properties fo:text-align="justify" fo:line-height="115%" fo:margin-right="-0.0993in"/>
    </style:style>
    <style:style style:name="T17" style:parent-style-name="Fonteparág.padrão" style:family="text">
      <style:text-properties style:font-name-complex="Times New Roman" fo:font-size="11pt" style:font-size-asian="11pt" style:font-size-complex="11pt"/>
    </style:style>
    <style:style style:name="T18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9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-complex="Times New Roman" fo:font-size="11pt" style:font-size-asian="11pt" style:font-size-complex="11pt"/>
    </style:style>
    <style:style style:name="T2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-complex="Times New Roman" fo:font-size="11pt" style:font-size-asian="11pt" style:font-size-complex="11pt"/>
    </style:style>
    <style:style style:name="T25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-complex="Times New Roman" fo:font-size="11pt" style:font-size-asian="11pt" style:font-size-complex="11pt"/>
    </style:style>
    <style:style style:name="T27" style:parent-style-name="Fonteparág.padrão" style:family="text">
      <style:text-properties style:font-name-complex="Times New Roman" fo:font-size="11pt" style:font-size-asian="11pt" style:font-size-complex="11pt"/>
    </style:style>
    <style:style style:name="T2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9" style:parent-style-name="Fonteparág.padrão" style:family="text">
      <style:text-properties style:font-name-complex="Times New Roman" fo:font-size="11pt" style:font-size-asian="11pt" style:font-size-complex="11pt"/>
    </style:style>
    <style:style style:name="P30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31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32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33" style:parent-style-name="Padrão" style:family="paragraph">
      <style:paragraph-properties fo:text-align="justify" fo:line-height="115%" fo:margin-right="-0.0993in"/>
    </style:style>
    <style:style style:name="T34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35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36" style:parent-style-name="Fonteparág.padrão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37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38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39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40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41" style:parent-style-name="Padrão" style:family="paragraph">
      <style:paragraph-properties fo:text-align="justify" fo:line-height="115%" fo:margin-right="-0.0993in"/>
    </style:style>
    <style:style style:name="T42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3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44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45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46" style:parent-style-name="Padrão" style:family="paragraph">
      <style:paragraph-properties fo:text-align="justify" fo:line-height="150%" fo:margin-right="-0.0993in"/>
      <style:text-properties style:font-name-complex="Times New Roman" fo:font-weight="bold" style:font-weight-asian="bold" fo:color="#000000" fo:font-size="11pt" style:font-size-asian="11pt" style:font-size-complex="11pt"/>
    </style:style>
    <style:style style:name="P47" style:parent-style-name="Standard" style:list-style-name="LFO1" style:family="paragraph">
      <style:paragraph-properties fo:text-align="justify" fo:margin-left="0in" fo:margin-right="-0.0993in" fo:text-indent="0in">
        <style:tab-stops>
          <style:tab-stop style:type="left" style:position="0.1972in"/>
        </style:tab-stops>
      </style:paragraph-properties>
    </style:style>
    <style:style style:name="T4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59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0" style:parent-style-name="Padrão" style:family="paragraph">
      <style:paragraph-properties fo:text-align="center"/>
    </style:style>
    <style:style style:name="P61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62" style:parent-style-name="Padrão" style:family="paragraph">
      <style:paragraph-properties fo:text-align="justify" fo:line-height="115%"/>
    </style:style>
    <style:style style:name="T63" style:parent-style-name="Fonteparág.padrão" style:family="text">
      <style:text-properties style:font-name-complex="Times New Roman" fo:font-size="11pt" style:font-size-asian="11pt" style:font-size-complex="11pt"/>
    </style:style>
    <style:style style:name="T6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5" style:parent-style-name="Padrão" style:family="paragraph">
      <style:paragraph-properties fo:text-align="justify" fo:line-height="115%"/>
    </style:style>
    <style:style style:name="T6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7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Padrão" style:family="paragraph">
      <style:paragraph-properties fo:text-align="justify" fo:line-height="115%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72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3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Padrão" style:family="paragraph">
      <style:paragraph-properties fo:text-align="justify" fo:line-height="115%"/>
    </style:style>
    <style:style style:name="T75" style:parent-style-name="Fonteparág.padrão" style:family="text">
      <style:text-properties style:font-name-complex="Times New Roman" fo:font-size="11pt" style:font-size-asian="11pt" style:font-size-complex="11pt"/>
    </style:style>
    <style:style style:name="T7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7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8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79" style:parent-style-name="Padrão" style:family="paragraph">
      <style:paragraph-properties fo:text-align="justify" fo:line-height="115%"/>
    </style:style>
    <style:style style:name="T80" style:parent-style-name="Fonteparág.padrão" style:family="text">
      <style:text-properties style:font-name-complex="Times New Roman" fo:font-size="11pt" style:font-size-asian="11pt" style:font-size-complex="11pt"/>
    </style:style>
    <style:style style:name="T8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2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3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84" style:parent-style-name="Padr鉶" style:family="paragraph">
      <style:paragraph-properties fo:text-align="justify" fo:line-height="115%"/>
    </style:style>
    <style:style style:name="T85" style:parent-style-name="Fonteparág.padrão" style:family="text">
      <style:text-properties style:font-name-complex="Times New Roman" fo:font-size="11pt" style:font-size-asian="11pt" style:font-size-complex="11pt"/>
    </style:style>
    <style:style style:name="T8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7" style:parent-style-name="Padr鉶" style:family="paragraph">
      <style:paragraph-properties fo:text-align="justify" fo:line-height="115%"/>
    </style:style>
    <style:style style:name="T8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4">Comissão de Exercício Profissional do CAU/MT</text:span></text:p>
      <text:p text:style-name="P5"/>
      <text:p text:style-name="P6"><text:span text:style-name="T7">PROTOCOLO:<text:s/></text:span><text:span text:style-name="T8">508677</text:span><text:span text:style-name="T9">/2016</text:span></text:p>
      <text:p text:style-name="P10">INTERESSADO: Atendimento do CAU/MT</text:p>
      <text:p text:style-name="P11"><text:span text:style-name="T12">ASSUNTO: Solicitação de Interrupção de Registro Profissional – profissional<text:s/></text:span><text:span text:style-name="T13">Lilian Schenatto</text:span></text:p>
      <text:p text:style-name="P14">DELIBERAÇÃO Nº 102/2017 – CEP-CAU/MT</text:p>
      <text:p text:style-name="P15"/>
      <text:p text:style-name="P16"><text:span text:style-name="T17">A<text:s/></text:span><text:span text:style-name="T18">Comissão de Exercício Profissional do CAU/M</text:span><text:span text:style-name="T19">T<text:s/></text:span><text:span text:style-name="T20">(CEP-CAU/MT)<text:s/></text:span><text:span text:style-name="T21">reunida<text:s/></text:span><text:span text:style-name="T22">ordinariamente</text:span><text:span text:style-name="T23"><text:s/></text:span><text:span text:style-name="T24">em Cuiabá-MT na sede do CAU/MT</text:span><text:span text:style-name="T25">, no dia 05 de setembro de 2017,<text:s/></text:span><text:span text:style-name="T26">no uso das competências que lhe conferem o Art. 46 do R</text:span><text:span text:style-name="T27">egimento Interno do CAU/MT,</text:span><text:span text:style-name="T28"><text:s/></text:span><text:span text:style-name="T29">após análise do assunto em epígrafe;</text:span></text:p>
      <text:p text:style-name="P30"/>
      <text:p text:style-name="P31">Considerando a Resolução nº 18, de 02 de Março de 2012 que dispõe sobre os registros definitivos e temporários de profissionais no Conselho de Arquitetura e Urbanismo e dá outras providências;</text:p>
      <text:p text:style-name="P32"/>
      <text:p text:style-name="P33"><text:span text:style-name="T34">Considerando o<text:s/></text:span><text:span text:style-name="T35">protocolo<text:s/></text:span><text:span text:style-name="T36">508677</text:span><text:span text:style-name="T37">/2016 do profissional<text:s/></text:span><text:span text:style-name="T38">Lilian Schenatto</text:span><text:span text:style-name="T39"><text:s/>que solicitou a interrupção do seu Registro Profissional por tempo indeterminado;</text:span></text:p>
      <text:p text:style-name="P40"/>
      <text:p text:style-name="P41"><text:span text:style-name="T42">Considerando o relatório da<text:s/></text:span><text:span text:style-name="T43">Conselheira Relatora Lourdes Reami;</text:span></text:p>
      <text:p text:style-name="P44"/>
      <text:p text:style-name="P45"/>
      <text:p text:style-name="P46">DELIBEROU:</text:p>
      <text:list text:style-name="LFO1" text:continue-numbering="true">
        <text:list-item>
          <text:p text:style-name="P47"><text:span text:style-name="T48">A Comissão<text:s/></text:span><text:span text:style-name="T49">delibera<text:s/></text:span><text:span text:style-name="T50">pela Interrupção de Registro Profissional da<text:s/></text:span><text:span text:style-name="T51">profissional<text:s/></text:span><text:span text:style-name="T52">Lilian Schenatto</text:span><text:span text:style-name="T53"><text:s/>– Protocolo<text:s/></text:span><text:span text:style-name="T54">508677</text:span><text:span text:style-name="T55">/2016.</text:span></text:p>
        </text:list-item>
      </text:list>
      <text:p text:style-name="P56"/>
      <text:p text:style-name="P57"/>
      <text:p text:style-name="P58"/>
      <text:p text:style-name="P59">Cuiabá - MT, 05 de Setembro de 2017.</text:p>
      <text:p text:style-name="P60"/>
      <text:p text:style-name="Padrão"/>
      <text:p text:style-name="P61"/>
      <text:p text:style-name="P62"><text:span text:style-name="T63">ELIANE DE CAMPOS GOMES</text:span><text:span text:style-name="T64"><text:s/>__________________________________________________</text:span></text:p>
      <text:p text:style-name="P65"><text:span text:style-name="T66">Coordenadora da CEP – CAU/MT</text:span></text:p>
      <text:p text:style-name="P67"/>
      <text:p text:style-name="P68"><text:span text:style-name="T69">ANA PAULA</text:span><text:span text:style-name="T70"><text:s/>BONADIO <text:s text:c="2"/>____________</text:span><text:span text:style-name="T71">___________________________________________</text:span></text:p>
      <text:p text:style-name="P72">Conselheira Suplente</text:p>
      <text:p text:style-name="P73"/>
      <text:p text:style-name="P74"><text:span text:style-name="T75">ALTAIR MEDEIROS<text:s/></text:span><text:span text:style-name="T76"><text:s text:c="3"/>__________________________________________________________</text:span></text:p>
      <text:p text:style-name="P77">Conselheiro Titular</text:p>
      <text:p text:style-name="P78"/>
      <text:p text:style-name="P79"><text:span text:style-name="T80">JOSÉ ANTÔNIO LEMOS DOS SANTOS <text:s/></text:span><text:span text:style-name="T81">___________________________________________</text:span></text:p>
      <text:p text:style-name="P82">Conselheiro Titular</text:p>
      <text:p text:style-name="P83"/>
      <text:p text:style-name="P84"><text:span text:style-name="T85">CARLOS ALBERTO OSEKO JUNIOR _</text:span><text:span text:style-name="T86">_____________________________________________</text:span></text:p>
      <text:p text:style-name="P87"><text:span text:style-name="T88">Conselheiro</text:span><text:span text:style-name="T89"><text:s/></text:span><text:span text:style-name="T90">Titul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margin-top="0.0833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" text:anchor-type="as-char" svg:x="0in" svg:y="0in" svg:width="5.90556in" svg:height="0.54621in" style:rel-width="scale" style:rel-height="scale"><draw:image xlink:href="media/image1.jpeg" xlink:type="simple" xlink:show="embed" xlink:actuate="onLoad"/><svg:title/><svg:desc>A description..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Evelize da Silva Barbosa</dc:creator>
    <meta:creation-date>2017-09-04T20:54:00Z</meta:creation-date>
    <dc:date>2017-09-05T19:02:00Z</dc:date>
    <meta:print-date>2017-06-07T20:43:00Z</meta:print-date>
    <meta:template xlink:href="Deliberação%20nº%2044%202016%20Soli" xlink:type="simple"/>
    <meta:editing-cycles>7</meta:editing-cycles>
    <meta:editing-duration>PT600S</meta:editing-duration>
    <meta:document-statistic meta:page-count="1" meta:paragraph-count="3" meta:word-count="247" meta:character-count="1578" meta:row-count="11" meta:non-whitespace-character-count="1334"/>
  </office:meta>
</office:document-meta>
</file>