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 fo:margin-right="-0.0993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T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10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11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1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3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4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5" style:parent-style-name="Fonteparág.padrão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6" style:parent-style-name="Padrão" style:family="paragraph">
      <style:paragraph-properties fo:text-align="center" fo:margin-top="0.0833in" fo:margin-right="-0.0986in" fo:background-color="#F2F2F2"/>
      <style:text-properties style:font-name-complex="Times New Roman" fo:font-weight="bold" style:font-weight-asian="bold" fo:color="#000000"/>
    </style:style>
    <style:style style:name="P17" style:parent-style-name="Padrão" style:family="paragraph">
      <style:paragraph-properties fo:margin-right="-0.0993in"/>
      <style:text-properties style:font-name-complex="Times New Roman"/>
    </style:style>
    <style:style style:name="P18" style:parent-style-name="Padrão" style:family="paragraph">
      <style:paragraph-properties fo:text-align="justify" fo:line-height="115%" fo:margin-right="-0.0993in"/>
    </style:style>
    <style:style style:name="T19" style:parent-style-name="Fonteparág.padrão" style:family="text">
      <style:text-properties style:font-name-complex="Times New Roman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-complex="Times New Roman" fo:font-size="11pt" style:font-size-asian="11pt" style:font-size-complex="11pt"/>
    </style:style>
    <style:style style:name="T23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-complex="Times New Roman" fo:font-size="11pt" style:font-size-asian="11pt" style:font-size-complex="11pt"/>
    </style:style>
    <style:style style:name="T2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8" style:parent-style-name="Fonteparág.padrão" style:family="text">
      <style:text-properties style:font-name-complex="Times New Roman" fo:font-size="11pt" style:font-size-asian="11pt" style:font-size-complex="11pt"/>
    </style:style>
    <style:style style:name="T29" style:parent-style-name="Fonteparág.padrão" style:family="text">
      <style:text-properties style:font-name-complex="Times New Roman" fo:font-size="11pt" style:font-size-asian="11pt" style:font-size-complex="11pt"/>
    </style:style>
    <style:style style:name="T3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31" style:parent-style-name="Fonteparág.padrão" style:family="text">
      <style:text-properties style:font-name-complex="Times New Roman" fo:font-size="11pt" style:font-size-asian="11pt" style:font-size-complex="11pt"/>
    </style:style>
    <style:style style:name="P32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3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4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5" style:parent-style-name="Padrão" style:family="paragraph">
      <style:paragraph-properties fo:text-align="justify" fo:line-height="115%" fo:margin-right="-0.0993in"/>
    </style:style>
    <style:style style:name="T36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7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38" style:parent-style-name="Fonteparág.padrão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T39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40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4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42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43" style:parent-style-name="Padrão" style:family="paragraph">
      <style:paragraph-properties fo:text-align="justify" fo:line-height="115%" fo:margin-right="-0.0993in"/>
    </style:style>
    <style:style style:name="T4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5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47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48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49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50" style:parent-style-name="Padrão" style:family="paragraph">
      <style:paragraph-properties fo:text-align="justify" fo:line-height="150%" fo:margin-right="-0.0993in"/>
      <style:text-properties style:font-name-complex="Times New Roman" fo:font-weight="bold" style:font-weight-asian="bold" fo:color="#000000" fo:font-size="11pt" style:font-size-asian="11pt" style:font-size-complex="11pt"/>
    </style:style>
    <style:style style:name="P51" style:parent-style-name="Standard" style:list-style-name="LFO1" style:family="paragraph">
      <style:paragraph-properties fo:text-align="justify" fo:margin-left="0in" fo:margin-right="-0.0993in" fo:text-indent="0in">
        <style:tab-stops>
          <style:tab-stop style:type="left" style:position="0.1972in"/>
        </style:tab-stops>
      </style:paragraph-properties>
    </style:style>
    <style:style style:name="T5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56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complex="Times New Roman" style:font-weight-complex="bold" fo:color="#000000" fo:font-size="11pt" style:font-size-asian="11pt" style:font-size-complex="11pt" fo:background-color="#FFFFFF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61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64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center"/>
    </style:style>
    <style:style style:name="P66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7" style:parent-style-name="Padrão" style:family="paragraph">
      <style:paragraph-properties fo:text-align="justify" fo:line-height="115%"/>
    </style:style>
    <style:style style:name="T68" style:parent-style-name="Fonteparág.padrão" style:family="text">
      <style:text-properties style:font-name-complex="Times New Roman" fo:font-size="11pt" style:font-size-asian="11pt" style:font-size-complex="11pt"/>
    </style:style>
    <style:style style:name="T6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Padrão" style:family="paragraph">
      <style:paragraph-properties fo:text-align="justify" fo:line-height="115%"/>
    </style:style>
    <style:style style:name="T7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Padrão" style:family="paragraph">
      <style:paragraph-properties fo:text-align="justify" fo:line-height="115%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7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8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9" style:parent-style-name="Padrão" style:family="paragraph">
      <style:paragraph-properties fo:text-align="justify" fo:line-height="115%"/>
    </style:style>
    <style:style style:name="T80" style:parent-style-name="Fonteparág.padrão" style:family="text">
      <style:text-properties style:font-name-complex="Times New Roman" fo:font-size="11pt" style:font-size-asian="11pt" style:font-size-complex="11pt"/>
    </style:style>
    <style:style style:name="T8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3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84" style:parent-style-name="Padrão" style:family="paragraph">
      <style:paragraph-properties fo:text-align="justify" fo:line-height="115%"/>
    </style:style>
    <style:style style:name="T85" style:parent-style-name="Fonteparág.padrão" style:family="text">
      <style:text-properties style:font-name-complex="Times New Roman" fo:font-size="11pt" style:font-size-asian="11pt" style:font-size-complex="11pt"/>
    </style:style>
    <style:style style:name="T8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7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8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89" style:parent-style-name="Padr鉶" style:family="paragraph">
      <style:paragraph-properties fo:text-align="justify" fo:line-height="115%"/>
    </style:style>
    <style:style style:name="T90" style:parent-style-name="Fonteparág.padrão" style:family="text">
      <style:text-properties style:font-name-complex="Times New Roman" fo:font-size="11pt" style:font-size-asian="11pt" style:font-size-complex="11pt"/>
    </style:style>
    <style:style style:name="T9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2" style:parent-style-name="Padr鉶" style:family="paragraph">
      <style:paragraph-properties fo:text-align="justify" fo:line-height="115%"/>
    </style:style>
    <style:style style:name="T9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Comissão de Exercício Profissional do CAU/MT</text:span></text:p>
      <text:p text:style-name="P5"/>
      <text:p text:style-name="P6"><text:span text:style-name="T7">PROTOCOLO:<text:s/></text:span><text:span text:style-name="T8">351469</text:span><text:span text:style-name="T9">/2016</text:span></text:p>
      <text:p text:style-name="P10">INTERESSADO: Atendimento do CAU/MT</text:p>
      <text:p text:style-name="P11"><text:span text:style-name="T12">ASSUNTO:<text:s/></text:span><text:span text:style-name="T13">Solicitação de Interrupção de Regis</text:span><text:span text:style-name="T14">tro Profissional – profissional<text:s/></text:span><text:span text:style-name="T15">JULIETA BORGES PINHEIRO</text:span></text:p>
      <text:p text:style-name="P16">DELIBERAÇÃO Nº 106/2017 – CEP-CAU/MT</text:p>
      <text:p text:style-name="P17"/>
      <text:p text:style-name="P18"><text:span text:style-name="T19">A<text:s/></text:span><text:span text:style-name="T20">Comissão de Exercício Profissional do CAU/M</text:span><text:span text:style-name="T21">T<text:s/></text:span><text:span text:style-name="T22">(CEP-CAU/MT)<text:s/></text:span><text:span text:style-name="T23">reunida<text:s/></text:span><text:span text:style-name="T24">ordinariamente</text:span><text:span text:style-name="T25"><text:s/></text:span><text:span text:style-name="T26">em Cuiabá-MT na sede do CAU/MT</text:span><text:span text:style-name="T27">, no dia 05 de setembro de 2017,<text:s/></text:span><text:span text:style-name="T28">no uso das competências que lhe conferem o Art. 4</text:span><text:span text:style-name="T29">6 do Regimento Interno do CAU/MT,</text:span><text:span text:style-name="T30"><text:s/></text:span><text:span text:style-name="T31">após análise do assunto em epígrafe;</text:span></text:p>
      <text:p text:style-name="P32"/>
      <text:p text:style-name="P33">Considerando a Resolução nº 18, de 02 de Março de 2012 que dispõe sobre os registros definitivos e temporários de profissionais no Conselho de Arquitetura e Urbanismo e dá outras<text:s/>providências;</text:p>
      <text:p text:style-name="P34"/>
      <text:p text:style-name="P35"><text:span text:style-name="T36">Considerando o<text:s/></text:span><text:span text:style-name="T37">protocolo<text:s/></text:span><text:span text:style-name="T38">351469/2016<text:s/></text:span><text:span text:style-name="T39">da profissional<text:s/></text:span><text:span text:style-name="T40">Julieta Borges Pinheiro<text:s/></text:span><text:span text:style-name="T41">que solicitou a interrupção do seu Registro Profissional por tempo indeterminado;</text:span></text:p>
      <text:p text:style-name="P42"/>
      <text:p text:style-name="P43"><text:span text:style-name="T44">Considerando o relatório da<text:s/></text:span><text:span text:style-name="T45">Conselheiro Relator</text:span><text:span text:style-name="T46"><text:s/></text:span><text:span text:style-name="T47">Altair Medeiros</text:span></text:p>
      <text:p text:style-name="P48"/>
      <text:p text:style-name="P49"/>
      <text:p text:style-name="P50">DELIBEROU:</text:p>
      <text:list text:style-name="LFO1" text:continue-numbering="true">
        <text:list-item>
          <text:p text:style-name="P51"><text:span text:style-name="T52">A<text:s/></text:span><text:span text:style-name="T53">Comissão<text:s/></text:span><text:span text:style-name="T54">delibera pela Interrupção de Registro Profissional da<text:s/></text:span><text:span text:style-name="T55">profissional<text:s/></text:span><text:span text:style-name="T56">Julieta Borges Pinheiro<text:s/></text:span><text:span text:style-name="T57">–<text:s/></text:span><text:span text:style-name="T58">Protocolo</text:span><text:span text:style-name="T59"><text:s/>351469/2016</text:span><text:span text:style-name="T60">.</text:span></text:p>
        </text:list-item>
      </text:list>
      <text:p text:style-name="P61"/>
      <text:p text:style-name="P62"/>
      <text:p text:style-name="P63"/>
      <text:p text:style-name="P64">Cuiabá - MT, 05 de Setembro de 2017.</text:p>
      <text:p text:style-name="P65"/>
      <text:p text:style-name="Padrão"/>
      <text:p text:style-name="P66"/>
      <text:p text:style-name="P67"><text:span text:style-name="T68">ELIANE DE CAMPOS GOMES</text:span><text:span text:style-name="T69"><text:s/>__________________________________________________</text:span></text:p>
      <text:p text:style-name="P70"><text:span text:style-name="T71">Coordenadora da</text:span><text:span text:style-name="T72"><text:s/>CEP – CAU/MT</text:span></text:p>
      <text:p text:style-name="P73"/>
      <text:p text:style-name="P74"><text:span text:style-name="T75">ANA PAULA BONADIO <text:s text:c="2"/>____________</text:span><text:span text:style-name="T76">___________________________________________</text:span></text:p>
      <text:p text:style-name="P77">Conselheira Suplente</text:p>
      <text:p text:style-name="P78"/>
      <text:p text:style-name="P79"><text:span text:style-name="T80">ALTAIR MEDEIROS<text:s/></text:span><text:span text:style-name="T81"><text:s text:c="3"/>__________________________________________________________</text:span></text:p>
      <text:p text:style-name="P82">Conselheiro Titular</text:p>
      <text:p text:style-name="P83"/>
      <text:p text:style-name="P84"><text:span text:style-name="T85">JOSÉ ANTÔNIO LEMOS DOS SANTOS <text:s/></text:span><text:span text:style-name="T86">___________________________________________</text:span></text:p>
      <text:p text:style-name="P87">Conselheiro Titular</text:p>
      <text:p text:style-name="P88"/>
      <text:p text:style-name="P89"><text:span text:style-name="T90">CARLOS ALBERTO OSEKO JUNIOR _</text:span><text:span text:style-name="T91">_____________________________________________</text:span></text:p>
      <text:p text:style-name="P92"><text:span text:style-name="T93">Conselheiro Titul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margin-top="0.0833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5.90556in" svg:height="0.54621in" style:rel-width="scale" style:rel-height="scale"><draw:image xlink:href="media/image1.jpeg" xlink:type="simple" xlink:show="embed" xlink:actuate="onLoad"/><svg:title/><svg:desc>A description..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 da Silva Barbosa</meta:initial-creator>
    <dc:creator>Evelize da Silva Barbosa</dc:creator>
    <meta:creation-date>2017-09-05T21:56:00Z</meta:creation-date>
    <dc:date>2017-09-05T21:58:00Z</dc:date>
    <meta:print-date>2017-09-05T21:56:00Z</meta:print-date>
    <meta:template xlink:href="Deliberação%20nº%2044%202016%20Soli" xlink:type="simple"/>
    <meta:editing-cycles>3</meta:editing-cycles>
    <meta:editing-duration>PT120S</meta:editing-duration>
    <meta:document-statistic meta:page-count="1" meta:paragraph-count="3" meta:word-count="250" meta:character-count="1599" meta:row-count="11" meta:non-whitespace-character-count="1352"/>
  </office:meta>
</office:document-meta>
</file>