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5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6" style:parent-style-name="Padrão" style:family="paragraph">
      <style:paragraph-properties fo:margin-right="-0.0993in"/>
      <style:text-properties style:font-name-complex="Times New Roman"/>
    </style:style>
    <style:style style:name="P17" style:parent-style-name="Padrão" style:family="paragraph">
      <style:paragraph-properties fo:text-align="justify" fo:line-height="115%" fo:margin-right="-0.0993in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T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4" style:parent-style-name="Padrão" style:family="paragraph">
      <style:paragraph-properties fo:text-align="justify" fo:line-height="115%" fo:margin-right="-0.0993in"/>
    </style:style>
    <style:style style:name="T3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38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justify" fo:line-height="115%" fo:margin-right="-0.0993in"/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7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5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center"/>
    </style:style>
    <style:style style:name="P64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Padrão" style:family="paragraph">
      <style:paragraph-properties fo:text-align="justify" fo:line-height="115%"/>
    </style:style>
    <style:style style:name="T66" style:parent-style-name="Fonteparág.padrão" style:family="text">
      <style:text-properties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ão" style:family="paragraph">
      <style:paragraph-properties fo:text-align="justify" fo:line-height="115%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5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justify" fo:line-height="115%"/>
    </style:style>
    <style:style style:name="T78" style:parent-style-name="Fonteparág.padrão" style:family="text">
      <style:text-properties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justify" fo:line-height="115%"/>
    </style:style>
    <style:style style:name="T83" style:parent-style-name="Fonteparág.padrão" style:family="text">
      <style:text-properties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7" style:parent-style-name="Padr鉶" style:family="paragraph">
      <style:paragraph-properties fo:text-align="justify" fo:line-height="115%"/>
    </style:style>
    <style:style style:name="T88" style:parent-style-name="Fonteparág.padrão" style:family="text">
      <style:text-properties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Padr鉶" style:family="paragraph">
      <style:paragraph-properties fo:text-align="justify" fo:line-height="115%"/>
    </style:style>
    <style:style style:name="T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435026/2016</text:span></text:p>
      <text:p text:style-name="P9">INTERESSADO: Atendimento do CAU/MT</text:p>
      <text:p text:style-name="P10"><text:span text:style-name="T11">ASSUNTO:<text:s/></text:span><text:span text:style-name="T12">Solicitação de Interrupção de Regis</text:span><text:span text:style-name="T13">tro Profissional – profissional<text:s/></text:span><text:span text:style-name="T14">ROBSON FERNANDO CREPALDI</text:span></text:p>
      <text:p text:style-name="P15">DELIBERAÇÃO Nº 108/2017 – CEP-CAU/MT</text:p>
      <text:p text:style-name="P16"/>
      <text:p text:style-name="P17"><text:span text:style-name="T18">A<text:s/></text:span><text:span text:style-name="T19">Comissão de Exercício Profissional do CAU/M</text:span><text:span text:style-name="T20">T<text:s/></text:span><text:span text:style-name="T21">(CEP-CAU/MT)<text:s/></text:span><text:span text:style-name="T22">reunida<text:s/></text:span><text:span text:style-name="T23">ordinariamente</text:span><text:span text:style-name="T24"><text:s/></text:span><text:span text:style-name="T25">em Cuiabá-MT na sede do CAU/MT</text:span><text:span text:style-name="T26">, no dia 05 de setembro de 2017,<text:s/></text:span><text:span text:style-name="T27">no uso das competências que lhe conferem o Art.<text:s/></text:span><text:span text:style-name="T28">46 do Regimento Interno do CAU/MT,</text:span><text:span text:style-name="T29"><text:s/></text:span><text:span text:style-name="T30">após análise do assunto em epígrafe;</text:span></text:p>
      <text:p text:style-name="P31"/>
      <text:p text:style-name="P32">Considerando a Resolução nº 18, de 02 de Março de 2012 que dispõe sobre os registros definitivos e temporários de profissionais no Conselho de Arquitetura e Urbanismo e dá outras<text:s/>providências;</text:p>
      <text:p text:style-name="P33"/>
      <text:p text:style-name="P34"><text:span text:style-name="T35">Considerando o<text:s/></text:span><text:span text:style-name="T36">protocolo<text:s/></text:span><text:span text:style-name="T37">435026/2016<text:s/></text:span><text:span text:style-name="T38">do</text:span><text:span text:style-name="T39"><text:s/>profissional<text:s/></text:span><text:span text:style-name="T40">ROBSON FERNANDO CREPALDI<text:s/></text:span><text:span text:style-name="T41">que solicitou a interrupção do seu Registro Profissional por tempo indeterminado;</text:span></text:p>
      <text:p text:style-name="P42"/>
      <text:p text:style-name="P43"><text:span text:style-name="T44">Considerando o relatório da<text:s/></text:span><text:span text:style-name="T45">Conselheiro Relator<text:s/></text:span><text:span text:style-name="T46">Jose Antônio Lemos</text:span></text:p>
      <text:p text:style-name="P47"/>
      <text:p text:style-name="P48"/>
      <text:p text:style-name="P49">DELIBEROU:</text:p>
      <text:list text:style-name="LFO1" text:continue-numbering="true">
        <text:list-item>
          <text:p text:style-name="P50"><text:span text:style-name="T51">A<text:s/></text:span><text:span text:style-name="T52">Comissão<text:s/></text:span><text:span text:style-name="T53">delibera pela Interrupção de Registro Profissional da<text:s/></text:span><text:span text:style-name="T54">profissional<text:s/></text:span><text:span text:style-name="T55">ROBSON FERNANDO CREPALDI<text:s/></text:span><text:span text:style-name="T56">– Protocolo</text:span><text:span text:style-name="T57"><text:s/></text:span><text:span text:style-name="T58">435026/2016.</text:span></text:p>
        </text:list-item>
      </text:list>
      <text:p text:style-name="P59"/>
      <text:p text:style-name="P60"/>
      <text:p text:style-name="P61"/>
      <text:p text:style-name="P62">Cuiabá - MT, 05 de Setembro de 2017.</text:p>
      <text:p text:style-name="P63"/>
      <text:p text:style-name="Padrão"/>
      <text:p text:style-name="P64"/>
      <text:p text:style-name="P65"><text:span text:style-name="T66">ELIANE DE CAMPOS GOMES</text:span><text:span text:style-name="T67"><text:s/>__________________________________________________</text:span></text:p>
      <text:p text:style-name="P68"><text:span text:style-name="T69">Coordenadora<text:s/></text:span><text:span text:style-name="T70">da CEP – CAU/MT</text:span></text:p>
      <text:p text:style-name="P71"/>
      <text:p text:style-name="P72"><text:span text:style-name="T73">ANA PAULA BONADIO <text:s text:c="2"/>____________</text:span><text:span text:style-name="T74">___________________________________________</text:span></text:p>
      <text:p text:style-name="P75">Conselheira Suplente</text:p>
      <text:p text:style-name="P76"/>
      <text:p text:style-name="P77"><text:span text:style-name="T78">ALTAIR MEDEIROS<text:s/></text:span><text:span text:style-name="T79"><text:s text:c="3"/>__________________________________________________________</text:span></text:p>
      <text:p text:style-name="P80">Conselheiro Titular</text:p>
      <text:p text:style-name="P81"/>
      <text:p text:style-name="P82"><text:span text:style-name="T83">JOSÉ ANTÔNIO LEMOS DOS SANTOS <text:s/></text:span><text:span text:style-name="T84">___________________________________________</text:span></text:p>
      <text:p text:style-name="P85">Conselheiro Titular</text:p>
      <text:p text:style-name="P86"/>
      <text:p text:style-name="P87"><text:span text:style-name="T88">CARLOS ALBERTO OSEKO JUNIOR _</text:span><text:span text:style-name="T89">_____________________________________________</text:span></text:p>
      <text:p text:style-name="P90"><text:span text:style-name="T91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Evelize da Silva Barbosa</dc:creator>
    <meta:creation-date>2017-09-05T22:04:00Z</meta:creation-date>
    <dc:date>2017-09-05T22:06:00Z</dc:date>
    <meta:print-date>2017-09-05T21:58:00Z</meta:print-date>
    <meta:template xlink:href="Deliberação%20nº%2044%202016%20Soli" xlink:type="simple"/>
    <meta:editing-cycles>3</meta:editing-cycles>
    <meta:editing-duration>PT120S</meta:editing-duration>
    <meta:document-statistic meta:page-count="1" meta:paragraph-count="3" meta:word-count="251" meta:character-count="1605" meta:row-count="11" meta:non-whitespace-character-count="1357"/>
  </office:meta>
</office:document-meta>
</file>