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P13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margin-right="-0.0993in"/>
      <style:text-properties style:font-name-complex="Times New Roman"/>
    </style:style>
    <style:style style:name="P15" style:parent-style-name="Padrão" style:family="paragraph">
      <style:paragraph-properties fo:text-align="justify" fo:line-height="115%" fo:margin-right="-0.0993in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0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</style:style>
    <style:style style:name="T3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3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9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justify" fo:line-height="115%" fo:margin-right="-0.0993in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5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center"/>
    </style:style>
    <style:style style:name="P60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 fo:line-height="115%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Padrão" style:family="paragraph">
      <style:paragraph-properties fo:text-align="justify" fo:line-height="115%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 fo:line-height="115%"/>
    </style:style>
    <style:style style:name="T74" style:parent-style-name="Fonteparág.padrão" style:family="text">
      <style:text-properties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8" style:parent-style-name="Padrão" style:family="paragraph">
      <style:paragraph-properties fo:text-align="justify" fo:line-height="115%"/>
    </style:style>
    <style:style style:name="T79" style:parent-style-name="Fonteparág.padrão" style:family="text">
      <style:text-properties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83" style:parent-style-name="Padr鉶" style:family="paragraph">
      <style:paragraph-properties fo:text-align="justify" fo:line-height="115%"/>
    </style:style>
    <style:style style:name="T84" style:parent-style-name="Fonteparág.padrão" style:family="text">
      <style:text-properties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Padr鉶" style:family="paragraph">
      <style:paragraph-properties fo:text-align="justify" fo:line-height="115%"/>
    </style:style>
    <style:style style:name="T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452456/2016</text:span></text:p>
      <text:p text:style-name="P9">INTERESSADO: Atendimento do CAU/MT</text:p>
      <text:p text:style-name="P10"><text:span text:style-name="T11">ASSUNTO: Solicitação de Interrupção de Registro Profissional – profissional<text:s/></text:span><text:span text:style-name="T12">WILSON DE OLIVEIRA PEDRAÇA</text:span></text:p>
      <text:p text:style-name="P13">DELIBERAÇÃO Nº 109/2017 – CEP-CAU/MT</text:p>
      <text:p text:style-name="P14"/>
      <text:p text:style-name="P15"><text:span text:style-name="T16">A<text:s/></text:span><text:span text:style-name="T17">Comissão de Exercício Profissional do CAU/M</text:span><text:span text:style-name="T18">T<text:s/></text:span><text:span text:style-name="T19">(CEP-CAU/MT)<text:s/></text:span><text:span text:style-name="T20">reunida<text:s/></text:span><text:span text:style-name="T21">ordinariamente</text:span><text:span text:style-name="T22"><text:s/></text:span><text:span text:style-name="T23">em Cuiabá-MT na sede do CAU/MT</text:span><text:span text:style-name="T24">, no dia 05 de setembro de 2017,<text:s/></text:span><text:span text:style-name="T25">no uso das competências que lhe conferem o Art.</text:span><text:span text:style-name="T26"><text:s/>46 do Regimento Interno do CAU/MT,</text:span><text:span text:style-name="T27"><text:s/></text:span><text:span text:style-name="T28">após análise do assunto em epígrafe;</text:span></text:p>
      <text:p text:style-name="P29"/>
      <text:p text:style-name="P30">Considerando a Resolução nº 18, de 02 de Março de 2012 que dispõe sobre os registros definitivos e temporários de profissionais no Conselho de Arquitetura e Urbanismo e dá outras providências;</text:p>
      <text:p text:style-name="P31"/>
      <text:p text:style-name="P32"><text:span text:style-name="T33">Considerando o<text:s/></text:span><text:span text:style-name="T34">protocolo<text:s/></text:span><text:span text:style-name="T35">452456/2016<text:s/></text:span><text:span text:style-name="T36">do profissional<text:s/></text:span><text:span text:style-name="T37">Wilson de Oliveira Pedraça<text:s/></text:span><text:span text:style-name="T38">que solicitou a interrupção do seu Registro Profissional por tempo indeterminado;</text:span></text:p>
      <text:p text:style-name="P39"/>
      <text:p text:style-name="P40"><text:span text:style-name="T41">Considerando o relatório da<text:s/></text:span><text:span text:style-name="T42">Conselheiro Relator Jose Antônio Lemos</text:span></text:p>
      <text:p text:style-name="P43"/>
      <text:p text:style-name="P44"/>
      <text:p text:style-name="P45">DELIBEROU:</text:p>
      <text:list text:style-name="LFO1" text:continue-numbering="true">
        <text:list-item>
          <text:p text:style-name="P46"><text:span text:style-name="T47">A<text:s/></text:span><text:span text:style-name="T48">Comissão<text:s/></text:span><text:span text:style-name="T49">delibera pela Interrupção de Registro Profissional da<text:s/></text:span><text:span text:style-name="T50">profissional<text:s/></text:span><text:span text:style-name="T51">Wilson de Oliveira Pedraça<text:s/></text:span><text:span text:style-name="T52">– Protocolo</text:span><text:span text:style-name="T53"><text:s/></text:span><text:span text:style-name="T54">452456/2016</text:span></text:p>
        </text:list-item>
      </text:list>
      <text:p text:style-name="P55"/>
      <text:p text:style-name="P56"/>
      <text:p text:style-name="P57"/>
      <text:p text:style-name="P58">Cuiabá - MT, 05 de Setembro de 2017.</text:p>
      <text:p text:style-name="P59"/>
      <text:p text:style-name="Padrão"/>
      <text:p text:style-name="P60"/>
      <text:p text:style-name="P61"><text:span text:style-name="T62">ELIANE DE CAMPOS GOMES</text:span><text:span text:style-name="T63"><text:s/>__________________________________________________</text:span></text:p>
      <text:p text:style-name="P64"><text:span text:style-name="T65">Coordenadora<text:s/></text:span><text:span text:style-name="T66">da CEP – CAU/MT</text:span></text:p>
      <text:p text:style-name="P67"/>
      <text:p text:style-name="P68"><text:span text:style-name="T69">ANA PAULA BONADIO <text:s text:c="2"/>____________</text:span><text:span text:style-name="T70">___________________________________________</text:span></text:p>
      <text:p text:style-name="P71">Conselheira Suplente</text:p>
      <text:p text:style-name="P72"/>
      <text:p text:style-name="P73"><text:span text:style-name="T74">ALTAIR MEDEIROS<text:s/></text:span><text:span text:style-name="T75"><text:s text:c="3"/>__________________________________________________________</text:span></text:p>
      <text:p text:style-name="P76">Conselheiro Titular</text:p>
      <text:p text:style-name="P77"/>
      <text:p text:style-name="P78"><text:span text:style-name="T79">JOSÉ ANTÔNIO LEMOS DOS SANTOS <text:s/></text:span><text:span text:style-name="T80">___________________________________________</text:span></text:p>
      <text:p text:style-name="P81">Conselheiro Titular</text:p>
      <text:p text:style-name="P82"/>
      <text:p text:style-name="P83"><text:span text:style-name="T84">CARLOS ALBERTO OSEKO JUNIOR _</text:span><text:span text:style-name="T85">_____________________________________________</text:span></text:p>
      <text:p text:style-name="P86"><text:span text:style-name="T87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Evelize da Silva Barbosa</dc:creator>
    <meta:creation-date>2017-09-05T22:07:00Z</meta:creation-date>
    <dc:date>2017-09-05T22:08:00Z</dc:date>
    <meta:print-date>2017-09-05T21:58:00Z</meta:print-date>
    <meta:template xlink:href="Deliberação%20nº%2044%202016%20Soli" xlink:type="simple"/>
    <meta:editing-cycles>3</meta:editing-cycles>
    <meta:editing-duration>PT60S</meta:editing-duration>
    <meta:document-statistic meta:page-count="1" meta:paragraph-count="3" meta:word-count="252" meta:character-count="1610" meta:row-count="11" meta:non-whitespace-character-count="1361"/>
  </office:meta>
</office:document-meta>
</file>