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color="#000000"/>
    </style:style>
    <style:style style:name="T17" style:parent-style-name="Fonteparág.padrão" style:family="text">
      <style:text-properties style:font-name-complex="Times New Roman" fo:color="#000000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22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3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4" style:parent-style-name="Padrão" style:list-style-name="LFO1" style:family="paragraph">
      <style:paragraph-properties fo:text-align="justify" fo:line-height="150%"/>
      <style:text-properties style:font-name-complex="Times New Roman" fo:color="#000000" fo:font-size="11pt" style:font-size-asian="11pt" style:font-size-complex="11pt"/>
    </style:style>
    <style:style style:name="P25" style:parent-style-name="Padrão" style:list-style-name="LFO1" style:family="paragraph">
      <style:paragraph-properties fo:text-align="justify" fo:line-height="150%"/>
      <style:text-properties style:font-name-complex="Times New Roman" fo:color="#000000" fo:font-size="11pt" style:font-size-asian="11pt" style:font-size-complex="11pt"/>
    </style:style>
    <style:style style:name="P26" style:parent-style-name="Padrão" style:family="paragraph">
      <style:paragraph-properties fo:text-align="justify"/>
      <style:text-properties fo:color="#000000"/>
    </style:style>
    <style:style style:name="P27" style:parent-style-name="Padrão" style:family="paragraph">
      <style:paragraph-properties fo:text-align="justify"/>
      <style:text-properties fo:color="#000000"/>
    </style:style>
    <style:style style:name="P28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9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0" style:parent-style-name="Padrão" style:family="paragraph">
      <style:paragraph-properties fo:text-align="center"/>
    </style:style>
    <style:style style:name="P31" style:parent-style-name="Padrão" style:family="paragraph">
      <style:paragraph-properties fo:text-align="center"/>
    </style:style>
    <style:style style:name="P32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3" style:parent-style-name="Padrão" style:family="paragraph">
      <style:paragraph-properties fo:text-align="justify"/>
    </style:style>
    <style:style style:name="T34" style:parent-style-name="Fonteparág.padrão" style:family="text">
      <style:text-properties style:font-name-complex="Times New Roman" fo:font-size="11pt" style:font-size-asian="11pt" style:font-size-complex="11pt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Padrão" style:family="paragraph">
      <style:paragraph-properties fo:text-align="justify"/>
    </style:style>
    <style:style style:name="T3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-0.22283in" svg:y="0.00197in" svg:width="6.30551in" svg:height="0.66378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/>
      <text:p text:style-name="P5">PROTOCOLO: 1000017885/2015</text:p>
      <text:p text:style-name="P6">INTERESSADO: Fiscalização do CAU/MT</text:p>
      <text:p text:style-name="P7"><text:span text:style-name="T8">ASSUNTO: Processo de Fiscalização nº<text:s/></text:span><text:span text:style-name="T9">1000017885/2015</text:span></text:p>
      <text:p text:style-name="P10">DELIBERAÇÃO Nº 112/2017 – CEP-CAU/MT</text:p>
      <text:p text:style-name="Padrão"/>
      <text:p text:style-name="P11"><text:span text:style-name="T12">A<text:s/></text:span><text:span text:style-name="T13">Comissão de Exercício Profissional do CAU/M</text:span><text:span text:style-name="T14">T<text:s/></text:span><text:span text:style-name="T15">(CEP-CAU/MT), reunida ordinariamente em Cuiabá-MT na sede do CAU/MT, no uso das competências que lhe conferem o Art. 42 do Regimento Interno do CAU/MT,</text:span><text:span text:style-name="T16"><text:s/>manifesta-se sobre assuntos de sua co</text:span><text:span text:style-name="T17">mpetência mediante ato administrativo da espécie deliberação da Comissão de Exercício Profissional do CAU/MT.</text:span></text:p>
      <text:p text:style-name="P18"/>
      <text:p text:style-name="P19"><text:span text:style-name="T20">Considerando a análise do relator do processo de fiscalização nº<text:s/></text:span><text:span text:style-name="T21">1000017885/2015, Conselheiro Francisco José Duarte Gomes</text:span></text:p>
      <text:p text:style-name="P22"/>
      <text:p text:style-name="P23">DELIBEROU:</text:p>
      <text:list text:style-name="LFO1" text:continue-numbering="true">
        <text:list-item>
          <text:p text:style-name="P24">A Comissão<text:s/>acata pela manutenção do auto de infração diante das notificações em 06 de junho de 2017.</text:p>
        </text:list-item>
        <text:list-item>
          <text:p text:style-name="P25">Encaminhamento dessa Deliberação para ciência do Presidente do CAU/MT.</text:p>
        </text:list-item>
      </text:list>
      <text:p text:style-name="P26"/>
      <text:p text:style-name="P27"/>
      <text:p text:style-name="P28"/>
      <text:p text:style-name="P29">Cuiabá - MT,<text:s/>04 de outubro<text:s/>de 2017.</text:p>
      <text:p text:style-name="P30"/>
      <text:p text:style-name="Padrão"/>
      <text:p text:style-name="P31"/>
      <text:p text:style-name="P32"/>
      <text:p text:style-name="P33"><text:span text:style-name="T34">ELIANE DE CAMPOS GOMES</text:span><text:span text:style-name="T35"><text:s/>________________________________________________</text:span></text:p>
      <text:p text:style-name="P36"><text:span text:style-name="T37">Coordenadora da CEP – CAU/MT</text:span></text:p>
      <text:p text:style-name="P38"/>
      <text:p text:style-name="P39"><text:span text:style-name="T40">FRANCISCO JOSE DUARTE GOMES</text:span><text:span text:style-name="T41">__________________________________________</text:span></text:p>
      <text:p text:style-name="P42">Conselheiro Titular</text:p>
      <text:p text:style-name="P43"/>
      <text:p text:style-name="P44"><text:span text:style-name="T45">ALTAIR MEDEIROS<text:s/></text:span><text:span text:style-name="T46"><text:s/>_________________________________________________________</text:span></text:p>
      <text:p text:style-name="P47">Conselheiro Titular</text:p>
      <text:p text:style-name="P48"/>
      <text:p text:style-name="P49"><text:span text:style-name="T50">JOSÉ ANTÔNIO LEMOS DOS SANTOS</text:span><text:span text:style-name="T51">__________________________________________</text:span></text:p>
      <text:p text:style-name="P52"><text:span text:style-name="T53">Conselheiro Titu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7-10-04T22:11:00Z</meta:creation-date>
    <dc:date>2017-10-04T22:15:00Z</dc:date>
    <meta:print-date>2017-10-04T22:08:00Z</meta:print-date>
    <meta:template xlink:href="Deliberação%20nº%2044%202016%20Soli" xlink:type="simple"/>
    <meta:editing-cycles>5</meta:editing-cycles>
    <meta:editing-duration>PT300S</meta:editing-duration>
    <meta:document-statistic meta:page-count="1" meta:paragraph-count="2" meta:word-count="199" meta:character-count="1276" meta:row-count="8" meta:non-whitespace-character-count="1079"/>
  </office:meta>
</office:document-meta>
</file>