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T9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1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4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5" style:parent-style-name="Padrão" style:family="paragraph">
      <style:paragraph-properties fo:text-align="justify" fo:line-height="115%" fo:margin-right="-0.0993in"/>
      <style:text-properties style:font-name-complex="Times New Roman" fo:font-size="11pt" style:font-size-asian="11pt" style:font-size-complex="11pt"/>
    </style:style>
    <style:style style:name="P16" style:parent-style-name="Padrão" style:family="paragraph">
      <style:paragraph-properties fo:text-align="justify" fo:line-height="115%" fo:margin-right="-0.0993in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8" style:parent-style-name="Fonteparág.padrão" style:family="text">
      <style:text-properties style:font-name-complex="Times New Roman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T3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1" style:parent-style-name="Fonteparág.padrão" style:family="text">
      <style:text-properties style:font-name-complex="Times New Roman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4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5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36" style:parent-style-name="Padrão" style:list-style-name="LFO1" style:family="paragraph">
      <style:paragraph-properties fo:text-align="justify" fo:line-height="150%" fo:margin-right="-0.0993in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3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40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4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 fo:line-height="150%" fo:margin-right="-0.0993in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49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0" style:parent-style-name="Padrão" style:family="paragraph">
      <style:paragraph-properties fo:text-align="center"/>
    </style:style>
    <style:style style:name="P51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Padrão" style:family="paragraph">
      <style:paragraph-properties fo:text-align="justify" fo:line-height="115%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ão" style:family="paragraph">
      <style:paragraph-properties fo:text-align="justify" fo:line-height="115%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Padrão" style:family="paragraph">
      <style:paragraph-properties fo:text-align="justify" fo:line-height="115%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3" style:parent-style-name="Padrão" style:family="paragraph">
      <style:paragraph-properties fo:text-align="justify" fo:line-height="115%"/>
    </style:style>
    <style:style style:name="T64" style:parent-style-name="Fonteparág.padrão" style:family="text">
      <style:text-properties style:font-name-complex="Times New Roman" fo:font-size="11pt" style:font-size-asian="11pt" style:font-size-complex="11pt"/>
    </style:style>
    <style:style style:name="T6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69" style:parent-style-name="Padrão" style:family="paragraph">
      <style:paragraph-properties fo:text-align="justify" fo:line-height="115%"/>
    </style:style>
    <style:style style:name="T70" style:parent-style-name="Fonteparág.padrão" style:family="text">
      <style:text-properties style:font-name-complex="Times New Roman" fo:font-size="11pt" style:font-size-asian="11pt" style:font-size-complex="11pt"/>
    </style:style>
    <style:style style:name="T7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ão" style:family="paragraph">
      <style:paragraph-properties fo:text-align="justify" fo:line-height="115%"/>
    </style:style>
    <style:style style:name="T7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571173</text:span><text:span text:style-name="T9">/2017</text:span></text:p>
      <text:p text:style-name="P10">INTERESSADO: Presidência do CAU/MT</text:p>
      <text:p text:style-name="P11"><text:span text:style-name="T12">ASSUNTO:<text:s/></text:span><text:span text:style-name="T13">Solicitação de apoio financeiro para a realização do CBIC</text:span></text:p>
      <text:p text:style-name="P14">DELIBERAÇÃO Nº 113/2017 – CEP-CAU/MT</text:p>
      <text:p text:style-name="P15"/>
      <text:p text:style-name="P16"><text:span text:style-name="T17">A<text:s/></text:span><text:span text:style-name="T18">Comissão de Exercício Profissional do CAU/M</text:span><text:span text:style-name="T19">T<text:s/></text:span><text:span text:style-name="T20">(CEP-CAU/MT)<text:s/></text:span><text:span text:style-name="T21">reunida<text:s/></text:span><text:span text:style-name="T22">ordinariamente</text:span><text:span text:style-name="T23"><text:s/></text:span><text:span text:style-name="T24">em Cuiabá-MT na sede do CAU/MT</text:span><text:span text:style-name="T25">, no dia<text:s/></text:span><text:span text:style-name="T26">04 de outubro</text:span><text:span text:style-name="T27"><text:s/>de 2017,<text:s/></text:span><text:span text:style-name="T28">no uso das competências que lhe conferem o</text:span><text:span text:style-name="T29"><text:s/>Art. 46 do Regimento Interno do CAU/MT,</text:span><text:span text:style-name="T30"><text:s/></text:span><text:span text:style-name="T31">após análise do assunto em epígrafe;</text:span></text:p>
      <text:p text:style-name="P32"/>
      <text:p text:style-name="P33">Considerando o<text:s/>interesse da categoria pelo assunto</text:p>
      <text:p text:style-name="P34"/>
      <text:p text:style-name="P35">DELIBEROU:</text:p>
      <text:list text:style-name="LFO1" text:continue-numbering="true">
        <text:list-item>
          <text:p text:style-name="P36"><text:span text:style-name="T37">A Comissão<text:s/></text:span><text:span text:style-name="T38">delibera p</text:span><text:span text:style-name="T39">elo encaminhamento ao setor jurídico para verificação de qualquer impedimento do apoio durante o período eleitoral e verificação<text:s/></text:span><text:span text:style-name="T40">da entidade que solicita</text:span><text:span text:style-name="T41">. Posteriormente ao setor financeiro para verificação da disponibilidade de recursos e encaminhamento para CAF-C/MT para decisão final</text:span><text:span text:style-name="T42">.</text:span></text:p>
        </text:list-item>
        <text:list-item>
          <text:p text:style-name="P43"><text:span text:style-name="T44">E</text:span><text:span text:style-name="T45">ncaminhamento dessa Deliberação para ciência do Presidente do CAU/MT</text:span></text:p>
        </text:list-item>
      </text:list>
      <text:p text:style-name="P46"/>
      <text:p text:style-name="P47"/>
      <text:p text:style-name="P48"/>
      <text:p text:style-name="P49">Cuiabá - MT,<text:s/>04 de outubro<text:s/>de 2017.</text:p>
      <text:p text:style-name="P50"/>
      <text:p text:style-name="Padrão"/>
      <text:p text:style-name="P51"/>
      <text:p text:style-name="P52"><text:span text:style-name="T53">ELIANE DE CAMPOS GOMES</text:span><text:span text:style-name="T54"><text:s/>__________________________________________________</text:span></text:p>
      <text:p text:style-name="P55"><text:span text:style-name="T56">Coordenadora da CEP – CAU/MT</text:span></text:p>
      <text:p text:style-name="P57"/>
      <text:p text:style-name="P58"><text:span text:style-name="T59">FRANCISCO JOSE DUARTE GOMES</text:span><text:span text:style-name="T60">___________________________________________</text:span></text:p>
      <text:p text:style-name="P61">Conselheiro Titular</text:p>
      <text:p text:style-name="P62"/>
      <text:p text:style-name="P63"><text:span text:style-name="T64">ALTAIR MEDEIROS<text:s/></text:span><text:span text:style-name="T65"><text:s text:c="3"/></text:span><text:span text:style-name="T66">__________________________________________________________</text:span></text:p>
      <text:p text:style-name="P67">Conselheiro Titular</text:p>
      <text:p text:style-name="P68"/>
      <text:p text:style-name="P69"><text:span text:style-name="T70">JOSÉ ANTÔNIO LEMOS DOS SANTOS <text:s/></text:span><text:span text:style-name="T71">___________________________________________</text:span></text:p>
      <text:p text:style-name="P72"><text:span text:style-name="T73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Monica Soares de Campos</dc:creator>
    <meta:creation-date>2017-10-04T22:23:00Z</meta:creation-date>
    <dc:date>2017-10-04T22:30:00Z</dc:date>
    <meta:print-date>2017-06-07T20:43:00Z</meta:print-date>
    <meta:template xlink:href="Deliberação%20nº%2044%202016%20Soli" xlink:type="simple"/>
    <meta:editing-cycles>7</meta:editing-cycles>
    <meta:editing-duration>PT480S</meta:editing-duration>
    <meta:document-statistic meta:page-count="1" meta:paragraph-count="2" meta:word-count="210" meta:character-count="1348" meta:row-count="9" meta:non-whitespace-character-count="1140"/>
  </office:meta>
</office:document-meta>
</file>