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5" style:parent-style-name="Fonteparág.padrão" style:family="text">
      <style:text-properties style:font-name-complex="Times New Roman" fo:font-size="11pt" style:font-size-asian="11pt" style:font-size-complex="11pt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9" style:parent-style-name="Padrão" style:family="paragraph">
      <style:paragraph-properties fo:text-align="justify"/>
    </style:style>
    <style:style style:name="P20" style:parent-style-name="Padrão" style:family="paragraph">
      <style:paragraph-properties fo:text-align="justify"/>
    </style:style>
    <style:style style:name="P21" style:parent-style-name="Padrão" style:family="paragraph">
      <style:paragraph-properties fo:text-align="justify"/>
    </style:style>
    <style:style style:name="P22" style:parent-style-name="Padrão" style:family="paragraph">
      <style:paragraph-properties fo:text-align="justify"/>
    </style:style>
    <style:style style:name="P23" style:parent-style-name="Padrão" style:family="paragraph">
      <style:paragraph-properties fo:text-align="justify"/>
    </style:style>
    <style:style style:name="P24" style:parent-style-name="Padrão" style:family="paragraph">
      <style:paragraph-properties fo:text-align="justify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7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8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0" style:parent-style-name="Padrão" style:family="paragraph">
      <style:paragraph-properties fo:text-align="justify"/>
    </style:style>
    <style:style style:name="T3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7" style:parent-style-name="Padrão" style:family="paragraph">
      <style:text-properties fo:color="#000000"/>
    </style:style>
    <style:style style:name="P3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9" style:parent-style-name="Padrão" style:family="paragraph">
      <style:paragraph-properties fo:text-align="center"/>
    </style:style>
    <style:style style:name="P40" style:parent-style-name="Padrão" style:family="paragraph">
      <style:paragraph-properties fo:text-align="center"/>
    </style:style>
    <style:style style:name="P41" style:parent-style-name="Padrão" style:family="paragraph">
      <style:paragraph-properties fo:text-align="center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style:line-height-at-least="0.0694in"/>
      <style:text-properties style:font-name-complex="Times New Roman"/>
    </style:style>
    <style:style style:name="P59" style:parent-style-name="Padrão" style:family="paragraph">
      <style:paragraph-properties style:line-height-at-least="0.0694in"/>
      <style:text-properties style:font-name-complex="Times New Roman"/>
    </style:style>
    <style:style style:name="P60" style:parent-style-name="Padrão" style:family="paragraph">
      <style:paragraph-properties style:line-height-at-least="0.0694in"/>
      <style:text-properties style:font-name-complex="Times New Roman"/>
    </style:style>
    <style:style style:name="P61" style:parent-style-name="Padrão" style:family="paragraph">
      <style:paragraph-properties fo:text-align="center" style:line-height-at-least="0.0694in"/>
      <style:text-properties style:font-name-complex="Times New Roman"/>
    </style:style>
    <style:style style:name="P62" style:parent-style-name="Padrão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3">Comissão de Ética e Disciplina do CAU/MT</text:span></text:p>
      <text:p text:style-name="P4"><text:span text:style-name="T5">PROTOCOLO:<text:s/></text:span><text:span text:style-name="T6">406876/2016</text:span></text:p>
      <text:p text:style-name="P7"><text:span text:style-name="T8">INTERESSADO: COMISSÃO DE ÉTICA E DISCIPLINA DO CAU/MT</text:span></text:p>
      <text:p text:style-name="P9"><text:span text:style-name="T10">ASSUNTO: REDESIGNAÇÃO DATA AUDIÊNCIA DE CONCILIAÇÃO</text:span></text:p>
      <text:p text:style-name="P11">DELIBERAÇÃO Nº<text:s/>32/2017 – CED-CAU/MT</text:p>
      <text:p text:style-name="Padrão"/>
      <text:p text:style-name="P12"><text:span text:style-name="T13">A<text:s/></text:span><text:span text:style-name="T14">Comissão de Ética e Disciplina do CAU/M</text:span><text:span text:style-name="T15">T<text:s/></text:span><text:span text:style-name="T16">(CED-CAU/MT), reunida ordinariamente em Cuiabá-MT, na sede do CAU/MT, no dia 18 de setembro de 2017, no uso das competências que lhe conferem o Art. 42 do Regimento Interno do CAU/MT,</text:span><text:span text:style-name="T17"><text:s/>manife</text:span><text:span text:style-name="T18">sta-se sobre assuntos de sua competência mediante ato administrativo da espécie deliberação.</text:span></text:p>
      <text:p text:style-name="P19"/>
      <text:p text:style-name="P20">Considerando o relatório do Conselheiro Altair, relator do Processo Ético;</text:p>
      <text:p text:style-name="P21">Considerando que a Audiência de Conciliação foi emitida em 19/07/2017 antes da publicação da nova Resolução 143 CAU/BR, sendo que a resolução 34 do CAU/BR não específica o assunto referente a presença do Relator;</text:p>
      <text:p text:style-name="P22">Considerando que todos os processos que tiveram Audiência de Conciliação antes da Publicação da Resolução 143 foram com as presenças dos relatores dos processos;</text:p>
      <text:p text:style-name="P23">Considerando que o Relator do Processo não foi comunicado e não estava presente na Audiência de Conciliação;</text:p>
      <text:p text:style-name="P24"/>
      <text:p text:style-name="P25">DELIBEROU:</text:p>
      <text:p text:style-name="P26"/>
      <text:p text:style-name="P27">A Comissão redesigna a Audiência de Conciliação do seguinte processo:</text:p>
      <text:p text:style-name="P28">Protocolos:406876/2016;</text:p>
      <text:p text:style-name="P29"/>
      <text:p text:style-name="P30"><text:span text:style-name="T31">Para o<text:s/></text:span><text:span text:style-name="T32">dia<text:s/></text:span><text:span text:style-name="T33">13 de novembro de 2017 às 09:30hs</text:span><text:span text:style-name="T34">, conforme solicitação do relator.</text:span></text:p>
      <text:p text:style-name="P35"><text:s/></text:p>
      <text:p text:style-name="P36"/>
      <text:p text:style-name="P37"/>
      <text:p text:style-name="P38">Cuiabá – MT, 18 de Setembro de 2017.</text:p>
      <text:p text:style-name="P39"/>
      <text:p text:style-name="P40"/>
      <text:p text:style-name="P41"/>
      <text:p text:style-name="P42">ALTAIR MEDEIROS __________________________________________________________</text:p>
      <text:p text:style-name="P43">Coordenador Adjunto</text:p>
      <text:p text:style-name="P44"/>
      <text:p text:style-name="P45"/>
      <text:p text:style-name="P46"><text:span text:style-name="T47">CARLOS ALBERTO OSEKO JUNIOR</text:span><text:span text:style-name="T48">___________________________________________</text:span></text:p>
      <text:p text:style-name="P49">ConselheiroTitular</text:p>
      <text:p text:style-name="P50"/>
      <text:p text:style-name="P51"/>
      <text:p text:style-name="P52"><text:span text:style-name="T53">GISLAINE FABRIS _________</text:span><text:span text:style-name="T54">___________________________________________________</text:span></text:p>
      <text:p text:style-name="P55">Conselheira Suplente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09-18T15:37:00Z</meta:creation-date>
    <dc:date>2017-09-18T16:55:00Z</dc:date>
    <meta:print-date>2017-09-18T15:51:00Z</meta:print-date>
    <meta:template xlink:href="Normal" xlink:type="simple"/>
    <meta:editing-cycles>5</meta:editing-cycles>
    <meta:editing-duration>PT840S</meta:editing-duration>
    <meta:document-statistic meta:page-count="1" meta:paragraph-count="3" meta:word-count="252" meta:character-count="1615" meta:row-count="11" meta:non-whitespace-character-count="1366"/>
  </office:meta>
</office:document-meta>
</file>