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list-style-name="LFO1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2" style:parent-style-name="Padrão" style:list-style-name="LFO1" style:family="paragraph">
      <style:paragraph-properties fo:text-align="justify" fo:line-height="150%" fo:margin-right="-0.0993in"/>
      <style:text-properties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Padrão" style:family="paragraph">
      <style:paragraph-properties fo:text-align="center"/>
    </style:style>
    <style:style style:name="P3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15%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15%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15%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Padr鉶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鉶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Memorando 17.09.013/CTEC</text:p>
      <text:p text:style-name="P7">INTERESSADO: Coordenação Técnica do CAU/MT</text:p>
      <text:p text:style-name="P8"><text:span text:style-name="T9">ASSUNTO: Solicitação da Comissão de Exercício Profissional<text:s/></text:span><text:span text:style-name="T10">– qualificação de processos de fiscalização</text:span></text:p>
      <text:p text:style-name="P11">DELIBERAÇÃO Nº 115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</text:span><text:span text:style-name="T23">he conferem o Art. 46 do Regimento Interno do CAU/MT,</text:span><text:span text:style-name="T24"><text:s/></text:span><text:span text:style-name="T25">após análise do assunto em epígrafe;</text:span></text:p>
      <text:p text:style-name="P26"/>
      <text:p text:style-name="P27">Considerando o Memorando 17.09.013/CTEC - Solicitação da Comissão de Exercício Profissional - qualificação de processos de fiscalização;</text:p>
      <text:p text:style-name="P28"/>
      <text:p text:style-name="P29"/>
      <text:p text:style-name="P30">DELIBEROU:</text:p>
      <text:list text:style-name="LFO1" text:continue-numbering="true">
        <text:list-item>
          <text:p text:style-name="P31">A Comissão<text:s/>delibera para que o Setor de Comunicação faça uma matéria sobre o relatório dos processos existentes, até então, com o Setor de Fiscalização do CAU/MT, apresentados no Memorando 17.09.013/CTEC;</text:p>
        </text:list-item>
        <text:list-item>
          <text:p text:style-name="P32">Encaminhamento ao Presidente para análise.</text:p>
        </text:list-item>
      </text:list>
      <text:p text:style-name="P33"/>
      <text:p text:style-name="P34"/>
      <text:p text:style-name="P35">Cuiabá - MT, 01 de Novembro de 2017.</text:p>
      <text:p text:style-name="P36"/>
      <text:p text:style-name="Padrão"/>
      <text:p text:style-name="P37"/>
      <text:p text:style-name="P38"><text:span text:style-name="T39">ELIANE DE CAMPOS GOMES</text:span><text:span text:style-name="T40"><text:s/>__________________________________________________</text:span></text:p>
      <text:p text:style-name="P41"><text:span text:style-name="T42">Coordenadora da CEP – CAU/MT</text:span></text:p>
      <text:p text:style-name="P43"/>
      <text:p text:style-name="P44"><text:span text:style-name="T45">FRANCISCO JOSÉ DUARTE GOMES__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ALTAIR MEDEIROS<text:s/></text:span><text:span text:style-name="T51"><text:s text:c="3"/>________________</text:span><text:span text:style-name="T52">__________________________________________</text:span></text:p>
      <text:p text:style-name="P53">Conselheiro Titular</text:p>
      <text:p text:style-name="P54"/>
      <text:p text:style-name="P55"><text:span text:style-name="T56">JOSÉ ANTÔNIO LEMOS DOS SANTOS <text:s/></text:span><text:span text:style-name="T57">___________________________________________</text:span></text:p>
      <text:p text:style-name="P58">Conselheiro Titular</text:p>
      <text:p text:style-name="P59"/>
      <text:p text:style-name="P60"><text:span text:style-name="T61">LOURDES REGINA REAMI <text:s/>_______</text:span><text:span text:style-name="T62">_____________________________________________</text:span></text:p>
      <text:p text:style-name="P63"><text:span text:style-name="T6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Note CAUMT</dc:creator>
    <meta:creation-date>2017-11-01T21:03:00Z</meta:creation-date>
    <dc:date>2017-11-01T21:03:00Z</dc:date>
    <meta:print-date>2017-11-01T20:33:00Z</meta:print-date>
    <meta:template xlink:href="Deliberação%20nº%2044%202016%20Soli" xlink:type="simple"/>
    <meta:editing-cycles>2</meta:editing-cycles>
    <meta:editing-duration>PT0S</meta:editing-duration>
    <meta:document-statistic meta:page-count="1" meta:paragraph-count="2" meta:word-count="228" meta:character-count="1459" meta:row-count="10" meta:non-whitespace-character-count="1233"/>
  </office:meta>
</office:document-meta>
</file>