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 fo:font-size="11pt" style:font-size-asian="11pt" style:font-size-complex="11pt"/>
    </style:style>
    <style:style style:name="P12" style:parent-style-name="Padrão" style:family="paragraph">
      <style:paragraph-properties fo:text-align="justify" fo:margin-top="0.0833in" fo:line-height="115%" fo:margin-right="-0.0986in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7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2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1" style:parent-style-name="Padrão" style:list-style-name="LFO1" style:family="paragraph">
      <style:paragraph-properties fo:text-align="justify" fo:line-height="150%" fo:margin-right="-0.0993in"/>
    </style:style>
    <style:style style:name="T3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4" style:parent-style-name="Padrão" style:family="paragraph">
      <style:paragraph-properties fo:text-align="justify" fo:line-height="150%" fo:margin-left="0.5in" fo:margin-right="-0.0993in">
        <style:tab-stops>
          <style:tab-stop style:type="left" style:position="-0.0083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center"/>
    </style:style>
    <style:style style:name="P38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 fo:line-height="115%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 fo:line-height="115%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 fo:line-height="115%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9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15%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 fo:line-height="115%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1" style:parent-style-name="Padr鉶" style:family="paragraph">
      <style:paragraph-properties fo:text-align="justify" fo:line-height="115%"/>
    </style:style>
    <style:style style:name="T62" style:parent-style-name="Fonteparág.padrão" style:family="text">
      <style:text-properties style:font-name-complex="Times New Roman" fo:font-size="11pt" style:font-size-asian="11pt" style:font-size-complex="11pt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Padr鉶" style:family="paragraph">
      <style:paragraph-properties fo:text-align="justify" fo:line-height="115%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PROTOCOLO: 1000023116/2015<text:s/></text:p>
      <text:p text:style-name="P7">INTERESSADO: Coordenação Técnica do CAU/MT</text:p>
      <text:p text:style-name="P8"><text:span text:style-name="T9">ASSUNTO: Processo de Fiscalização – Autuado BADOCO, RECH &amp;</text:span><text:span text:style-name="T10"><text:s/>MALOSPIRITO LTDA ME</text:span></text:p>
      <text:p text:style-name="P11">DELIBERAÇÃO Nº 116/2017 – CEP-CAU/MT</text:p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<text:s/></text:span><text:span text:style-name="T17">reunida<text:s/></text:span><text:span text:style-name="T18">ordinariamente</text:span><text:span text:style-name="T19"><text:s/></text:span><text:span text:style-name="T20">em Cuiabá-MT na sede do CAU/MT</text:span><text:span text:style-name="T21">, no dia 01 de novembro de 2017,<text:s/></text:span><text:span text:style-name="T22">no uso das competências que lhe conferem o Art. 46 d</text:span><text:span text:style-name="T23">o Regimento Interno do CAU/MT,</text:span><text:span text:style-name="T24"><text:s/></text:span><text:span text:style-name="T25">após análise do assunto em epígrafe;</text:span></text:p>
      <text:p text:style-name="P26"/>
      <text:p text:style-name="P27">Considerando o Relatório e Voto fundamentado da Conselheira Lourdes Regina Reami acerca do documento de fiscalização 1000023116/2015;</text:p>
      <text:p text:style-name="P28"/>
      <text:p text:style-name="P29"/>
      <text:p text:style-name="P30">DELIBEROU:</text:p>
      <text:list text:style-name="LFO1" text:continue-numbering="true">
        <text:list-item>
          <text:p text:style-name="P31"><text:span text:style-name="T32">A Comissão deferi a manutenção do auto<text:s/></text:span><text:span text:style-name="T33">de infração com multa mínima, devido a regularização da pessoa jurídica após o auto de infração.</text:span></text:p>
        </text:list-item>
      </text:list>
      <text:p text:style-name="P34"/>
      <text:p text:style-name="P35"/>
      <text:p text:style-name="P36">Cuiabá - MT, 01 de Novembro de 2017.</text:p>
      <text:p text:style-name="P37"/>
      <text:p text:style-name="Padrão"/>
      <text:p text:style-name="P38"/>
      <text:p text:style-name="P39"><text:span text:style-name="T40">ELIANE DE CAMPOS GOMES</text:span><text:span text:style-name="T41"><text:s/>__________________________________________________</text:span></text:p>
      <text:p text:style-name="P42"><text:span text:style-name="T43">Coordenadora da CEP – CAU/MT</text:span></text:p>
      <text:p text:style-name="P44"/>
      <text:p text:style-name="P45"><text:span text:style-name="T46">FRANCISCO JOS</text:span><text:span text:style-name="T47">É DUARTE GOMES__</text:span><text:span text:style-name="T48">___________________________________________</text:span></text:p>
      <text:p text:style-name="P49">Conselheiro Titular</text:p>
      <text:p text:style-name="P50"/>
      <text:p text:style-name="P51"><text:span text:style-name="T52">ALTAIR MEDEIROS<text:s/></text:span><text:span text:style-name="T53"><text:s text:c="3"/>__________________________________________________________</text:span></text:p>
      <text:p text:style-name="P54">Conselheiro Titular</text:p>
      <text:p text:style-name="P55"/>
      <text:p text:style-name="P56"><text:span text:style-name="T57">JOSÉ ANTÔNIO LEMOS DOS SANTOS <text:s/></text:span><text:span text:style-name="T58">___________________________________________</text:span></text:p>
      <text:p text:style-name="P59">Conselheiro Titular</text:p>
      <text:p text:style-name="P60"/>
      <text:p text:style-name="P61"><text:span text:style-name="T62">LOURDES REGINA REAMI <text:s/>_______</text:span><text:span text:style-name="T63">_____________________________________________</text:span></text:p>
      <text:p text:style-name="P64"><text:span text:style-name="T65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 da Silva Barbosa</meta:initial-creator>
    <dc:creator>Evelize da Silva Barbosa</dc:creator>
    <meta:creation-date>2017-11-08T18:17:00Z</meta:creation-date>
    <dc:date>2017-11-08T18:17:00Z</dc:date>
    <meta:print-date>2017-11-01T20:33:00Z</meta:print-date>
    <meta:template xlink:href="Deliberação%20nº%2044%202016%20Soli" xlink:type="simple"/>
    <meta:editing-cycles>2</meta:editing-cycles>
    <meta:editing-duration>PT60S</meta:editing-duration>
    <meta:document-statistic meta:page-count="1" meta:paragraph-count="2" meta:word-count="205" meta:character-count="1312" meta:row-count="9" meta:non-whitespace-character-count="1109"/>
  </office:meta>
</office:document-meta>
</file>