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Padrão" style:family="paragraph">
      <style:paragraph-properties fo:text-align="justify" fo:margin-top="0.0833in" fo:line-height="115%" fo:margin-right="-0.0986in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15%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15%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15%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<text:s/>1000018141/2015<text:s text:c="2"/></text:p>
      <text:p text:style-name="P7">INTERESSADO: Coordenação Técnica do CAU/MT</text:p>
      <text:p text:style-name="P8"><text:span text:style-name="T9">ASSUNTO:<text:s/></text:span><text:span text:style-name="T10">Processo de Fiscalização – Autuado<text:s/></text:span><text:span text:style-name="T11">GUIMARÃES E CIA LTDA</text:span></text:p>
      <text:p text:style-name="P12">DELIBERAÇÃO Nº 118/2017 – CEP-CAU/MT</text:p>
      <text:p text:style-name="P13"><text:span text:style-name="T14">A<text:s/></text:span><text:span text:style-name="T15">Comissão de Exercício Profissional do CAU/M</text:span><text:span text:style-name="T16">T<text:s/></text:span><text:span text:style-name="T17">(CEP-CAU/MT)<text:s/></text:span><text:span text:style-name="T18">reunida<text:s/></text:span><text:span text:style-name="T19">ordinariamente</text:span><text:span text:style-name="T20"><text:s/></text:span><text:span text:style-name="T21">em Cuiabá-MT na sede do CAU/MT</text:span><text:span text:style-name="T22">, no dia 01 de novembro de 2017,<text:s/></text:span><text:span text:style-name="T23">no uso das competências que l</text:span><text:span text:style-name="T24">he conferem o Art. 46 do Regimento Interno do CAU/MT,</text:span><text:span text:style-name="T25"><text:s/></text:span><text:span text:style-name="T26">após análise do assunto em epígrafe;</text:span></text:p>
      <text:p text:style-name="P27"/>
      <text:p text:style-name="P28">Considerando o<text:s/>Relatório e Voto fundamentado da Conselheira Lourdes Regina Reami acerca do documento de fiscalização<text:s/>1000018141/2015 <text:s/></text:p>
      <text:p text:style-name="P29"/>
      <text:p text:style-name="P30"/>
      <text:p text:style-name="P31">DELIBEROU:</text:p>
      <text:p text:style-name="P32">A Comissão delibera<text:s/>pelo deferimento da manutenção do auto de infração, solicitando ao autuado o pagamento da multa mínima, devido a regularização da pessoa jurídica após o auto de infração.</text:p>
      <text:p text:style-name="P33"/>
      <text:p text:style-name="P34"/>
      <text:p text:style-name="P35">Cuiabá - MT, 01 de Novembro de 2017.</text:p>
      <text:p text:style-name="P36"/>
      <text:p text:style-name="Padrão"/>
      <text:p text:style-name="P37"/>
      <text:p text:style-name="P38"><text:span text:style-name="T39">ELIANE DE CAMPOS GOMES</text:span><text:span text:style-name="T40"><text:s/>__________________________________________________</text:span></text:p>
      <text:p text:style-name="P41"><text:span text:style-name="T42">Coordena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</text:span><text:span text:style-name="T52">__________________________________________</text:span></text:p>
      <text:p text:style-name="P53">Conselheiro Titular</text:p>
      <text:p text:style-name="P54"/>
      <text:p text:style-name="P55"><text:span text:style-name="T56">JOSÉ ANTÔNIO LEMOS DOS SANTOS <text:s/></text:span><text:span text:style-name="T57">__________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13:00Z</meta:creation-date>
    <dc:date>2017-11-01T21:13:00Z</dc:date>
    <meta:print-date>2017-11-01T21:12:00Z</meta:print-date>
    <meta:template xlink:href="Deliberação%20nº%2044%202016%20Soli" xlink:type="simple"/>
    <meta:editing-cycles>2</meta:editing-cycles>
    <meta:editing-duration>PT0S</meta:editing-duration>
    <meta:document-statistic meta:page-count="1" meta:paragraph-count="2" meta:word-count="212" meta:character-count="1355" meta:row-count="9" meta:non-whitespace-character-count="1145"/>
  </office:meta>
</office:document-meta>
</file>