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 fo:margin-right="-0.0993in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1" style:parent-style-name="Padrão" style:family="paragraph">
      <style:paragraph-properties fo:text-align="center" fo:margin-top="0.0833in" fo:margin-right="-0.0986in" fo:background-color="#F2F2F2"/>
      <style:text-properties style:font-name-complex="Times New Roman" fo:font-weight="bold" style:font-weight-asian="bold" fo:color="#000000" fo:font-size="11pt" style:font-size-asian="11pt" style:font-size-complex="11pt"/>
    </style:style>
    <style:style style:name="P12" style:parent-style-name="Padrão" style:family="paragraph">
      <style:paragraph-properties fo:text-align="justify" fo:margin-top="0.0833in" fo:line-height="115%" fo:margin-right="-0.0986in"/>
    </style:style>
    <style:style style:name="T13" style:parent-style-name="Fonteparág.padrão" style:family="text">
      <style:text-properties style:font-name-complex="Times New Roman" fo:font-size="11pt" style:font-size-asian="11pt" style:font-size-complex="11pt"/>
    </style:style>
    <style:style style:name="T14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5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-complex="Times New Roman" fo:font-size="11pt" style:font-size-asian="11pt" style:font-size-complex="11pt"/>
    </style:style>
    <style:style style:name="T1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8" style:parent-style-name="Fonteparág.padrão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-complex="Times New Roman" fo:font-size="11pt" style:font-size-asian="11pt" style:font-size-complex="11pt"/>
    </style:style>
    <style:style style:name="T23" style:parent-style-name="Fonteparág.padrão" style:family="text">
      <style:text-properties style:font-name-complex="Times New Roman" fo:font-size="11pt" style:font-size-asian="11pt" style:font-size-complex="11pt"/>
    </style:style>
    <style:style style:name="T24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5" style:parent-style-name="Fonteparág.padrão" style:family="text">
      <style:text-properties style:font-name-complex="Times New Roman" fo:font-size="11pt" style:font-size-asian="11pt" style:font-size-complex="11pt"/>
    </style:style>
    <style:style style:name="P26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27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28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29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30" style:parent-style-name="Padrão" style:family="paragraph">
      <style:paragraph-properties fo:text-align="justify" fo:line-height="150%" fo:margin-right="-0.0993in"/>
      <style:text-properties style:font-name-complex="Times New Roman" fo:font-weight="bold" style:font-weight-asian="bold" fo:color="#000000" fo:font-size="11pt" style:font-size-asian="11pt" style:font-size-complex="11pt"/>
    </style:style>
    <style:style style:name="P31" style:parent-style-name="Padrão" style:family="paragraph">
      <style:paragraph-properties fo:text-align="justify" fo:line-height="150%" fo:margin-right="-0.0993in"/>
      <style:text-properties style:font-name-complex="Times New Roman" fo:color="#000000" fo:font-size="11pt" style:font-size-asian="11pt" style:font-size-complex="11pt"/>
    </style:style>
    <style:style style:name="P32" style:parent-style-name="Padrão" style:family="paragraph">
      <style:paragraph-properties fo:text-align="justify" fo:line-height="150%" fo:margin-right="-0.0993in"/>
      <style:text-properties style:font-name-complex="Times New Roman"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34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5" style:parent-style-name="Padrão" style:family="paragraph">
      <style:paragraph-properties fo:text-align="center"/>
    </style:style>
    <style:style style:name="P36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37" style:parent-style-name="Padrão" style:family="paragraph">
      <style:paragraph-properties fo:text-align="justify" fo:line-height="115%"/>
    </style:style>
    <style:style style:name="T38" style:parent-style-name="Fonteparág.padrão" style:family="text">
      <style:text-properties style:font-name-complex="Times New Roman" fo:font-size="11pt" style:font-size-asian="11pt" style:font-size-complex="11pt"/>
    </style:style>
    <style:style style:name="T3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Padrão" style:family="paragraph">
      <style:paragraph-properties fo:text-align="justify" fo:line-height="115%"/>
    </style:style>
    <style:style style:name="T4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 fo:line-height="115%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7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Padrão" style:family="paragraph">
      <style:paragraph-properties fo:text-align="justify" fo:line-height="115%"/>
    </style:style>
    <style:style style:name="T50" style:parent-style-name="Fonteparág.padrão" style:family="text">
      <style:text-properties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54" style:parent-style-name="Padrão" style:family="paragraph">
      <style:paragraph-properties fo:text-align="justify" fo:line-height="115%"/>
    </style:style>
    <style:style style:name="T55" style:parent-style-name="Fonteparág.padrão" style:family="text">
      <style:text-properties style:font-name-complex="Times New Roman" fo:font-size="11pt" style:font-size-asian="11pt" style:font-size-complex="11pt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60" style:parent-style-name="Padr鉶" style:family="paragraph">
      <style:paragraph-properties fo:text-align="justify" fo:line-height="115%"/>
    </style:style>
    <style:style style:name="T61" style:parent-style-name="Fonteparág.padrão" style:family="text">
      <style:text-properties style:font-name-complex="Times New Roman" fo:font-size="11pt" style:font-size-asian="11pt" style:font-size-complex="11pt"/>
    </style:style>
    <style:style style:name="T6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Padr鉶" style:family="paragraph">
      <style:paragraph-properties fo:text-align="justify" fo:line-height="115%"/>
    </style:style>
    <style:style style:name="T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4">Comissão de Exercício Profissional do CAU/MT</text:span></text:p>
      <text:p text:style-name="P5"/>
      <text:p text:style-name="P6">PROTOCOLO: 1000017894/2015<text:s/></text:p>
      <text:p text:style-name="P7">INTERESSADO: Coordenação Técnica do CAU/MT</text:p>
      <text:p text:style-name="P8"><text:span text:style-name="T9">ASSUNTO: Processo de Fiscalização – Autuado<text:s/></text:span><text:span text:style-name="T10">CONSTRUTORA MONTE FUJI LTDA</text:span></text:p>
      <text:p text:style-name="P11">DELIBERAÇÃO Nº 119/2017 – CEP-CAU/MT</text:p>
      <text:p text:style-name="P12"><text:span text:style-name="T13">A<text:s/></text:span><text:span text:style-name="T14">Comissão de Exercício Profissional do CAU/M</text:span><text:span text:style-name="T15">T<text:s/></text:span><text:span text:style-name="T16">(CEP-CAU/MT)<text:s/></text:span><text:span text:style-name="T17">reunida<text:s/></text:span><text:span text:style-name="T18">ordinariamente</text:span><text:span text:style-name="T19"><text:s/></text:span><text:span text:style-name="T20">em Cuiabá-MT na sede do CAU/MT</text:span><text:span text:style-name="T21">, no dia 01 de novembro de 2017,<text:s/></text:span><text:span text:style-name="T22">no uso das competências que lhe conferem o Art. 46 do Regimento Interno d</text:span><text:span text:style-name="T23">o CAU/MT,</text:span><text:span text:style-name="T24"><text:s/></text:span><text:span text:style-name="T25">após análise do assunto em epígrafe;</text:span></text:p>
      <text:p text:style-name="P26"/>
      <text:p text:style-name="P27">Considerando o Relatório e Voto fundamentado da Conselheira<text:s/>Altair Medeiros<text:s/>acerca do documento de fiscalização<text:s/>1000017894/2015</text:p>
      <text:p text:style-name="P28"/>
      <text:p text:style-name="P29"/>
      <text:p text:style-name="P30">DELIBEROU:</text:p>
      <text:p text:style-name="P31">A Comissão delibera pelo deferimento da manutenção do auto<text:s/>de infração,<text:s/>solicitando a regularização do ato infracional e aplicando multo de mínimo e regularização do ato infracional.</text:p>
      <text:p text:style-name="P32"/>
      <text:p text:style-name="P33"/>
      <text:p text:style-name="P34">Cuiabá - MT, 01 de Novembro de 2017.</text:p>
      <text:p text:style-name="P35"/>
      <text:p text:style-name="Padrão"/>
      <text:p text:style-name="P36"/>
      <text:p text:style-name="P37"><text:span text:style-name="T38">ELIANE DE CAMPOS GOMES</text:span><text:span text:style-name="T39"><text:s/>__________________________________________________</text:span></text:p>
      <text:p text:style-name="P40"><text:span text:style-name="T41">Coordena</text:span><text:span text:style-name="T42">dora da CEP – CAU/MT</text:span></text:p>
      <text:p text:style-name="P43"/>
      <text:p text:style-name="P44"><text:span text:style-name="T45">FRANCISCO JOSÉ DUARTE GOMES__</text:span><text:span text:style-name="T46">___________________________________________</text:span></text:p>
      <text:p text:style-name="P47">Conselheiro Titular</text:p>
      <text:p text:style-name="P48"/>
      <text:p text:style-name="P49"><text:span text:style-name="T50">ALTAIR MEDEIROS<text:s/></text:span><text:span text:style-name="T51"><text:s text:c="3"/>__________________________________________________________</text:span></text:p>
      <text:p text:style-name="P52">Conselheiro Titular</text:p>
      <text:p text:style-name="P53"/>
      <text:p text:style-name="P54"><text:span text:style-name="T55">JOSÉ ANTÔNIO LEMOS DOS SANTOS <text:s/></text:span><text:span text:style-name="T56">__________</text:span><text:span text:style-name="T57">_________________________________</text:span></text:p>
      <text:p text:style-name="P58">Conselheiro Titular</text:p>
      <text:p text:style-name="P59"/>
      <text:p text:style-name="P60"><text:span text:style-name="T61">LOURDES REGINA REAMI <text:s/>_______</text:span><text:span text:style-name="T62">_____________________________________________</text:span></text:p>
      <text:p text:style-name="P63"><text:span text:style-name="T64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margin-top="0.0833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" text:anchor-type="as-char" svg:x="0in" svg:y="0in" svg:width="5.90556in" svg:height="0.54621in" style:rel-width="scale" style:rel-height="scale"><draw:image xlink:href="media/image1.jpeg" xlink:type="simple" xlink:show="embed" xlink:actuate="onLoad"/><svg:title/><svg:desc>A description..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 da Silva Barbosa</meta:initial-creator>
    <dc:creator>Note CAUMT</dc:creator>
    <meta:creation-date>2017-11-01T21:34:00Z</meta:creation-date>
    <dc:date>2017-11-01T21:36:00Z</dc:date>
    <meta:print-date>2017-11-01T21:12:00Z</meta:print-date>
    <meta:template xlink:href="Deliberação%20nº%2044%202016%20Soli" xlink:type="simple"/>
    <meta:editing-cycles>3</meta:editing-cycles>
    <meta:editing-duration>PT120S</meta:editing-duration>
    <meta:document-statistic meta:page-count="1" meta:paragraph-count="2" meta:word-count="210" meta:character-count="1346" meta:row-count="9" meta:non-whitespace-character-count="1138"/>
  </office:meta>
</office:document-meta>
</file>