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Padrão" style:family="paragraph">
      <style:paragraph-properties fo:text-align="justify" fo:margin-top="0.0833in" fo:line-height="115%" fo:margin-right="-0.0986in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7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Padrão" style:family="paragraph">
      <style:paragraph-properties fo:text-align="justify" fo:line-height="150%" fo:margin-right="-0.0993in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15%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 fo:line-height="115%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15%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15%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Padr鉶" style:family="paragraph">
      <style:paragraph-properties fo:text-align="justify" fo:line-height="115%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鉶" style:family="paragraph">
      <style:paragraph-properties fo:text-align="justify" fo:line-height="115%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PROTOCOLO: 1000023158/2015</text:p>
      <text:p text:style-name="P7">INTERESSADO: Coordenação Técnica do CAU/MT</text:p>
      <text:p text:style-name="P8"><text:span text:style-name="T9">ASSUNTO: Processo de Fiscalização – Autuado</text:span><text:span text:style-name="T10"><text:s/>TIAGO FELIPE MATTOS RIBEIRO ME</text:span></text:p>
      <text:p text:style-name="P11">DELIBERAÇÃO Nº 122/2017 – CEP-CAU/MT</text:p>
      <text:p text:style-name="P12"><text:span text:style-name="T13">A<text:s/></text:span><text:span text:style-name="T14">Comissão de Exercício Profissional do CAU/M</text:span><text:span text:style-name="T15">T<text:s/></text:span><text:span text:style-name="T16">(CEP-CAU/MT)<text:s/></text:span><text:span text:style-name="T17">reunida<text:s/></text:span><text:span text:style-name="T18">ordinariamente</text:span><text:span text:style-name="T19"><text:s/></text:span><text:span text:style-name="T20">em Cuiabá-MT na sede do CAU/MT</text:span><text:span text:style-name="T21">, no dia 01 de novembro de 2017,<text:s/></text:span><text:span text:style-name="T22">no uso das competências que lhe conferem o Art. 46 do Regimento Interno d</text:span><text:span text:style-name="T23">o CAU/MT,</text:span><text:span text:style-name="T24"><text:s/></text:span><text:span text:style-name="T25">após análise do assunto em epígrafe;</text:span></text:p>
      <text:p text:style-name="P26"/>
      <text:p text:style-name="P27">Considerando o Relatório e Voto fundamentado da Conselheira<text:s/>Altair Medeiros<text:s/>acerca do documento de fiscalização<text:s/>1000023158/2015</text:p>
      <text:p text:style-name="P28"/>
      <text:p text:style-name="P29"/>
      <text:p text:style-name="P30">DELIBEROU:</text:p>
      <text:p text:style-name="P31">A Comissão delibera<text:s/>deferimento da manutenção do auto de infração, solicitando a regularização do ato infracional e aplicando multa mínima.</text:p>
      <text:p text:style-name="P32"/>
      <text:p text:style-name="P33"/>
      <text:p text:style-name="P34">Cuiabá - MT, 01 de Novembro de 2017.</text:p>
      <text:p text:style-name="P35"/>
      <text:p text:style-name="Padrão"/>
      <text:p text:style-name="P36"/>
      <text:p text:style-name="P37"><text:span text:style-name="T38">ELIANE DE CAMPOS GOMES</text:span><text:span text:style-name="T39"><text:s/>__________________________________________________</text:span></text:p>
      <text:p text:style-name="P40"><text:span text:style-name="T41">Coordena</text:span><text:span text:style-name="T42">dora da CEP – CAU/MT</text:span></text:p>
      <text:p text:style-name="P43"/>
      <text:p text:style-name="P44"><text:span text:style-name="T45">FRANCISCO JOSÉ DUARTE GOMES__</text:span><text:span text:style-name="T46">___________________________________________</text:span></text:p>
      <text:p text:style-name="P47">Conselheiro Titular</text:p>
      <text:p text:style-name="P48"/>
      <text:p text:style-name="P49"><text:span text:style-name="T50">ALTAIR MEDEIROS<text:s/></text:span><text:span text:style-name="T51"><text:s text:c="3"/>__________________________________________________________</text:span></text:p>
      <text:p text:style-name="P52">Conselheiro Titular</text:p>
      <text:p text:style-name="P53"/>
      <text:p text:style-name="P54"><text:span text:style-name="T55">JOSÉ ANTÔNIO LEMOS DOS SANTOS <text:s/></text:span><text:span text:style-name="T56">__________</text:span><text:span text:style-name="T57">_________________________________</text:span></text:p>
      <text:p text:style-name="P58">Conselheiro Titular</text:p>
      <text:p text:style-name="P59"/>
      <text:p text:style-name="P60"><text:span text:style-name="T61">LOURDES REGINA REAMI <text:s/>_______</text:span><text:span text:style-name="T62">_____________________________________________</text:span></text:p>
      <text:p text:style-name="P63"><text:span text:style-name="T64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Note CAUMT</dc:creator>
    <meta:creation-date>2017-11-01T21:50:00Z</meta:creation-date>
    <dc:date>2017-11-01T21:58:00Z</dc:date>
    <meta:print-date>2017-11-01T21:47:00Z</meta:print-date>
    <meta:template xlink:href="Deliberação%20nº%2044%202016%20Soli" xlink:type="simple"/>
    <meta:editing-cycles>3</meta:editing-cycles>
    <meta:editing-duration>PT480S</meta:editing-duration>
    <meta:document-statistic meta:page-count="1" meta:paragraph-count="2" meta:word-count="204" meta:character-count="1305" meta:row-count="9" meta:non-whitespace-character-count="1103"/>
  </office:meta>
</office:document-meta>
</file>