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2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 fo:font-size="11pt" style:font-size-asian="11pt" style:font-size-complex="11pt"/>
    </style:style>
    <style:style style:name="P13" style:parent-style-name="Padrão" style:family="paragraph">
      <style:paragraph-properties fo:text-align="justify" fo:margin-top="0.0833in" fo:line-height="115%" fo:margin-right="-0.0986in"/>
    </style:style>
    <style:style style:name="T14" style:parent-style-name="Fonteparág.padrão" style:family="text">
      <style:text-properties style:font-name-complex="Times New Roman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P27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28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29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31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32" style:parent-style-name="Padrão" style:family="paragraph">
      <style:paragraph-properties fo:text-align="justify" fo:margin-right="-0.0993in"/>
      <style:text-properties style:font-name-complex="Times New Roman" fo:color="#000000" fo:font-size="11pt" style:font-size-asian="11pt" style:font-size-complex="11pt"/>
    </style:style>
    <style:style style:name="P33" style:parent-style-name="Padrão" style:list-style-name="LFO1" style:family="paragraph">
      <style:paragraph-properties fo:text-align="justify" fo:margin-right="-0.0993in"/>
      <style:text-properties style:font-name-complex="Times New Roman" fo:color="#000000" fo:font-size="11pt" style:font-size-asian="11pt" style:font-size-complex="11pt"/>
    </style:style>
    <style:style style:name="P34" style:parent-style-name="Padrão" style:list-style-name="LFO1" style:family="paragraph">
      <style:paragraph-properties fo:text-align="justify" fo:margin-right="-0.0993in"/>
      <style:text-properties style:font-name-complex="Times New Roman" fo:color="#000000" fo:font-size="11pt" style:font-size-asian="11pt" style:font-size-complex="11pt"/>
    </style:style>
    <style:style style:name="P35" style:parent-style-name="Padrão" style:list-style-name="LFO1" style:family="paragraph">
      <style:paragraph-properties fo:text-align="justify" fo:margin-right="-0.0993in"/>
      <style:text-properties style:font-name-complex="Times New Roman" fo:color="#000000" fo:font-size="11pt" style:font-size-asian="11pt" style:font-size-complex="11pt"/>
    </style:style>
    <style:style style:name="P36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8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9" style:parent-style-name="Padrão" style:family="paragraph">
      <style:paragraph-properties fo:text-align="center"/>
    </style:style>
    <style:style style:name="P40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 fo:line-height="115%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 fo:line-height="115%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 fo:line-height="115%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 fo:line-height="115%"/>
    </style:style>
    <style:style style:name="T54" style:parent-style-name="Fonteparág.padrão" style:family="text">
      <style:text-properties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Padrão" style:family="paragraph">
      <style:paragraph-properties fo:text-align="justify" fo:line-height="115%"/>
    </style:style>
    <style:style style:name="T59" style:parent-style-name="Fonteparág.padrão" style:family="text">
      <style:text-properties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4" style:parent-style-name="Padr鉶" style:family="paragraph">
      <style:paragraph-properties fo:text-align="justify" fo:line-height="115%"/>
    </style:style>
    <style:style style:name="T65" style:parent-style-name="Fonteparág.padrão" style:family="text">
      <style:text-properties style:font-name-complex="Times New Roman" fo:font-size="11pt" style:font-size-asian="11pt" style:font-size-complex="11pt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Padr鉶" style:family="paragraph">
      <style:paragraph-properties fo:text-align="justify" fo:line-height="115%"/>
    </style:style>
    <style:style style:name="T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PROTOCOLO: 1000021946/2015</text:p>
      <text:p text:style-name="P7">INTERESSADO: Coordenação Técnica do CAU/MT</text:p>
      <text:p text:style-name="P8"><text:span text:style-name="T9">ASSUNTO: Processo de Fiscalização – Autuado</text:span><text:span text:style-name="T10"><text:s/></text:span><text:span text:style-name="T11">V.D. DA SILVA PROJETOS ME</text:span></text:p>
      <text:p text:style-name="P12">DELIBERAÇÃO Nº 123/2017 – CEP-CAU/MT</text:p>
      <text:p text:style-name="P13"><text:span text:style-name="T14">A<text:s/></text:span><text:span text:style-name="T15">Comissão de Exercício Profissional do CAU/M</text:span><text:span text:style-name="T16">T<text:s/></text:span><text:span text:style-name="T17">(CEP-CAU/MT)<text:s/></text:span><text:span text:style-name="T18">reunida<text:s/></text:span><text:span text:style-name="T19">ordinariamente</text:span><text:span text:style-name="T20"><text:s/></text:span><text:span text:style-name="T21">em Cuiabá-MT na sede do CAU/MT</text:span><text:span text:style-name="T22">, no dia 01 de novembro de 2017,<text:s/></text:span><text:span text:style-name="T23">no uso das competências que lhe conferem o Art. 46 do Regimento Interno d</text:span><text:span text:style-name="T24">o CAU/MT,</text:span><text:span text:style-name="T25"><text:s/></text:span><text:span text:style-name="T26">após análise do assunto em epígrafe;</text:span></text:p>
      <text:p text:style-name="P27"/>
      <text:p text:style-name="P28">Considerando o Relatório e Voto fundamentado da Conselheira<text:s/>Altair Medeiros<text:s/>acerca do documento de fiscalização<text:s/>1000021946/2015</text:p>
      <text:p text:style-name="P29"/>
      <text:p text:style-name="P30"/>
      <text:p text:style-name="P31">DELIBEROU:</text:p>
      <text:p text:style-name="P32">A Comissão delibera:</text:p>
      <text:list text:style-name="LFO1" text:continue-numbering="true">
        <text:list-item>
          <text:p text:style-name="P33">Diligência ao Atendimento do CAU/MT, devendo anexar ao processo de fiscalização, os documentos de solicitação de registro completo da pessoa jurídica V.D. da Silva Projetos ME, sob CNPJ 04.011.298/0001-9, conforme relato do arquiteto e urbanista Vitor<text:s/>Damião da Silva na defesa do auto de infração;</text:p>
        </text:list-item>
        <text:list-item>
          <text:p text:style-name="P34">Diligência ao Atendimento do CAU/MT visando solicitar ao profissional que assine sua defesa, visto que, encontra-se sem assinatura;</text:p>
        </text:list-item>
        <text:list-item>
          <text:p text:style-name="P35">Após cumprir a solicitação, retorne os autos para realização de relatório e voto fundamentado.</text:p>
        </text:list-item>
      </text:list>
      <text:p text:style-name="P36"/>
      <text:p text:style-name="P37"/>
      <text:p text:style-name="P38">Cuiabá - MT, 01 de Novembro de 2017.</text:p>
      <text:p text:style-name="P39"/>
      <text:p text:style-name="Padrão"/>
      <text:p text:style-name="P40"/>
      <text:p text:style-name="P41"><text:span text:style-name="T42">ELIANE DE CAMPOS GOMES</text:span><text:span text:style-name="T43"><text:s/>__________________________________________________</text:span></text:p>
      <text:p text:style-name="P44"><text:span text:style-name="T45">Coordena</text:span><text:span text:style-name="T46">dora da CEP – CAU/MT</text:span></text:p>
      <text:p text:style-name="P47"/>
      <text:p text:style-name="P48"><text:span text:style-name="T49">FRANCISCO JOSÉ DUARTE GOMES__</text:span><text:span text:style-name="T50">___________________________________________</text:span></text:p>
      <text:p text:style-name="P51">Conselheiro Titular</text:p>
      <text:p text:style-name="P52"/>
      <text:p text:style-name="P53"><text:span text:style-name="T54">ALTAIR MEDEIROS<text:s/></text:span><text:span text:style-name="T55"><text:s text:c="3"/>__________________________________________________________</text:span></text:p>
      <text:p text:style-name="P56">Conselheiro Titular</text:p>
      <text:p text:style-name="P57"/>
      <text:p text:style-name="P58"><text:span text:style-name="T59">JOSÉ ANTÔNIO LEMOS DOS SANTOS <text:s/></text:span><text:span text:style-name="T60">__________</text:span><text:span text:style-name="T61">_________________________________</text:span></text:p>
      <text:p text:style-name="P62">Conselheiro Titular</text:p>
      <text:p text:style-name="P63"/>
      <text:p text:style-name="P64"><text:span text:style-name="T65">LOURDES REGINA REAMI <text:s/>_______</text:span><text:span text:style-name="T66">_____________________________________________</text:span></text:p>
      <text:p text:style-name="P67"><text:span text:style-name="T68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 da Silva Barbosa</meta:initial-creator>
    <dc:creator>Note CAUMT</dc:creator>
    <meta:creation-date>2017-11-01T22:00:00Z</meta:creation-date>
    <dc:date>2017-11-01T22:07:00Z</dc:date>
    <meta:print-date>2017-11-01T21:58:00Z</meta:print-date>
    <meta:template xlink:href="Deliberação%20nº%2044%202016%20Soli" xlink:type="simple"/>
    <meta:editing-cycles>3</meta:editing-cycles>
    <meta:editing-duration>PT420S</meta:editing-duration>
    <meta:document-statistic meta:page-count="1" meta:paragraph-count="3" meta:word-count="267" meta:character-count="1706" meta:row-count="12" meta:non-whitespace-character-count="1442"/>
  </office:meta>
</office:document-meta>
</file>