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fo:color="#000000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 fo:line-height="115%"/>
      <style:text-properties style:use-window-font-color="true"/>
    </style:style>
    <style:style style:name="P26" style:parent-style-name="Padrão" style:family="paragraph">
      <style:paragraph-properties fo:text-align="justify"/>
    </style:style>
    <style:style style:name="P27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9" style:parent-style-name="Padrão" style:list-style-name="LFO1" style:family="paragraph">
      <style:paragraph-properties fo:text-align="justify"/>
    </style:style>
    <style:style style:name="T30" style:parent-style-name="Fonteparág.padrão" style:family="text">
      <style:text-properties style:font-name-complex="Times New Roman" fo:color="#000000"/>
    </style:style>
    <style:style style:name="T31" style:parent-style-name="Fonteparág.padrão" style:family="text">
      <style:text-properties style:font-name-complex="Times New Roman" fo:color="#000000"/>
    </style:style>
    <style:style style:name="P32" style:parent-style-name="Padrão" style:family="paragraph">
      <style:paragraph-properties fo:text-align="justify"/>
      <style:text-properties style:font-name-complex="Times New Roman" fo:color="#000000"/>
    </style:style>
    <style:style style:name="P33" style:parent-style-name="Padrão" style:family="paragraph">
      <style:paragraph-properties fo:text-align="justify"/>
      <style:text-properties style:font-name-complex="Times New Roman" fo:color="#000000"/>
    </style:style>
    <style:style style:name="P34" style:parent-style-name="Padrão" style:family="paragraph">
      <style:text-properties fo:color="#000000"/>
    </style:style>
    <style:style style:name="P3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3">PROTOCOLO:<text:s/>556415/2017</text:p>
      <text:p text:style-name="P4">INTERESSADO: Jurídico do<text:s/>CAU/MT</text:p>
      <text:p text:style-name="P5"><text:span text:style-name="T6">ASSUNTO: Notificação acerca de arquivamento de processo</text:span></text:p>
      <text:p text:style-name="P7">DELIBERAÇÃO Nº 34/2017 –<text:s/>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07 de dez</text:span><text:span text:style-name="T18">embro de 2017</text:span><text:span text:style-name="T19">,</text:span><text:span text:style-name="T20"><text:s/>no uso das competências que lhe conferem o Art. 48 do Regimento Interno do CAU/MT,</text:span><text:span text:style-name="T21"><text:s/></text:span><text:span text:style-name="T22">após análise do as</text:span><text:span text:style-name="T23">sunto em epígrafe;</text:span></text:p>
      <text:p text:style-name="P24"/>
      <text:p text:style-name="P25">Considerando o relatório do Conselheiro Altair Medeiros;</text:p>
      <text:p text:style-name="P26"/>
      <text:p text:style-name="P27">DELIBEROU:</text:p>
      <text:p text:style-name="P28"/>
      <text:list text:style-name="LFO1" text:continue-numbering="true">
        <text:list-item>
          <text:p text:style-name="P29"><text:span text:style-name="T30">A Comissão acata pelo arquivamento do processo Ético – Protocolo:<text:s/></text:span><text:span text:style-name="T31">556415/2017</text:span></text:p>
        </text:list-item>
      </text:list>
      <text:p text:style-name="P32"/>
      <text:p text:style-name="P33"/>
      <text:p text:style-name="P34"/>
      <text:p text:style-name="P35">Cuiabá – MT, 07 de dezembro de 2017.</text:p>
      <text:p text:style-name="Padrão"/>
      <text:p text:style-name="Padrão"/>
      <text:p text:style-name="P36"/>
      <text:p text:style-name="P37">EDUARDO CAIRO CHILETTO ________________________________________________</text:p>
      <text:p text:style-name="P38">Coordenador da CED-CAU/MT</text:p>
      <text:p text:style-name="P39"/>
      <text:p text:style-name="P40"/>
      <text:p text:style-name="P41">ALTAIR MEDEIROS<text:s/>__________________________________________________________</text:p>
      <text:p text:style-name="P42">Conselheiro Titular</text:p>
      <text:p text:style-name="P43"/>
      <text:p text:style-name="P44"/>
      <text:p text:style-name="P45"><text:span text:style-name="T46">CARLOS ALBERTO OSEKO JUNIOR</text:span><text:span text:style-name="T47">___________________________________________</text:span></text:p>
      <text:p text:style-name="P48">Conselheiro Titular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12-07T20:15:00Z</meta:creation-date>
    <dc:date>2017-12-07T20:25:00Z</dc:date>
    <meta:print-date>2017-09-18T16:49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46" meta:character-count="934" meta:row-count="6" meta:non-whitespace-character-count="789"/>
  </office:meta>
</office:document-meta>
</file>