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 fo:background-color="#000000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fo:color="#000000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margin-top="0.0833i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font-weight-complex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fo:color="#C00000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Padrão" style:family="paragraph">
      <style:paragraph-properties fo:text-align="justify" fo:line-height="115%"/>
      <style:text-properties style:use-window-font-color="true"/>
    </style:style>
    <style:style style:name="P30" style:parent-style-name="Padrão" style:family="paragraph">
      <style:paragraph-properties fo:text-align="justify" fo:line-height="115%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drão" style:family="paragraph">
      <style:paragraph-properties fo:text-align="justify"/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" style:parent-style-name="Padrão" style:family="paragraph">
      <style:paragraph-properties fo:text-align="justify"/>
      <style:text-properties style:font-name-complex="Times New Roman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385585/2015</text:p>
      <text:p text:style-name="P5">DENUNCIANTE: DENÚNCIA DE OFÍCIO</text:p>
      <text:p text:style-name="P6"><text:span text:style-name="T7">DENUNCIADO (A):<text:s/></text:span><text:span text:style-name="T8">MÁRCIA BAZIQUETO PERES</text:span></text:p>
      <text:p text:style-name="P9"><text:span text:style-name="T10">ASSUNTO: ARQUIVAMENTO DE DENÚNCIA</text:span></text:p>
      <text:p text:style-name="P11">DELIBERAÇÃO Nº<text:s/>37/2018 – CED-CAU/MT</text:p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<text:s/></text:span><text:span text:style-name="T17">reunida<text:s/></text:span><text:span text:style-name="T18">ordinariamente</text:span><text:span text:style-name="T19"><text:s/></text:span><text:span text:style-name="T20">em Cuiabá-MT na sede do CAU/MT,</text:span><text:span text:style-name="T21"><text:s/>no dia<text:s/></text:span><text:span text:style-name="T22">25 de janeiro de 2018</text:span><text:span text:style-name="T23">,</text:span><text:span text:style-name="T24"><text:s/>no uso das competências que lhe conferem o Art. 95 do Regimento Interno do CAU/MT,</text:span><text:span text:style-name="T25"><text:s/></text:span><text:span text:style-name="T26">após análi</text:span><text:span text:style-name="T27">se do assunto em epígrafe;</text:span></text:p>
      <text:p text:style-name="P28"/>
      <text:p text:style-name="P29">Considerando a Audiência na qual foi proposta a conciliação e participação em Palestra, ficando a parte ciente que eventual prática de Reserva Técnica será punida nos moldes da lei 12.378/2017 a da Resolução 52/2013;</text:p>
      <text:p text:style-name="P30"/>
      <text:p text:style-name="P31">Considerando a participação do profissional na Palestra sobre o Código de Ética e Disciplina dos Arquitetos e Urbanistas do Brasil;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pelo arquivamento da denúncia ético-disciplinar – Protocolo: 385585/2016.</text:span></text:p>
        </text:list-item>
      </text:list>
      <text:p text:style-name="P36"/>
      <text:p text:style-name="P37"/>
      <text:p text:style-name="P38"/>
      <text:p text:style-name="P39">Cuiabá – MT, 25 de janeiro<text:s/>de 2018.</text:p>
      <text:p text:style-name="Padrão"/>
      <text:p text:style-name="Padrão"/>
      <text:p text:style-name="P40"/>
      <text:p text:style-name="P41">JOSÉ DA COSTA MARQUES <text:s/>____________________________________________</text:p>
      <text:p text:style-name="P42">Coordenador da CED-CAU/MT</text:p>
      <text:p text:style-name="P43"/>
      <text:p text:style-name="P44"/>
      <text:p text:style-name="P45">MARCEL DE BARROS SAAD ____________________________________________</text:p>
      <text:p text:style-name="P46">Conselheiro Titular</text:p>
      <text:p text:style-name="P47"/>
      <text:p text:style-name="P48"/>
      <text:p text:style-name="P49"><text:span text:style-name="T50">ISABELLA MAMPRIM BALBINO <text:s/>___</text:span><text:span text:style-name="T51">_____________________</text:span><text:span text:style-name="T52">________________</text:span></text:p>
      <text:p text:style-name="P53">Conselheira Titular</text:p>
      <text:p text:style-name="P54"/>
      <text:p text:style-name="P55"/>
      <text:p text:style-name="P56"><text:span text:style-name="T57">JOÃO ANTÔNIO SILVA NETO <text:s text:c="2"/>______</text:span><text:span text:style-name="T58">_____________________________________</text:span></text:p>
      <text:p text:style-name="P59">Conselheiro Titular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22T17:29:00Z</meta:creation-date>
    <dc:date>2018-02-01T15:26:00Z</dc:date>
    <meta:print-date>2017-09-18T16:4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7" meta:character-count="1329" meta:row-count="9" meta:non-whitespace-character-count="1124"/>
  </office:meta>
</office:document-meta>
</file>