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 style:use-window-font-color="true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 fo:color="#000000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P31" style:parent-style-name="Padrão" style:family="paragraph">
      <style:paragraph-properties fo:text-align="justify"/>
      <style:text-properties style:use-window-font-color="true"/>
    </style:style>
    <style:style style:name="P32" style:parent-style-name="Padrão" style:family="paragraph">
      <style:paragraph-properties fo:text-align="justify" fo:line-height="115%"/>
      <style:text-properties style:use-window-font-color="true"/>
    </style:style>
    <style:style style:name="P33" style:parent-style-name="Padrão" style:family="paragraph">
      <style:paragraph-properties fo:text-align="justify" fo:line-height="115%"/>
      <style:text-properties style:use-window-font-color="true"/>
    </style:style>
    <style:style style:name="P34" style:parent-style-name="Padrão" style:family="paragraph">
      <style:paragraph-properties fo:text-align="justify" fo:line-height="115%"/>
      <style:text-properties style:use-window-font-color="true"/>
    </style:style>
    <style:style style:name="P35" style:parent-style-name="Padrão" style:family="paragraph">
      <style:paragraph-properties fo:text-align="justify" fo:line-height="115%"/>
      <style:text-properties style:use-window-font-color="true"/>
    </style:style>
    <style:style style:name="P36" style:parent-style-name="Padrão" style:family="paragraph">
      <style:paragraph-properties fo:text-align="justify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8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9" style:parent-style-name="Fonteparág.padrão" style:family="text">
      <style:text-properties style:font-name-complex="Times New Roman" fo:color="#000000"/>
    </style:style>
    <style:style style:name="T40" style:parent-style-name="Fonteparág.padrão" style:family="text">
      <style:text-properties style:font-name-complex="Times New Roman" fo:color="#000000"/>
    </style:style>
    <style:style style:name="P41" style:parent-style-name="Padrão" style:family="paragraph">
      <style:paragraph-properties fo:text-align="justify"/>
      <style:text-properties style:font-name-complex="Times New Roman" fo:color="#000000"/>
    </style:style>
    <style:style style:name="P42" style:parent-style-name="Padrão" style:family="paragraph">
      <style:paragraph-properties fo:text-align="justify"/>
      <style:text-properties style:font-name-complex="Times New Roman" fo:color="#000000"/>
    </style:style>
    <style:style style:name="P43" style:parent-style-name="Padrão" style:family="paragraph">
      <style:text-properties fo:color="#000000"/>
    </style:style>
    <style:style style:name="P44" style:parent-style-name="Padrão" style:family="paragraph">
      <style:paragraph-properties fo:text-align="center"/>
      <style:text-properties style:font-name-complex="Times New Roman"/>
    </style:style>
    <style:style style:name="P4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" style:parent-style-name="Padrão" style:family="paragraph">
      <style:paragraph-properties fo:text-align="justify"/>
      <style:text-properties style:font-name-complex="Times New Roman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/>
    </style:style>
    <style:style style:name="P60" style:parent-style-name="Padrão" style:family="paragraph">
      <style:paragraph-properties fo:text-align="justify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277894/2015</text:p>
      <text:p text:style-name="P5"><text:span text:style-name="T6">DENUNCIANTE:<text:s/></text:span><text:span text:style-name="T7">ISABEL ROSA RAMOS</text:span></text:p>
      <text:p text:style-name="P8"><text:span text:style-name="T9">DENUNCIADO (A):<text:s/></text:span><text:span text:style-name="T10">ALBA REGINA BADOCO</text:span></text:p>
      <text:p text:style-name="P11"><text:span text:style-name="T12">ASSUNTO: ARQUIVAMENTO DE DENÚNCIA</text:span></text:p>
      <text:p text:style-name="P13">DELIBERAÇÃO Nº<text:s/>42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 dia<text:s/></text:span><text:span text:style-name="T24">25 de janeiro de 2018</text:span><text:span text:style-name="T25">,</text:span><text:span text:style-name="T26"><text:s/></text:span><text:span text:style-name="T27">no uso das competências que lhe conferem o Art. 95 do Regimento Interno do CAU/MT,</text:span><text:span text:style-name="T28"><text:s/></text:span><text:span text:style-name="T29">após análi</text:span><text:span text:style-name="T30">se do assunto em epígrafe;</text:span></text:p>
      <text:p text:style-name="P31"/>
      <text:p text:style-name="P32">Considerando a Audiência de instrução e julgamento onde compareceu a denunciada que prestou esclarecimentos e que não houve negligência;</text:p>
      <text:p text:style-name="P33"/>
      <text:p text:style-name="P34">Considerando o pedido de desistência da denúncia pela denunciante;</text:p>
      <text:p text:style-name="P35"/>
      <text:p text:style-name="P36"/>
      <text:p text:style-name="P37">DELIBEROU:</text:p>
      <text:list text:style-name="LFO1" text:continue-numbering="true">
        <text:list-item>
          <text:p text:style-name="P38"><text:span text:style-name="T39">A Comissão</text:span><text:span text:style-name="T40"><text:s/>acata pelo arquivamento da denúncia ético-disciplinar – Protocolo: 277894/2015.</text:span></text:p>
        </text:list-item>
      </text:list>
      <text:p text:style-name="P41"/>
      <text:p text:style-name="P42"/>
      <text:p text:style-name="P43"/>
      <text:p text:style-name="P44">Cuiabá – MT, 25 de janeiro de 2018.</text:p>
      <text:p text:style-name="Padrão"/>
      <text:p text:style-name="Padrão"/>
      <text:p text:style-name="P45"/>
      <text:p text:style-name="P46">JOSÉ DA COSTA MARQUES <text:s/>____________________________________________</text:p>
      <text:p text:style-name="P47">Coordenador da CED-CAU/MT</text:p>
      <text:p text:style-name="P48"/>
      <text:p text:style-name="P49"/>
      <text:p text:style-name="P50">MARCEL DE BARROS SAAD<text:s/>____________________________________________</text:p>
      <text:p text:style-name="P51">Conselheiro Titular</text:p>
      <text:p text:style-name="P52"/>
      <text:p text:style-name="P53"/>
      <text:p text:style-name="P54"><text:span text:style-name="T55">ISABELLA MAMPRIM BALBINO <text:s/>___</text:span><text:span text:style-name="T56">_____________________________________</text:span></text:p>
      <text:p text:style-name="P57">Conselheira Titular</text:p>
      <text:p text:style-name="P58"/>
      <text:p text:style-name="P59"/>
      <text:p text:style-name="P60"><text:span text:style-name="T61">JOÃO ANTÔNIO SILVA NETO <text:s text:c="2"/>______</text:span><text:span text:style-name="T62">_____________________________________</text:span></text:p>
      <text:p text:style-name="P63">Conselheiro Titular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Evelize da Silva Barbosa</dc:creator>
    <meta:creation-date>2018-01-22T17:59:00Z</meta:creation-date>
    <dc:date>2018-02-01T15:27:00Z</dc:date>
    <meta:print-date>2018-01-22T17:58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184" meta:character-count="1180" meta:row-count="8" meta:non-whitespace-character-count="998"/>
  </office:meta>
</office:document-meta>
</file>