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-complex="Times New Roman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font-size="11pt" style:font-size-asian="11pt" style:font-size-complex="11pt"/>
    </style:style>
    <style:style style:name="P7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margin-top="0.0833in"/>
    </style:style>
    <style:style style:name="T9" style:parent-style-name="Fonteparág.padrão" style:family="text">
      <style:text-properties style:font-name-complex="Times New Roman"/>
    </style:style>
    <style:style style:name="T10" style:parent-style-name="Fonteparág.padrão" style:family="text">
      <style:text-properties style:font-name-complex="Times New Roman" fo:font-weight="bold" style:font-weight-asian="bold" fo:color="#000000"/>
    </style:style>
    <style:style style:name="T11" style:parent-style-name="Fonteparág.padrão" style:family="text">
      <style:text-properties style:font-name-complex="Times New Roman" fo:font-weight="bold" style:font-weight-asian="bold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fo:color="#000000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fo:color="#000000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P23" style:parent-style-name="Padrão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28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3" style:parent-style-name="Padrão" style:family="paragraph">
      <style:paragraph-properties fo:text-align="justify"/>
      <style:text-properties style:font-name-complex="Times New Roman"/>
    </style:style>
    <style:style style:name="P34" style:parent-style-name="Padrão" style:family="paragraph">
      <style:paragraph-properties fo:text-align="justify"/>
      <style:text-properties style:font-name-complex="Times New Roman" fo:color="#000000"/>
    </style:style>
    <style:style style:name="P35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6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7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8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paragraph-properties fo:text-align="justify"/>
      <style:text-properties style:font-name-complex="Times New Roman" fo:color="#000000"/>
    </style:style>
    <style:style style:name="P41" style:parent-style-name="Padrão" style:family="paragraph">
      <style:text-properties fo:color="#000000"/>
    </style:style>
    <style:style style:name="P42" style:parent-style-name="Padrão" style:family="paragraph">
      <style:paragraph-properties fo:text-align="center"/>
      <style:text-properties style:font-name-complex="Times New Roman"/>
    </style:style>
    <style:style style:name="P4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complex="Times New Roman"/>
    </style:style>
    <style:style style:name="P63" style:parent-style-name="Padrão" style:family="paragraph">
      <style:paragraph-properties fo:text-align="justify"/>
    </style:style>
    <style:style style:name="T64" style:parent-style-name="Fonteparág.padrão" style:family="text">
      <style:text-properties style:font-name-complex="Times New Roman"/>
    </style:style>
  </office:automatic-styles>
  <office:body>
    <office:text text:use-soft-page-breaks="true">
      <text:p text:style-name="P1">Comissão de Ética e Disciplina do CAU/MT</text:p>
      <text:p text:style-name="P4">PROCESSO: SEM NÚMERO</text:p>
      <text:p text:style-name="P5">INTERESSADO: PLENÁRIO DO CAU/MT</text:p>
      <text:p text:style-name="P6">ASSUNTO: CALENDÁRIO ANUAL 2018 DA COMISSÃO DE ÉTICA E DISCIPLINA DO CAU/MT</text:p>
      <text:p text:style-name="P7">DELIBERAÇÃO Nº<text:s/>43/2018 – CED-CAU/MT</text:p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25 de janeiro de 2018</text:span><text:span text:style-name="T18">,</text:span><text:span text:style-name="T19"><text:s/>no uso das competências que lhe conferem o Art. 95 do Regimento Interno do CAU/MT,</text:span><text:span text:style-name="T20"><text:s/></text:span><text:span text:style-name="T21">após análi</text:span><text:span text:style-name="T22">se do assunto em epígrafe;</text:span></text:p>
      <text:p text:style-name="P23"/>
      <text:p text:style-name="P24"><text:span text:style-name="T25">Considerando o Regimento Interno do CAU/MT, na<text:s/></text:span><text:span text:style-name="T26">Subseção I - Das Competências Comuns às Comissões Ordinárias e Especiais, que diz: “Art. 92. Compete às Comissões Ordinárias e Especiais: V<text:s/></text:span><text:span text:style-name="T27">- propor, apreciar e deliberar sobre o ca</text:span><text:span text:style-name="T28">lendário anual de eventos e reuniões</text:span><text:span text:style-name="T29">, e respectivas alterações, para apreciação do Conselho Diretor, ou na falta desse, do Plenário.”</text:span></text:p>
      <text:p text:style-name="P30"/>
      <text:p text:style-name="P31"/>
      <text:p text:style-name="P32">DELIBEROU:</text:p>
      <text:p text:style-name="P33">1. Aprovar o Calendário anual 2018 das Reuniões da Comissão de Ética e Disciplina do CAU/MT:</text:p>
      <text:p text:style-name="P34"/>
      <text:p text:style-name="P35">25/01; 22/02;<text:s/>22/03; 19/04; 24/05; 21/06; 26/07; 23/08; 20/09; 25/10; 29/11; 06/12</text:p>
      <text:p text:style-name="P36">Horário às 18:00h</text:p>
      <text:p text:style-name="P37"/>
      <text:p text:style-name="P38">2.Encaminhar a referida proposta para apreciação do Plenário do CAU/MT</text:p>
      <text:p text:style-name="P39"/>
      <text:p text:style-name="P40"/>
      <text:p text:style-name="P41"/>
      <text:p text:style-name="P42">Cuiabá – MT, 25 de janeiro de 2018.</text:p>
      <text:p text:style-name="Padrão"/>
      <text:p text:style-name="P43"/>
      <text:p text:style-name="P44"/>
      <text:p text:style-name="P45">JOSÉ DA COSTA MARQUES <text:s/>____________________________________________</text:p>
      <text:p text:style-name="P46">Coordenador da CED-CAU/MT</text:p>
      <text:p text:style-name="P47"/>
      <text:p text:style-name="P48"/>
      <text:p text:style-name="P49">MARCEL DE BARROS SAAD ____________________________________________</text:p>
      <text:p text:style-name="P50">Conselheiro Titular</text:p>
      <text:p text:style-name="P51"/>
      <text:p text:style-name="P52"/>
      <text:p text:style-name="P53"><text:span text:style-name="T54">ISABELLA MAMPRIM BALBINO <text:s/>___</text:span><text:span text:style-name="T55">_____________________________________</text:span></text:p>
      <text:p text:style-name="P56">Conselheira Titular</text:p>
      <text:p text:style-name="P57"/>
      <text:p text:style-name="P58"/>
      <text:p text:style-name="P59"><text:span text:style-name="T60">JOÃO ANTÔNIO SILVA NETO <text:s text:c="2"/>______</text:span><text:span text:style-name="T61">_____</text:span><text:span text:style-name="T62">________________________________</text:span></text:p>
      <text:p text:style-name="P63"><text:span text:style-name="T64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mbria" style:font-name-complex="Calibri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Evelize da Silva Barbosa</dc:creator>
    <meta:creation-date>2018-01-25T16:40:00Z</meta:creation-date>
    <dc:date>2018-01-25T21:22:00Z</dc:date>
    <meta:print-date>2018-01-25T21:22:00Z</meta:print-date>
    <meta:template xlink:href="Normal" xlink:type="simple"/>
    <meta:editing-cycles>6</meta:editing-cycles>
    <meta:editing-duration>PT720S</meta:editing-duration>
    <meta:document-statistic meta:page-count="1" meta:paragraph-count="3" meta:word-count="236" meta:character-count="1513" meta:row-count="10" meta:non-whitespace-character-count="1280"/>
  </office:meta>
</office:document-meta>
</file>