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P20" style:parent-style-name="Padrão" style:family="paragraph">
      <style:paragraph-properties fo:text-align="justify" fo:line-height="115%"/>
      <style:text-properties style:font-name-complex="Times New Roman" fo:color="#FF0000"/>
    </style:style>
    <style:style style:name="P21" style:parent-style-name="Default" style:family="paragraph">
      <style:paragraph-properties fo:text-align="justify"/>
    </style:style>
    <style:style style:name="T22" style:parent-style-name="Fonteparág.padrão" style:family="text">
      <style:text-properties style:font-name-asian="Times New Roman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8" style:parent-style-name="Padrão" style:family="paragraph">
      <style:paragraph-properties fo:text-align="justify"/>
      <style:text-properties style:font-name-complex="Times New Roman"/>
    </style:style>
    <style:style style:name="P29" style:parent-style-name="Padrão" style:family="paragraph">
      <style:paragraph-properties fo:text-align="justify"/>
      <style:text-properties style:font-name-complex="Times New Roman" fo:color="#000000"/>
    </style:style>
    <style:style style:name="P30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1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2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3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4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5" style:parent-style-name="Padrão" style:family="paragraph">
      <style:paragraph-properties fo:text-align="justify"/>
      <style:text-properties fo:color="#000000"/>
    </style:style>
    <style:style style:name="P36" style:parent-style-name="Padrão" style:family="paragraph">
      <style:paragraph-properties fo:text-align="justify"/>
      <style:text-properties fo:color="#000000"/>
    </style:style>
    <style:style style:name="P37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center"/>
    </style:style>
    <style:style style:name="P40" style:parent-style-name="Padrão" style:family="paragraph">
      <style:paragraph-properties fo:text-align="center"/>
    </style:style>
    <style:style style:name="P41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 PLENÁRIO DO CAU/MT</text:p>
      <text:p text:style-name="P7"><text:span text:style-name="T8">ASSUNTO: CALENDÁRIO ANUAL 2018 – COMISSÃO DE ENSINO E FORMAÇÃO CAU/MT</text:span></text:p>
      <text:p text:style-name="P9">DELIBERAÇÃO Nº<text:s/>46/2018 – CEP-CAU/MT</text:p>
      <text:p text:style-name="P10"><text:span text:style-name="T11">A<text:s/></text:span><text:span text:style-name="T12">Comissão de Ensino e Formação do CAU/MT</text:span><text:bookmark-start text:name="__DdeLink__105_1329558979"/><text:bookmark-end text:name="__DdeLink__105_1329558979"/><text:span text:style-name="T13"><text:s/></text:span><text:span text:style-name="T14">(CEF-CAU/MT)</text:span><text:span text:style-name="T15">, reunida ordinariamente em Cuiabá-MT na sede do CAU/MT,<text:s/></text:span><text:span text:style-name="T16">no dia<text:s/></text:span><text:span text:style-name="T17">16 de janeiro de 2018</text:span><text:span text:style-name="T18">, no uso das competências que lhe conferem o Art. 94 do Regimento Interno do CAU/MT, manifesta-s</text:span><text:span text:style-name="T19">e sobre assuntos de sua competência, mediante ato administrativo da espécie deliberação da Comissão de Ensino e Formação</text:span></text:p>
      <text:p text:style-name="P20"/>
      <text:p text:style-name="P21"><text:span text:style-name="T22">Considerando o Regimento Interno do CAU/MT, na<text:s/></text:span>Subseção I - Das Competências Comuns às Comissões Ordinárias e Especiais, que diz: “Art. 92. Compete às Comissões Ordinárias e Especiais: V<text:s/><text:span text:style-name="T23">- propor, apreciar e deliberar sobre o calendário anual de eventos e reuniões</text:span>, e respectivas alterações, para apreciação do Conselho Diretor, ou na falta desse, do Plenário.”</text:p>
      <text:p text:style-name="P24"/>
      <text:p text:style-name="P25"/>
      <text:p text:style-name="P26">DELIBEROU:</text:p>
      <text:p text:style-name="P27"/>
      <text:p text:style-name="P28">1. Aprovar o<text:s/>Calendário anual 2018 das Reuniões da Comissão de Ensino e Formação do CAU/MT:</text:p>
      <text:p text:style-name="P29"/>
      <text:p text:style-name="P30">16/01; 27/02; 16/03; 13/04; 18/05; 15/06; 13/07; 17/08; 14/09; 19/10; 09/11; 07/12</text:p>
      <text:p text:style-name="P31"/>
      <text:p text:style-name="P32">Horário às 16:00hs</text:p>
      <text:p text:style-name="P33"/>
      <text:p text:style-name="P34">2.Encaminhar a referida proposta para apreciação<text:s/>do Plenário do CAU/MT</text:p>
      <text:p text:style-name="P35"/>
      <text:p text:style-name="P36"/>
      <text:p text:style-name="P37"/>
      <text:p text:style-name="P38">Cuiabá - MT, 16 de janeiro de 2018.</text:p>
      <text:p text:style-name="P39"/>
      <text:p text:style-name="Padrão"/>
      <text:p text:style-name="P40"/>
      <text:p text:style-name="P41"/>
      <text:p text:style-name="P42"><text:span text:style-name="T43">CARLOS ALBERTO OSEKO JÚNIOR</text:span><text:span text:style-name="T44">___________________________________________</text:span></text:p>
      <text:p text:style-name="P45"><text:span text:style-name="T46">Coordenador da CEF – CAU/MT</text:span></text:p>
      <text:p text:style-name="P47"/>
      <text:p text:style-name="P48"><text:span text:style-name="T49">CARLOS RENATO PINA DOS SANTOS</text:span><text:span text:style-name="T50">_________________________________________</text:span></text:p>
      <text:p text:style-name="P51">Conselheiro Suplente</text:p>
      <text:p text:style-name="P52"/>
      <text:p text:style-name="P53"><text:span text:style-name="T54">JULIANA DEMARTINI</text:span><text:span text:style-name="T55">_______________________________________________________</text:span></text:p>
      <text:p text:style-name="P56">Conselheira Suplente</text:p>
      <text:p text:style-name="P57"/>
      <text:p text:style-name="P58"><text:span text:style-name="T59">VANESSA BRESSAN KÖEHLER ____</text:span><text:span text:style-name="T60">__________________________________________</text:span></text:p>
      <text:p text:style-name="P61">Conselheira Titular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1-16T20:45:00Z</meta:creation-date>
    <dc:date>2018-01-16T22:26:00Z</dc:date>
    <meta:print-date>2017-10-04T22:50:00Z</meta:print-date>
    <meta:template xlink:href="Deliberação%20nº%2044%202016%20Soli" xlink:type="simple"/>
    <meta:editing-cycles>6</meta:editing-cycles>
    <meta:editing-duration>PT120S</meta:editing-duration>
    <meta:document-statistic meta:page-count="2" meta:paragraph-count="3" meta:word-count="253" meta:character-count="1621" meta:row-count="11" meta:non-whitespace-character-count="1371"/>
  </office:meta>
</office:document-meta>
</file>