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 fo:font-weight="bold" style:font-weight-asian="bold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/>
    </style:style>
    <style:style style:name="P22" style:parent-style-name="Padrão" style:family="paragraph">
      <style:paragraph-properties fo:text-align="justify" fo:line-height="115%"/>
      <style:text-properties style:font-name-complex="Times New Roman" fo:color="#FF0000"/>
    </style:style>
    <style:style style:name="P23" style:parent-style-name="Default" style:family="paragraph">
      <style:paragraph-properties fo:text-align="justify"/>
      <style:text-properties style:font-name-asian="Times New Roman" style:font-weight-complex="bold"/>
    </style:style>
    <style:style style:name="P24" style:parent-style-name="Default" style:family="paragraph">
      <style:paragraph-properties fo:text-align="justify"/>
    </style:style>
    <style:style style:name="T25" style:parent-style-name="Fonteparág.padrão" style:family="text">
      <style:text-properties style:font-name-asian="Times New Roman" style:font-weight-complex="bold"/>
    </style:style>
    <style:style style:name="T26" style:parent-style-name="Fonteparág.padrão" style:family="text">
      <style:text-properties style:font-name-asian="Times New Roman" style:font-weight-complex="bold"/>
    </style:style>
    <style:style style:name="T27" style:parent-style-name="Fonteparág.padrão" style:family="text">
      <style:text-properties style:font-name-asian="Times New Roman" style:font-weight-complex="bold" fo:font-style="italic" style:font-style-asian="italic"/>
    </style:style>
    <style:style style:name="T28" style:parent-style-name="Fonteparág.padrão" style:family="text">
      <style:text-properties style:font-name-asian="Times New Roman" style:font-weight-complex="bold"/>
    </style:style>
    <style:style style:name="T29" style:parent-style-name="Fonteparág.padrão" style:family="text">
      <style:text-properties style:font-name-asian="Times New Roman" style:font-weight-complex="bold"/>
    </style:style>
    <style:style style:name="T30" style:parent-style-name="Fonteparág.padrão" style:family="text">
      <style:text-properties style:font-name-asian="Times New Roman" style:font-weight-complex="bold"/>
    </style:style>
    <style:style style:name="P31" style:parent-style-name="Default" style:family="paragraph">
      <style:paragraph-properties fo:text-align="justify"/>
      <style:text-properties style:font-name-asian="Times New Roman" style:font-weight-complex="bold"/>
    </style:style>
    <style:style style:name="P32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fo:color="#000000"/>
    </style:style>
    <style:style style:name="P33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4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5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6" style:parent-style-name="Padrão" style:list-style-name="LFO1" style:family="paragraph">
      <style:paragraph-properties fo:text-align="justify" fo:line-height="150%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-complex="Times New Roman"/>
    </style:style>
    <style:style style:name="T39" style:parent-style-name="Fonteparág.padrão" style:family="text">
      <style:text-properties style:font-name-complex="Times New Roman"/>
    </style:style>
    <style:style style:name="P40" style:parent-style-name="Padrão" style:list-style-name="LFO1" style:family="paragraph">
      <style:paragraph-properties fo:text-align="justify" fo:line-height="150%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/>
    </style:style>
    <style:style style:name="P43" style:parent-style-name="Padrão" style:family="paragraph">
      <style:paragraph-properties fo:text-align="justify"/>
      <style:text-properties fo:color="#000000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4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center"/>
    </style:style>
    <style:style style:name="P47" style:parent-style-name="Padrão" style:family="paragraph">
      <style:paragraph-properties fo:text-align="center"/>
    </style:style>
    <style:style style:name="P48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Padrão" style:family="paragraph">
      <style:paragraph-properties fo:text-align="justify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Padrão" style:family="paragraph">
      <style:paragraph-properties fo:text-align="justify"/>
    </style:style>
    <style:style style:name="T64" style:parent-style-name="Fonteparág.padrão" style:family="text">
      <style:text-properties style:font-name-complex="Times New Roman" fo:font-size="11pt" style:font-size-asian="11pt" style:font-size-complex="11pt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69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SEM NÚMERO</text:p>
      <text:p text:style-name="P6">INTERESSADO:<text:s/>PRESIDÊNCIA<text:s/>DO CAU/MT</text:p>
      <text:p text:style-name="P7"><text:span text:style-name="T8">ASSUNTO:<text:s/></text:span><text:span text:style-name="T9">RETIRADA DO SITE DO CAU/MT DA ABA DE ESTUDANTES</text:span></text:p>
      <text:p text:style-name="P10">DELIBERAÇÃO Nº 49/2018 – CEP-CAU/MT</text:p>
      <text:p text:style-name="P11"><text:span text:style-name="T12">A<text:s/></text:span><text:span text:style-name="T13">Comissão de Ensino e Formação do CAU/MT</text:span><text:bookmark-start text:name="__DdeLink__105_1329558979"/><text:bookmark-end text:name="__DdeLink__105_1329558979"/><text:span text:style-name="T14"><text:s/></text:span><text:span text:style-name="T15">(CEF-CAU/MT)</text:span><text:span text:style-name="T16">, reunida ordinariamente em Cuiabá-MT na sede do CAU/MT,<text:s/></text:span><text:span text:style-name="T17">no dia<text:s/></text:span><text:span text:style-name="T18">27 de fever</text:span><text:span text:style-name="T19">eiro de 2018</text:span><text:span text:style-name="T20">, no uso das competências que lhe conferem o Art. 94 do Regimento Interno do CAU/</text:span><text:span text:style-name="T21">MT, manifesta-se sobre assuntos de sua competência, mediante ato administrativo da espécie deliberação da Comissão de Ensino e Formação</text:span></text:p>
      <text:p text:style-name="P22"/>
      <text:p text:style-name="P23">Considerando<text:s/>o baixo acesso na aba de estudante no site no CAU/MT;</text:p>
      <text:p text:style-name="P24"><text:span text:style-name="T25">Considerando<text:s/></text:span><text:span text:style-name="T26">a mudança no<text:s/></text:span><text:span text:style-name="T27">layout</text:span><text:span text:style-name="T28"><text:s/>d</text:span><text:span text:style-name="T29">o site por imposição do CAU/BR, que adicionou a aba de estudante dentro da aba de profissiona</text:span><text:span text:style-name="T30">l;</text:span></text:p>
      <text:p text:style-name="P31">Considerando a<text:s/>estagnação de alguns menus;</text:p>
      <text:p text:style-name="P32"/>
      <text:p text:style-name="P33"/>
      <text:p text:style-name="P34">DELIBEROU:</text:p>
      <text:p text:style-name="P35"/>
      <text:list text:style-name="LFO1" text:continue-numbering="true">
        <text:list-item>
          <text:p text:style-name="P36"><text:span text:style-name="T37">A Comissão de Ensino e Formação do CAU/MT<text:s/></text:span><text:span text:style-name="T38">delibera<text:s/></text:span><text:span text:style-name="T39">a retirada da Aba de estudantes no site do CAU/MT.</text:span></text:p>
        </text:list-item>
        <text:list-item>
          <text:p text:style-name="P40"><text:span text:style-name="T41">Encaminhamento à</text:span><text:span text:style-name="T42"><text:s/>Presidência para ciência.</text:span></text:p>
        </text:list-item>
      </text:list>
      <text:p text:style-name="P43"/>
      <text:p text:style-name="P44"/>
      <text:p text:style-name="P45">Cuiabá - MT, 27 de fevereiro de 2018.</text:p>
      <text:p text:style-name="P46"/>
      <text:p text:style-name="Padrão"/>
      <text:p text:style-name="P47"/>
      <text:p text:style-name="P48"/>
      <text:p text:style-name="P49"><text:span text:style-name="T50">CARLOS<text:s/></text:span><text:span text:style-name="T51">ALBERTO OSEKO JÚNIOR</text:span><text:span text:style-name="T52">___________________________________________</text:span></text:p>
      <text:p text:style-name="P53"><text:span text:style-name="T54">Coordenador da CEF – CAU/MT</text:span></text:p>
      <text:p text:style-name="P55"/>
      <text:p text:style-name="P56"><text:span text:style-name="T57">VANESSA BRESSAN KÖEHLER<text:s/></text:span><text:span text:style-name="T58">_</text:span><text:span text:style-name="T59">_____</text:span><text:span text:style-name="T60">________________________________________</text:span></text:p>
      <text:p text:style-name="P61">Conselheira Titular</text:p>
      <text:p text:style-name="P62"/>
      <text:p text:style-name="P63"><text:span text:style-name="T64">ANA DE CÁSSIA M. ABDALLA BERNADINO</text:span><text:span text:style-name="T65">_________________________________</text:span><text:span text:style-name="T66">__</text:span></text:p>
      <text:p text:style-name="P67">Conselheira Titular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8-02-27T21:24:00Z</meta:creation-date>
    <dc:date>2018-02-27T21:29:00Z</dc:date>
    <meta:print-date>2018-02-27T21:18:00Z</meta:print-date>
    <meta:template xlink:href="Deliberação%20nº%2044%202016%20Soli" xlink:type="simple"/>
    <meta:editing-cycles>4</meta:editing-cycles>
    <meta:editing-duration>PT300S</meta:editing-duration>
    <meta:document-statistic meta:page-count="1" meta:paragraph-count="2" meta:word-count="199" meta:character-count="1274" meta:row-count="8" meta:non-whitespace-character-count="1077"/>
  </office:meta>
</office:document-meta>
</file>