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P19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0" style:parent-style-name="Default" style:family="paragraph">
      <style:paragraph-properties fo:text-align="justify"/>
    </style:style>
    <style:style style:name="T21" style:parent-style-name="Fonteparág.padrão" style:family="text">
      <style:text-properties style:font-name-asian="Times New Roman" style:font-weight-complex="bold" style:use-window-font-color="true"/>
    </style:style>
    <style:style style:name="T22" style:parent-style-name="Fonteparág.padrão" style:family="text">
      <style:text-properties style:font-name-asian="Times New Roman" style:font-weight-complex="bold" style:use-window-font-color="true"/>
    </style:style>
    <style:style style:name="P23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2.1979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2.1979in"/>
        </style:tab-stops>
      </style:paragraph-properties>
    </style:style>
    <style:style style:name="T28" style:parent-style-name="Fonteparág.padrão" style:family="text">
      <style:text-properties style:font-name="Times New Roman"/>
    </style:style>
    <style:style style:name="P29" style:parent-style-name="Padrão" style:family="paragraph">
      <style:paragraph-properties fo:text-align="justify"/>
      <style:text-properties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1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center"/>
      <style:text-properties style:use-window-font-color="true"/>
    </style:style>
    <style:style style:name="P33" style:parent-style-name="Padrão" style:family="paragraph">
      <style:text-properties style:use-window-font-color="true"/>
    </style:style>
    <style:style style:name="P34" style:parent-style-name="Padrão" style:family="paragraph">
      <style:paragraph-properties fo:text-align="center"/>
      <style:text-properties style:use-window-font-color="true"/>
    </style:style>
    <style:style style:name="P35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use-window-font-color="true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style:use-window-font-color="true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 Presidência do CAU/MT</text:p>
      <text:p text:style-name="P7"><text:span text:style-name="T8">ASSUNTO:<text:s/></text:span><text:span text:style-name="T9">Continuação do projeto das Colações de Grau – representação do CAU/MT</text:span></text:p>
      <text:p text:style-name="P10">DELIBERAÇÃO Nº 55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 04 de abril de 2018</text:span><text:span text:style-name="T17">, no uso das competências que lhe conferem o Art. 94 do Regimento Interno do CAU/MT</text:span><text:span text:style-name="T18">, manifesta-se sobre assuntos de sua competência, mediante ato administrativo da espécie deliberação da Comissão de Ensino e Formação</text:span></text:p>
      <text:p text:style-name="P19"/>
      <text:p text:style-name="P20"><text:span text:style-name="T21">Considerando a importância da representação do CAU/MT nas Colações de Grau, dos cursos de Arquitetura e Urbanismo do esta</text:span><text:span text:style-name="T22">do de Mato Grosso;</text:span></text:p>
      <text:p text:style-name="P23"/>
      <text:p text:style-name="P24">DELIBEROU:</text:p>
      <text:p text:style-name="P25"/>
      <text:p text:style-name="P26">A Comissão de Ensino e Formação delibera pela continuidade do projeto das Colações de Grau, com a representação de um Conselheiro (a) do CAU/MT e caso não seja possível, que seja solicitada uma menção através do Cerimonial,<text:s/>em nome do Conselho.</text:p>
      <text:p text:style-name="P27"><text:span text:style-name="T28">A Comissão solicita o cancelamento da entrega de Placas de melhor aluno e outros brindes (camisetas e folders) aos recém-formados.</text:span></text:p>
      <text:p text:style-name="P29"/>
      <text:p text:style-name="P30"/>
      <text:p text:style-name="P31">Cuiabá - MT, 04 de abril de 2018.</text:p>
      <text:p text:style-name="P32"/>
      <text:p text:style-name="P33"/>
      <text:p text:style-name="P34"/>
      <text:p text:style-name="P35"/>
      <text:p text:style-name="P36"><text:span text:style-name="T37">VANESSA BRESSAN KÖEHLER _____</text:span><text:span text:style-name="T38">___________________________________________</text:span></text:p>
      <text:p text:style-name="P39"><text:span text:style-name="T40">Coordenadora Adjunta da CEF – CAU/MT</text:span></text:p>
      <text:p text:style-name="P41"/>
      <text:p text:style-name="P42"><text:span text:style-name="T43">JULIANA DEMARTINI ___________</text:span><text:span text:style-name="T44">______________________________________________</text:span></text:p>
      <text:p text:style-name="P45">Conselheira Suplente</text:p>
      <text:p text:style-name="P46"/>
      <text:p text:style-name="P47"><text:span text:style-name="T48">CARLOS RENATO PINA DOS SANTOS ________</text:span><text:span text:style-name="T49">___________________________________</text:span></text:p>
      <text:p text:style-name="P50">Conselheiro Suplente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8-04-04T21:19:00Z</meta:creation-date>
    <dc:date>2018-04-05T17:40:00Z</dc:date>
    <meta:print-date>2018-04-04T21:02:00Z</meta:print-date>
    <meta:template xlink:href="Deliberação%20nº%2044%202016%20Soli" xlink:type="simple"/>
    <meta:editing-cycles>6</meta:editing-cycles>
    <meta:editing-duration>PT660S</meta:editing-duration>
    <meta:document-statistic meta:page-count="1" meta:paragraph-count="2" meta:word-count="225" meta:character-count="1441" meta:row-count="10" meta:non-whitespace-character-count="1218"/>
  </office:meta>
</office:document-meta>
</file>