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</style:style>
    <style:style style:name="P18" style:parent-style-name="Padrão" style:family="paragraph">
      <style:paragraph-properties fo:text-align="justify"/>
    </style:style>
    <style:style style:name="P19" style:parent-style-name="Padrão" style:family="paragraph">
      <style:paragraph-properties fo:text-align="justify"/>
    </style:style>
    <style:style style:name="P20" style:parent-style-name="Padrão" style:family="paragraph">
      <style:paragraph-properties fo:text-align="justify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4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5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6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4">Comissão Temporária – Para Nova Sede do CAU/MT</text:span></text:p>
      <text:p text:style-name="P5"/>
      <text:p text:style-name="P6">PROTOCOLO:<text:s/>634446/2018</text:p>
      <text:p text:style-name="P7">INTERESSADO: Presidência do CAU/MT</text:p>
      <text:p text:style-name="P8"><text:span text:style-name="T9">ASSUNTO: Planta da empresa habilitada na Concorrência 01/2018</text:span></text:p>
      <text:p text:style-name="P10">DELIBERAÇÃO Nº 06/2018</text:p>
      <text:p text:style-name="Padrão"/>
      <text:p text:style-name="P11"><text:span text:style-name="T12">A<text:s/></text:span><text:span text:style-name="T13">Comissão Temporária – Para Nova Sede do CAU/M</text:span><text:span text:style-name="T14">T</text:span><text:span text:style-name="T15">, reunida ordinariamente no dia 08 de maio de dois mil e dezoito em Cuiabá-MT na sede do CAU/MT, no uso das competências que lhe conferem o Art. 130 do Regimento Interno do CAU/MT;</text:span><text:span text:style-name="T16"><text:s/></text:span></text:p>
      <text:p text:style-name="P17"/>
      <text:p text:style-name="P18">Considerando a Concorrência<text:s/>01/2018 na data de 07/05/2018;</text:p>
      <text:p text:style-name="P19">Considerando o encaminhamento da Planta da empresa habilitada para esta Comissão;</text:p>
      <text:p text:style-name="P20"/>
      <text:p text:style-name="P21"/>
      <text:p text:style-name="P22">DELIBEROU:</text:p>
      <text:p text:style-name="P23">1 –<text:s/>Aprovar a documentação técnica apresentada por entender que o licitante cumpriu os termos do edital e o imóvel demonstra condições de abrigar a nova sede do CAU/MT desde cumprida o projeto básico constante no Edital de Concorrência 01/2018. Sem ônus para instituição conforme previsto;</text:p>
      <text:p text:style-name="P24">2 – Encaminho referida proposta para o Conselho Diretor.</text:p>
      <text:p text:style-name="P25"/>
      <text:p text:style-name="P26"/>
      <text:p text:style-name="P27"/>
      <text:p text:style-name="P28">Cuiabá - MT,<text:s/>08 de maio<text:s/>de 2018.</text:p>
      <text:p text:style-name="P29"/>
      <text:p text:style-name="P30"/>
      <text:p text:style-name="P31"/>
      <text:p text:style-name="P32"><text:span text:style-name="T33">José da Costa Marques___________________________________________________</text:span></text:p>
      <text:p text:style-name="P34">Coordenador <text:s/></text:p>
      <text:p text:style-name="P35"/>
      <text:p text:style-name="P36"><text:span text:style-name="T37">Marcel de Barros de Saad _________________________________________________</text:span></text:p>
      <text:p text:style-name="P38">Conselheiro Titular</text:p>
      <text:p text:style-name="P39"/>
      <text:p text:style-name="P40"><text:span text:style-name="T41">José Antônio Lemos dos Santos_______</text:span><text:span text:style-name="T42">JUSTIFICADO</text:span><text:span text:style-name="T43">_</text:span><text:span text:style-name="T44">______</text:span><text:span text:style-name="T45">_________________</text:span></text:p>
      <text:p text:style-name="P46">Conselheiro Titular<text:bookmark-start text:name="_GoBack1"/><text:bookmark-end text:name="_GoBack1"/></text:p>
      <text:p text:style-name="P47"/>
      <text:p text:style-name="P48"><text:span text:style-name="T49">Carlos Alberto Oseko Junior_________</text:span><text:span text:style-name="T50">JUSTIFICADO</text:span><text:span text:style-name="T51">_________________________</text:span></text:p>
      <text:p text:style-name="P52">Conselheiro Titular</text:p>
      <text:p text:style-name="P53"><text:span text:style-name="T54">Altair Medeiros _________________________________________________________</text:span></text:p>
      <text:p text:style-name="P55"><text:span text:style-name="T56">Arquiteto Convidado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2-27T22:11:00Z</meta:creation-date>
    <dc:date>2018-05-08T23:04:00Z</dc:date>
    <meta:print-date>2018-05-08T23:03:00Z</meta:print-date>
    <meta:template xlink:href="Deliberação%20nº%2044%202016%20Soli" xlink:type="simple"/>
    <meta:editing-cycles>8</meta:editing-cycles>
    <meta:editing-duration>PT2580S</meta:editing-duration>
    <meta:document-statistic meta:page-count="1" meta:paragraph-count="2" meta:word-count="223" meta:character-count="1427" meta:row-count="10" meta:non-whitespace-character-count="1206"/>
  </office:meta>
</office:document-meta>
</file>