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  <style:text-properties style:font-name-complex="Times New Roman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font-weight="bold" style:font-weight-asian="bold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fo:color="#000000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</style:style>
    <style:style style:name="P23" style:parent-style-name="Padrão" style:family="paragraph">
      <style:paragraph-properties fo:text-align="justify"/>
    </style:style>
    <style:style style:name="P2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8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9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0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1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2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4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5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8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color="#000000"/>
    </style:style>
    <style:style style:name="P40" style:parent-style-name="Padrão" style:family="paragraph">
      <style:paragraph-properties fo:text-align="justify"/>
      <style:text-properties fo:color="#000000"/>
    </style:style>
    <style:style style:name="P41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center"/>
    </style:style>
    <style:style style:name="P44" style:parent-style-name="Padrão" style:family="paragraph">
      <style:paragraph-properties fo:text-align="center"/>
    </style:style>
    <style:style style:name="P4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Padrão" style:family="paragraph">
      <style:paragraph-properties fo:text-align="justify" fo:line-height="150%"/>
    </style:style>
    <style:style style:name="T65" style:parent-style-name="Fonteparág.padrão" style:family="text"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4">Comissão Temporária – Para Nova Sede do CAU/MT</text:span></text:p>
      <text:p text:style-name="P5"/>
      <text:p text:style-name="P6">PROTOCOLO:<text:s/></text:p>
      <text:p text:style-name="P7">INTERESSADO: Presidência do CAU/MT</text:p>
      <text:p text:style-name="P8"><text:span text:style-name="T9">ASSUNTO:<text:s/></text:span><text:span text:style-name="T10">Plano de trabalho da Comissão</text:span></text:p>
      <text:p text:style-name="P11">DELIBERAÇÃO Nº<text:s/>07/2018</text:p>
      <text:p text:style-name="Padrão"/>
      <text:p text:style-name="P12"/>
      <text:p text:style-name="P13"><text:span text:style-name="T14">A<text:s/></text:span><text:span text:style-name="T15">Comissão Temporária – Para Nova Sede do CAU/M</text:span><text:span text:style-name="T16">T</text:span><text:span text:style-name="T17">,</text:span><text:span text:style-name="T18"><text:s/>reunida ordinariamente no dia 22</text:span><text:span text:style-name="T19"><text:s/>de maio de dois mil e dezoito em Cuiabá-MT na sede do CAU/MT, no uso das competências que lhe conferem o Art. 130 do Regimento Interno do CAU/MT;</text:span><text:span text:style-name="T20"><text:s/></text:span></text:p>
      <text:p text:style-name="P21"/>
      <text:p text:style-name="P22">Considerando as atribuições da Comissão Temporária para a Nova sede do CAU,<text:s/>a Comissão deliberou<text:s/>pelo seguinte plano de trabalho;</text:p>
      <text:p text:style-name="P23"/>
      <text:p text:style-name="P24"/>
      <text:p text:style-name="P25">DELIBERA:</text:p>
      <text:p text:style-name="P26">Plano de Trabalho:</text:p>
      <text:p text:style-name="P27">1 –<text:s/>Projeto de reforma será apresentado na próxima reunião Plenária do dia 23 de junho de 2018;</text:p>
      <text:p text:style-name="P28">2 – O Prazo de obra será de 60 (dias) após essa data;</text:p>
      <text:p text:style-name="P29">3 – Os Estagiários<text:s/>do CAU/MT auxiliarão<text:s/>nos trabalhos de elaboração do projeto;</text:p>
      <text:p text:style-name="P30">4 – O projeto será desenvolvido pela própria comissão;</text:p>
      <text:p text:style-name="P31">5 – Será emitida uma RRT simples com participação de equipe, de elaboração de projeto e outra RRT de fiscalização de obra. O projeto será desenvolvido sem custo para o CAU/MT;</text:p>
      <text:p text:style-name="P32">6 – A despesa do registro<text:s/>da RRT<text:s/>será arcada pelo CAU/MT;</text:p>
      <text:p text:style-name="P33">7 – Será elaborado um termo de doação do projeto;</text:p>
      <text:p text:style-name="P34">8 – A CPL encaminhará o processo de compra do imóvel para ciência desta comissão;</text:p>
      <text:p text:style-name="P35">9 – O Setor de Comunicação desenvolverá a comunicação visual interna da nova sede;</text:p>
      <text:p text:style-name="P36">10 – O Comissão estabelece a data para 30 de agosto de 2018 para conclusão dos seus trabalhos e entrega efetiva do imóvel; <text:s/></text:p>
      <text:p text:style-name="P37">11<text:s/>– Encaminho referida<text:s/>proposta para o Presidente do CAU/MT.</text:p>
      <text:p text:style-name="P38"/>
      <text:p text:style-name="P39"/>
      <text:p text:style-name="P40"/>
      <text:p text:style-name="P41">Cuiabá - MT, 22<text:s/>de<text:s/>maio de 2018.</text:p>
      <text:p text:style-name="P42"/>
      <text:p text:style-name="P43"/>
      <text:p text:style-name="P44"/>
      <text:p text:style-name="P45"/>
      <text:p text:style-name="P46"><text:span text:style-name="T47">José da Costa Marques___________________________________________________</text:span></text:p>
      <text:p text:style-name="P48">Coordenador <text:s/></text:p>
      <text:p text:style-name="P49"/>
      <text:p text:style-name="P50"><text:span text:style-name="T51">Marcel de Barros de Saad _________________________________________________</text:span></text:p>
      <text:p text:style-name="P52">Conselheiro Titular</text:p>
      <text:p text:style-name="P53"/>
      <text:p text:style-name="P54"><text:span text:style-name="T55">José Antônio Lemos dos Santos_______JUSTIFICADO________</text:span><text:span text:style-name="T56">________________</text:span></text:p>
      <text:p text:style-name="P57">Conselheiro Titular<text:bookmark-start text:name="_GoBack1"/><text:bookmark-end text:name="_GoBack1"/></text:p>
      <text:p text:style-name="P58"/>
      <text:p text:style-name="P59"><text:span text:style-name="T60">Carlos Alberto Oseko Junior_________JUSTIFICADO_________________________</text:span></text:p>
      <text:p text:style-name="P61">Conselheiro Titular</text:p>
      <text:p text:style-name="P62"><text:span text:style-name="T63">Altair Medeiros _________________________________________________________</text:span></text:p>
      <text:p text:style-name="P64"><text:span text:style-name="T65">Arquiteto Convidado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5-22T23:19:00Z</meta:creation-date>
    <dc:date>2018-05-22T23:48:00Z</dc:date>
    <meta:print-date>2018-05-08T23:03:00Z</meta:print-date>
    <meta:template xlink:href="Deliberação%20nº%2044%202016%20Soli" xlink:type="simple"/>
    <meta:editing-cycles>3</meta:editing-cycles>
    <meta:editing-duration>PT1740S</meta:editing-duration>
    <meta:document-statistic meta:page-count="2" meta:paragraph-count="3" meta:word-count="309" meta:character-count="1975" meta:row-count="13" meta:non-whitespace-character-count="1669"/>
  </office:meta>
</office:document-meta>
</file>