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618932/2017</text:p>
      <text:p text:style-name="P5"><text:span text:style-name="T6">DENUNCIANTE:<text:s/></text:span><text:span text:style-name="T7">SERGIO MORO</text:span></text:p>
      <text:p text:style-name="P8"><text:span text:style-name="T9">DENUNCIADO (A):<text:s/></text:span><text:span text:style-name="T10">CARLOS ALBERTO OSEKO JUNIOR</text:span></text:p>
      <text:p text:style-name="P11"><text:span text:style-name="T12">ASSUNTO: ARQUIVAMENTO DE DENÚNCIA</text:span></text:p>
      <text:p text:style-name="P13">DELIBERAÇÃO Nº<text:s/>48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23 de agost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is</text:span><text:span text:style-name="T29">e do assunto em epígrafe;</text:span></text:p>
      <text:p text:style-name="P30"/>
      <text:p text:style-name="P31">Considerando o relatório da Conselheira Relatora Isabella Mamprim Balbino, que solicitou arquivamento do processo não sendo identificado nenhuma infração ao Código de Ética e Disciplina do CAU/BR;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<text:s/></text:span><text:span text:style-name="T36">pelo arquivamento da denúncia ético-disciplinar – Protocolo: 618932/2017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23 de agost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<text:s/>REIS_______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06:00Z</meta:creation-date>
    <dc:date>2018-08-30T18:48:00Z</dc:date>
    <meta:print-date>2018-01-22T17:58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84" meta:character-count="1177" meta:row-count="8" meta:non-whitespace-character-count="995"/>
  </office:meta>
</office:document-meta>
</file>