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6" style:parent-style-name="Fonteparág.padrão" style:family="text">
      <style:text-properties style:font-name-complex="Times New Roman" fo:color="#000000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8" style:parent-style-name="Fonteparág.padrão" style:family="text">
      <style:text-properties style:font-name-complex="Times New Roman" fo:color="#000000"/>
    </style:style>
    <style:style style:name="T9" style:parent-style-name="Fonteparág.padrão" style:family="text">
      <style:text-properties style:font-name-complex="Times New Roman" fo:color="#000000" fo:background-color="#000000"/>
    </style:style>
    <style:style style:name="P10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11" style:parent-style-name="Fonteparág.padrão" style:family="text">
      <style:text-properties style:font-name-complex="Times New Roman" fo:color="#000000"/>
    </style:style>
    <style:style style:name="P12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3" style:parent-style-name="Padrão" style:family="paragraph">
      <style:paragraph-properties fo:text-align="justify" fo:margin-top="0.0833in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complex="Times New Roman" fo:font-weight="bold" style:font-weight-asian="bold" fo:color="#000000"/>
    </style:style>
    <style:style style:name="T16" style:parent-style-name="Fonteparág.padrão" style:family="text">
      <style:text-properties style:font-name-complex="Times New Roman" fo:font-weight="bold" style:font-weight-asian="bold"/>
    </style:style>
    <style:style style:name="T17" style:parent-style-name="Fonteparág.padrão" style:family="text">
      <style:text-properties style:font-name-complex="Times New Roman"/>
    </style:style>
    <style:style style:name="T18" style:parent-style-name="Fonteparág.padrão" style:family="text">
      <style:text-properties style:font-name-complex="Times New Roman" style:use-window-font-color="true"/>
    </style:style>
    <style:style style:name="T19" style:parent-style-name="Fonteparág.padrão" style:family="text">
      <style:text-properties style:font-name-complex="Times New Roman" style:font-weight-complex="bold" style:use-window-font-color="true"/>
    </style:style>
    <style:style style:name="T20" style:parent-style-name="Fonteparág.padrão" style:family="text">
      <style:text-properties style:font-name-complex="Times New Roman" style:use-window-font-color="true"/>
    </style:style>
    <style:style style:name="T21" style:parent-style-name="Fonteparág.padrão" style:family="text">
      <style:text-properties style:font-name-complex="Times New Roman"/>
    </style:style>
    <style:style style:name="T22" style:parent-style-name="Fonteparág.padrão" style:family="text">
      <style:text-properties style:font-name-complex="Times New Roman" style:use-window-font-color="true"/>
    </style:style>
    <style:style style:name="T23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4" style:parent-style-name="Fonteparág.padrão" style:family="text">
      <style:text-properties style:font-name-complex="Times New Roman" style:use-window-font-color="true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style:font-name-complex="Times New Roman" fo:color="#000000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Times New Roman"/>
    </style:style>
    <style:style style:name="P29" style:parent-style-name="Padrão" style:family="paragraph">
      <style:paragraph-properties fo:text-align="justify"/>
      <style:text-properties style:use-window-font-color="true"/>
    </style:style>
    <style:style style:name="P30" style:parent-style-name="Padrão" style:family="paragraph">
      <style:paragraph-properties fo:text-align="justify" fo:line-height="115%"/>
      <style:text-properties style:use-window-font-color="true"/>
    </style:style>
    <style:style style:name="P31" style:parent-style-name="Padrão" style:family="paragraph">
      <style:paragraph-properties fo:text-align="justify"/>
    </style:style>
    <style:style style:name="P32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33" style:parent-style-name="Padrão" style:list-style-name="LFO1" style:family="paragraph">
      <style:paragraph-properties fo:text-align="justify">
        <style:tab-stops>
          <style:tab-stop style:type="left" style:position="-1.25in"/>
        </style:tab-stops>
      </style:paragraph-properties>
    </style:style>
    <style:style style:name="T34" style:parent-style-name="Fonteparág.padrão" style:family="text">
      <style:text-properties style:font-name-complex="Times New Roman" fo:color="#000000"/>
    </style:style>
    <style:style style:name="T35" style:parent-style-name="Fonteparág.padrão" style:family="text">
      <style:text-properties style:font-name-complex="Times New Roman" fo:color="#000000"/>
    </style:style>
    <style:style style:name="P36" style:parent-style-name="Padrão" style:family="paragraph">
      <style:paragraph-properties fo:text-align="justify" fo:margin-left="0.5in">
        <style:tab-stops>
          <style:tab-stop style:type="left" style:position="-0.25in"/>
        </style:tab-stops>
      </style:paragraph-properties>
    </style:style>
    <style:style style:name="P37" style:parent-style-name="Padrão" style:family="paragraph">
      <style:paragraph-properties fo:text-align="justify"/>
      <style:text-properties style:font-name-complex="Times New Roman" fo:color="#000000"/>
    </style:style>
    <style:style style:name="P38" style:parent-style-name="Padrão" style:family="paragraph">
      <style:paragraph-properties fo:text-align="justify"/>
      <style:text-properties style:font-name-complex="Times New Roman" fo:color="#000000"/>
    </style:style>
    <style:style style:name="P39" style:parent-style-name="Padrão" style:family="paragraph">
      <style:text-properties fo:color="#000000"/>
    </style:style>
    <style:style style:name="P40" style:parent-style-name="Padrão" style:family="paragraph">
      <style:paragraph-properties fo:text-align="center"/>
    </style:style>
    <style:style style:name="T41" style:parent-style-name="Fonteparág.padrão" style:family="text">
      <style:text-properties style:font-name-complex="Times New Roman"/>
    </style:style>
    <style:style style:name="T42" style:parent-style-name="Fonteparág.padrão" style:family="text">
      <style:text-properties style:font-name-complex="Times New Roman" style:use-window-font-color="true"/>
    </style:style>
    <style:style style:name="T43" style:parent-style-name="Fonteparág.padrão" style:family="text">
      <style:text-properties style:font-name-complex="Times New Roman"/>
    </style:style>
    <style:style style:name="P4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5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6" style:parent-style-name="Padrão" style:family="paragraph">
      <style:paragraph-properties fo:text-align="justify"/>
      <style:text-properties style:font-name-complex="Times New Roman" style:font-weight-complex="bold"/>
    </style:style>
    <style:style style:name="P47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9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0" style:parent-style-name="Padrão" style:family="paragraph">
      <style:paragraph-properties fo:text-align="justify"/>
      <style:text-properties style:font-name-complex="Times New Roman"/>
    </style:style>
    <style:style style:name="P51" style:parent-style-name="Padrão" style:family="paragraph">
      <style:paragraph-properties fo:text-align="justify"/>
    </style:style>
    <style:style style:name="P52" style:parent-style-name="Padrão" style:family="paragraph">
      <style:paragraph-properties fo:text-align="justify"/>
    </style:style>
    <style:style style:name="P53" style:parent-style-name="Padrão" style:family="paragraph">
      <style:paragraph-properties fo:text-align="justify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/>
    </style:style>
    <style:style style:name="T55" style:parent-style-name="Fonteparág.padrão" style:family="text">
      <style:text-properties style:font-name-complex="Times New Roman"/>
    </style:style>
    <style:style style:name="P56" style:parent-style-name="Padrão" style:family="paragraph">
      <style:paragraph-properties fo:text-align="justify"/>
      <style:text-properties style:font-name-complex="Times New Roman"/>
    </style:style>
    <style:style style:name="P57" style:parent-style-name="Padrão" style:family="paragraph">
      <style:paragraph-properties fo:text-align="justify"/>
      <style:text-properties style:font-name-complex="Times New Roman"/>
    </style:style>
    <style:style style:name="P58" style:parent-style-name="Padrão" style:family="paragraph">
      <style:paragraph-properties fo:text-align="justify"/>
      <style:text-properties style:font-name-complex="Times New Roman"/>
    </style:style>
    <style:style style:name="P59" style:parent-style-name="Padrão" style:family="paragraph">
      <style:paragraph-properties fo:text-align="justify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/>
    </style:style>
    <style:style style:name="T61" style:parent-style-name="Fonteparág.padrão" style:family="text">
      <style:text-properties style:font-name-complex="Times New Roman"/>
    </style:style>
    <style:style style:name="P62" style:parent-style-name="Padrão" style:family="paragraph">
      <style:paragraph-properties fo:text-align="justify"/>
      <style:text-properties style:font-name-complex="Times New Roman"/>
    </style:style>
    <style:style style:name="P6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" style:parent-style-name="Padrão" style:family="paragraph">
      <style:paragraph-properties fo:text-align="justify"/>
    </style:style>
  </office:automatic-styles>
  <office:body>
    <office:text text:use-soft-page-breaks="true">
      <text:p text:style-name="P1">Comissão de Ética e Disciplina do CAU/MT</text:p>
      <text:p text:style-name="P4">PROTOCOLO: 470938/2017</text:p>
      <text:p text:style-name="P5"><text:span text:style-name="T6">DENUNCIANTE: ANONIMO</text:span></text:p>
      <text:p text:style-name="P7"><text:span text:style-name="T8">DENUNCIADO (A):<text:s/></text:span><text:span text:style-name="T9">CARLA CRISTINA BERTUOL</text:span></text:p>
      <text:p text:style-name="P10"><text:span text:style-name="T11">ASSUNTO: APLICAÇÃO DE SANÇÃO ÉTICA</text:span></text:p>
      <text:p text:style-name="P12">DELIBERAÇÃO Nº 49/2018 –<text:s/>CED-CAU/MT</text:p>
      <text:p text:style-name="P13"><text:span text:style-name="T14">A<text:s/></text:span><text:span text:style-name="T15">Comissão de Ética e Disciplina do CAU/M</text:span><text:span text:style-name="T16">T<text:s/></text:span><text:span text:style-name="T17">(CED-CAU/MT),<text:s/></text:span><text:span text:style-name="T18">reunida<text:s/></text:span><text:span text:style-name="T19">ordinariamente</text:span><text:span text:style-name="T20"><text:s/></text:span><text:span text:style-name="T21">em Cuiabá-MT na sede do CAU/MT,</text:span><text:span text:style-name="T22"><text:s/>no<text:s/></text:span><text:span text:style-name="T23">dia 23 de agosto de 2018</text:span><text:span text:style-name="T24">,<text:s/></text:span><text:span text:style-name="T25">no uso das competências que lhe conferem o Art. 95 do Regimento Interno do CAU/MT,</text:span><text:span text:style-name="T26"><text:s/></text:span><text:span text:style-name="T27">após análise do assun</text:span><text:span text:style-name="T28">to em epígrafe;</text:span></text:p>
      <text:p text:style-name="P29"/>
      <text:p text:style-name="P30">Considerando o relatório da Conselheira Relatora Isabella Mamprim Balbino;<text:s/></text:p>
      <text:p text:style-name="P31"/>
      <text:p text:style-name="P32">DELIBEROU:</text:p>
      <text:list text:style-name="LFO1" text:continue-numbering="true">
        <text:list-item>
          <text:p text:style-name="P33"><text:span text:style-name="T34">A Comissão acata o parecer da relatora Isabella Mamprim e encaminha o processo nº 470938/2017 ao Plenário do CAU/MT, com a solicitação de aplicação da<text:s/></text:span><text:span text:style-name="T35">infração de Advertência Reservada e multa de 01 (uma) anuidade.</text:span></text:p>
        </text:list-item>
      </text:list>
      <text:p text:style-name="P36"/>
      <text:p text:style-name="P37"/>
      <text:p text:style-name="P38"/>
      <text:p text:style-name="P39"/>
      <text:p text:style-name="P40"><text:span text:style-name="T41">Cuiabá – MT,<text:s/></text:span><text:span text:style-name="T42">23 de agosto de 2018</text:span><text:span text:style-name="T43">.</text:span></text:p>
      <text:p text:style-name="Padrão"/>
      <text:p text:style-name="Padrão"/>
      <text:p text:style-name="P44"/>
      <text:p text:style-name="P45">MARCEL DE BARROS SAAD ___________________________________________</text:p>
      <text:p text:style-name="P46">Coordenador Adjunto da CED-CAU/MT</text:p>
      <text:p text:style-name="P47"/>
      <text:p text:style-name="P48"/>
      <text:p text:style-name="P49">ALEXSANDRO REIS<text:s/>___________________________________________________</text:p>
      <text:p text:style-name="P50">Conselheiro Suplente</text:p>
      <text:p text:style-name="P51"/>
      <text:p text:style-name="P52"/>
      <text:p text:style-name="P53"><text:span text:style-name="T54">ISABELLA MAMPRIM BALBINO ___</text:span><text:span text:style-name="T55">_____________________________________</text:span></text:p>
      <text:p text:style-name="P56">Conselheira Titular</text:p>
      <text:p text:style-name="P57"/>
      <text:p text:style-name="P58"/>
      <text:p text:style-name="P59"><text:span text:style-name="T60">JOÃO ANTÔNIO SILVA NETO <text:s text:c="2"/>______</text:span><text:span text:style-name="T61">_____________________________________</text:span></text:p>
      <text:p text:style-name="P62">Conselheiro Titular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00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0875in" svg:y="-0.15625in" svg:width="6.16667in" svg:height="0.59931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elize</meta:initial-creator>
    <dc:creator>Monica Soares de Campos</dc:creator>
    <meta:creation-date>2018-08-22T20:32:00Z</meta:creation-date>
    <dc:date>2018-08-30T18:48:00Z</dc:date>
    <meta:print-date>2018-01-22T17:58:00Z</meta:print-date>
    <meta:template xlink:href="Normal" xlink:type="simple"/>
    <meta:editing-cycles>5</meta:editing-cycles>
    <meta:editing-duration>PT360S</meta:editing-duration>
    <meta:document-statistic meta:page-count="1" meta:paragraph-count="2" meta:word-count="183" meta:character-count="1175" meta:row-count="8" meta:non-whitespace-character-count="994"/>
  </office:meta>
</office:document-meta>
</file>