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  <style:text-properties style:font-name-complex="Times New Roman"/>
    </style:style>
    <style:style style:name="P13" style:parent-style-name="Padrão" style:family="paragraph">
      <style:paragraph-properties fo:text-align="justify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font-weight="bold" style:font-weight-asian="bold"/>
    </style:style>
    <style:style style:name="T20" style:parent-style-name="Fonteparág.padrão" style:family="text">
      <style:text-properties style:font-name-complex="Times New Roman" fo:font-weight="bold" style:font-weight-asian="bold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 fo:color="#000000"/>
    </style:style>
    <style:style style:name="P23" style:parent-style-name="Padrão" style:family="paragraph">
      <style:paragraph-properties fo:text-align="justify"/>
    </style:style>
    <style:style style:name="P24" style:parent-style-name="Padrão" style:family="paragraph">
      <style:paragraph-properties fo:text-align="justify"/>
    </style:style>
    <style:style style:name="P25" style:parent-style-name="Padrão" style:family="paragraph">
      <style:paragraph-properties fo:text-align="justify"/>
    </style:style>
    <style:style style:name="P2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7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9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0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1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fo:color="#000000"/>
    </style:style>
    <style:style style:name="P33" style:parent-style-name="Padrão" style:family="paragraph">
      <style:paragraph-properties fo:text-align="justify"/>
      <style:text-properties fo:color="#000000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50%"/>
    </style:style>
    <style:style style:name="T60" style:parent-style-name="Fonteparág.padrão" style:family="text"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4">Comissão Temporária – Para Nova Sede do CAU/MT</text:span></text:p>
      <text:p text:style-name="P5"/>
      <text:p text:style-name="P6">PROTOCOLO:<text:s/></text:p>
      <text:p text:style-name="P7">INTERESSADO:<text:s/>Conselho Diretor<text:s/>do CAU/MT</text:p>
      <text:p text:style-name="P8"><text:span text:style-name="T9">ASSUNTO:<text:s/></text:span><text:span text:style-name="T10">Apreciação de Layout</text:span></text:p>
      <text:p text:style-name="P11">DELIBERAÇÃO Nº 08/2018</text:p>
      <text:p text:style-name="Padrão"/>
      <text:p text:style-name="P12"/>
      <text:p text:style-name="P13"><text:span text:style-name="T14">A<text:s/></text:span><text:span text:style-name="T15">Comissão Temporária –<text:s/></text:span><text:span text:style-name="T16">Para Nova Sede do CAU/M</text:span><text:span text:style-name="T17">T</text:span><text:span text:style-name="T18">, reunida ordinariamente no dia<text:s/></text:span><text:span text:style-name="T19">08 de junho</text:span><text:span text:style-name="T20"><text:s/>de dois mil e dezoito</text:span><text:span text:style-name="T21"><text:s/>em Cuiabá-MT na sede do CAU/MT, no uso das competências que lhe conferem o Art. 130 do Regimento Interno do CAU/MT;</text:span><text:span text:style-name="T22"><text:s/></text:span></text:p>
      <text:p text:style-name="P23"/>
      <text:p text:style-name="P24">Considerando a necessidade de adaptação do imóvel da nova sede do CAU/MT<text:s/>;</text:p>
      <text:p text:style-name="P25"/>
      <text:p text:style-name="P26"/>
      <text:p text:style-name="P27">DELIBERA:</text:p>
      <text:p text:style-name="P28">1 –<text:s/>Para apreciação e manifestação do Conselho Diretor o layout em conformidade com o programa de necessidades aprovado em Plenária;</text:p>
      <text:p text:style-name="P29"/>
      <text:p text:style-name="P30">2<text:s/>– Encaminho referida proposta para o<text:s/>Conselho Diretor<text:s/>do<text:s/>CAU/MT.</text:p>
      <text:p text:style-name="P31"/>
      <text:p text:style-name="P32"/>
      <text:p text:style-name="P33"/>
      <text:p text:style-name="P34">Cuiabá - MT,<text:s/>08 de junho<text:s/>de 2018.</text:p>
      <text:p text:style-name="P35"/>
      <text:p text:style-name="P36"/>
      <text:p text:style-name="P37"/>
      <text:p text:style-name="P38"/>
      <text:p text:style-name="P39"><text:span text:style-name="T40">José da Costa Marques___________________________________________________</text:span></text:p>
      <text:p text:style-name="P41">Coordenador <text:s/></text:p>
      <text:p text:style-name="P42"/>
      <text:p text:style-name="P43"><text:span text:style-name="T44">Marcel de Barros de Saad _________________________________________________</text:span></text:p>
      <text:p text:style-name="P45">Conselheiro Titular</text:p>
      <text:p text:style-name="P46"/>
      <text:p text:style-name="P47"><text:span text:style-name="T48">José Antônio Lemos dos<text:s/></text:span><text:span text:style-name="T49">Santos_______</text:span><text:span text:style-name="T50">______________</text:span><text:span text:style-name="T51">________________________</text:span></text:p>
      <text:p text:style-name="P52">Conselheiro Titular<text:bookmark-start text:name="_GoBack1"/><text:bookmark-end text:name="_GoBack1"/></text:p>
      <text:p text:style-name="P53"/>
      <text:p text:style-name="P54"><text:span text:style-name="T55">Carlos Alberto Oseko Junior_________JUSTIFICADO_________________________</text:span></text:p>
      <text:p text:style-name="P56">Conselheiro Titular</text:p>
      <text:p text:style-name="P57"><text:span text:style-name="T58">Altair Medeiros _________________________________________________________</text:span></text:p>
      <text:p text:style-name="P59"><text:span text:style-name="T60">Arquiteto Convidado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6-11T23:37:00Z</meta:creation-date>
    <dc:date>2018-06-11T23:44:00Z</dc:date>
    <meta:print-date>2018-06-11T23:43:00Z</meta:print-date>
    <meta:template xlink:href="Deliberação%20nº%2044%202016%20Soli" xlink:type="simple"/>
    <meta:editing-cycles>7</meta:editing-cycles>
    <meta:editing-duration>PT480S</meta:editing-duration>
    <meta:document-statistic meta:page-count="1" meta:paragraph-count="2" meta:word-count="185" meta:character-count="1183" meta:row-count="8" meta:non-whitespace-character-count="1000"/>
  </office:meta>
</office:document-meta>
</file>