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10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P20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1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2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3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4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</style:style>
    <style:style style:name="T26" style:parent-style-name="Fonteparág.padrão" style:family="text">
      <style:text-properties style:font-name-asian="Times New Roman" style:font-weight-complex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6" style:parent-style-name="Fonteparág.padrão" style:family="text"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P40" style:parent-style-name="Padrão" style:family="paragraph">
      <style:paragraph-properties fo:text-align="justify"/>
      <style:text-properties style:use-window-font-color="true"/>
    </style:style>
    <style:style style:name="P41" style:parent-style-name="Padrão" style:family="paragraph">
      <style:paragraph-properties fo:text-align="justify"/>
      <style:text-properties style:use-window-font-color="true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center"/>
      <style:text-properties style:use-window-font-color="true"/>
    </style:style>
    <style:style style:name="P45" style:parent-style-name="Padrão" style:family="paragraph">
      <style:text-properties style:use-window-font-color="true"/>
    </style:style>
    <style:style style:name="P46" style:parent-style-name="Padrão" style:family="paragraph">
      <style:paragraph-properties fo:text-align="center"/>
      <style:text-properties style:use-window-font-color="true"/>
    </style:style>
    <style:style style:name="P47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677306/2018</text:p>
      <text:p text:style-name="P6">INTERESSADO: Comissão de Ensino e Formação do CAU/BR</text:p>
      <text:p text:style-name="P7"><text:span text:style-name="T8">ASSUNTO:<text:s/></text:span><text:span text:style-name="T9">Solicitação de Registro Profissional Definitivo de<text:s/></text:span><text:span text:style-name="T10">Estrangeiro</text:span></text:p>
      <text:p text:style-name="P11">DELIBERAÇÃO Nº 59/2018 – CEF-CAU/MT</text:p>
      <text:p text:style-name="P12"><text:span text:style-name="T13">A<text:s/></text:span><text:span text:style-name="T14">Comissão de Ensino e Formação do CAU/MT</text:span><text:bookmark-start text:name="__DdeLink__105_1329558979"/><text:bookmark-end text:name="__DdeLink__105_1329558979"/><text:span text:style-name="T15"><text:s/>(CEF-CAU/MT)</text:span><text:span text:style-name="T16">, reunida ordinariamente em Cuiabá-MT na sede do CAU/MT, no</text:span><text:span text:style-name="T17"><text:s/>dia 27 de julho de 2018</text:span><text:span text:style-name="T18">, no uso das competências que lhe conferem o Art. 94 do Regimento Inter</text:span><text:span text:style-name="T19">no do CAU/MT, manifesta-se sobre assuntos de sua competência, mediante ato administrativo da espécie deliberação da Comissão de Ensino e Formação</text:span></text:p>
      <text:p text:style-name="P20"/>
      <text:p text:style-name="P21">Considerando a verificação do andamento do processo de solicitação de Registro Profissional Definitivo de Estrangeiros;</text:p>
      <text:p text:style-name="P22"/>
      <text:p text:style-name="P23">Conforme Memorando da Analista Técnica;</text:p>
      <text:p text:style-name="P24"/>
      <text:p text:style-name="P25"><text:span text:style-name="T26">Considerando a desconformidade no encaminhamento da Deliberação nº 57/2018 CEF do CAU/MT;</text:span></text:p>
      <text:p text:style-name="P27"/>
      <text:p text:style-name="P28">DELIBEROU:</text:p>
      <text:p text:style-name="P29"/>
      <text:p text:style-name="P30">1 – Revoga a Deliberação 57/2018 CEF do CAU/MT;</text:p>
      <text:p text:style-name="P31"/>
      <text:p text:style-name="P32"><text:span text:style-name="T33">2 - A Comissão de Ensino e Formação do CAU/MT acata</text:span><text:span text:style-name="T34"><text:s/>o deferimento</text:span><text:span text:style-name="T35"><text:s/>de Registro Profissional Definitivo de Estrangeiro</text:span><text:span text:style-name="T36">, de acordo com a Minuta do Parecer 004/2018 da Análise Técnica.<text:s/></text:span></text:p>
      <text:p text:style-name="P37"/>
      <text:p text:style-name="P38"><text:span text:style-name="T39">3 - Encaminha essa deliberação para análise do CAU/BR do CAU/MT.</text:span></text:p>
      <text:p text:style-name="P40"/>
      <text:p text:style-name="P41"/>
      <text:p text:style-name="P42"/>
      <text:p text:style-name="P43">Cuiabá - MT, 27 de julho de 2018.</text:p>
      <text:p text:style-name="P44"/>
      <text:p text:style-name="P45"/>
      <text:p text:style-name="P46"/>
      <text:p text:style-name="P47"/>
      <text:p text:style-name="P48"><text:span text:style-name="T49">VANESSA BRESSAN KO</text:span><text:span text:style-name="T50">EHLER____</text:span><text:span text:style-name="T51">___________________________________________</text:span></text:p>
      <text:p text:style-name="P52">Coordenadora Adjunta da CEF – CAU/MT</text:p>
      <text:p text:style-name="P53"/>
      <text:p text:style-name="P54"><text:span text:style-name="T55">HENDYEL CASTRO REIS _____</text:span><text:span text:style-name="T56">___________________________________________</text:span></text:p>
      <text:p text:style-name="P57"><text:span text:style-name="T58">Co</text:span><text:span text:style-name="T59">nselheira</text:span><text:span text:style-name="T60"><text:s/>Suplente</text:span></text:p>
      <text:p text:style-name="P61"/>
      <text:p text:style-name="P62"><text:span text:style-name="T63">CARLOS RENATO PINA DOS SANTOS ________</text:span><text:span text:style-name="T64">___________________________________</text:span></text:p>
      <text:p text:style-name="P65">Conselheiro Suplente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7-27T21:15:00Z</meta:creation-date>
    <dc:date>2018-07-27T21:23:00Z</dc:date>
    <meta:print-date>2018-07-27T21:22:00Z</meta:print-date>
    <meta:template xlink:href="Deliberação%20nº%2044%202016%20Soli" xlink:type="simple"/>
    <meta:editing-cycles>6</meta:editing-cycles>
    <meta:editing-duration>PT300S</meta:editing-duration>
    <meta:document-statistic meta:page-count="1" meta:paragraph-count="2" meta:word-count="231" meta:character-count="1478" meta:row-count="10" meta:non-whitespace-character-count="1249"/>
  </office:meta>
</office:document-meta>
</file>