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P23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4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5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8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P38" style:parent-style-name="Padrão" style:family="paragraph">
      <style:paragraph-properties fo:text-align="justify"/>
      <style:text-properties style:use-window-font-color="true"/>
    </style:style>
    <style:style style:name="P39" style:parent-style-name="Padrão" style:family="paragraph">
      <style:paragraph-properties fo:text-align="justify"/>
      <style:text-properties style:use-window-font-color="true"/>
    </style:style>
    <style:style style:name="P4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1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2" style:parent-style-name="Padrão" style:family="paragraph">
      <style:paragraph-properties fo:text-align="center"/>
      <style:text-properties style:use-window-font-color="true"/>
    </style:style>
    <style:style style:name="P43" style:parent-style-name="Padrão" style:family="paragraph">
      <style:text-properties style:use-window-font-color="true"/>
    </style:style>
    <style:style style:name="P44" style:parent-style-name="Padrão" style:family="paragraph">
      <style:paragraph-properties fo:text-align="center"/>
      <style:text-properties style:use-window-font-color="true"/>
    </style:style>
    <style:style style:name="P45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Padrão" style:family="paragraph">
      <style:paragraph-properties fo:text-align="justify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<text:s/></text:p>
      <text:p text:style-name="P6">INTERESSADO:<text:s/>Plenária<text:s/>do CAU/MT</text:p>
      <text:p text:style-name="P7"><text:span text:style-name="T8">ASSUNTO:<text:s/></text:span><text:span text:style-name="T9">Proposta de Nova Formação da Comissão de Ensino e Formação</text:span></text:p>
      <text:p text:style-name="P10">DELIBERAÇÃO<text:s/>Nº 61/2018 – 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ordinariamente em Cuiabá-MT na sede do CAU/MT, no</text:span><text:span text:style-name="T16"><text:s/>dia 17</text:span><text:span text:style-name="T17"><text:s/>de<text:s/></text:span><text:span text:style-name="T18">agosto</text:span><text:span text:style-name="T19"><text:s/>de 2018</text:span><text:span text:style-name="T20">, no uso das competências que lhe conferem o Art. 94 do Regimento Interno do CAU/MT, manifesta-</text:span><text:span text:style-name="T21">se sobre assuntos de suas atribuições</text:span><text:span text:style-name="T22">, mediante ato administrativo da espécie deliberação da Comissão de Ensino e Formação</text:span></text:p>
      <text:p text:style-name="P23"/>
      <text:p text:style-name="P24">Considerando as ausências do Coordenador da Comissão de Ensino E Formação do CAU/MT, que comprometem o desempenho e continuidade das ações propostas pela Comissão;</text:p>
      <text:p text:style-name="P25"/>
      <text:p text:style-name="P26"/>
      <text:p text:style-name="P27">DELIBEROU:</text:p>
      <text:p text:style-name="P28"/>
      <text:p text:style-name="P29">1 –<text:s/>Pela substituição do Coordenador da Comissão de Ensino e Formação do CAU/MT;</text:p>
      <text:p text:style-name="P30"/>
      <text:p text:style-name="P31">2 – Nova formação da Comissão de Ensino;</text:p>
      <text:p text:style-name="P32"/>
      <text:p text:style-name="P33"/>
      <text:p text:style-name="P34"><text:span text:style-name="T35">3 - Encaminha ess</text:span><text:span text:style-name="T36">a deliberação para a Plenária</text:span><text:span text:style-name="T37"><text:s/>do CAU/MT.</text:span></text:p>
      <text:p text:style-name="P38"/>
      <text:p text:style-name="P39"/>
      <text:p text:style-name="P40"/>
      <text:p text:style-name="P41">Cuiabá - MT,<text:s/>17 de agosto<text:s/>de 2018.</text:p>
      <text:p text:style-name="P42"/>
      <text:p text:style-name="P43"/>
      <text:p text:style-name="P44"/>
      <text:p text:style-name="P45"/>
      <text:p text:style-name="P46"><text:span text:style-name="T47">VANESSA BRESSAN KOEHLER____</text:span><text:span text:style-name="T48">___________________________________________</text:span></text:p>
      <text:p text:style-name="P49">Coordenadora Adjunta da CEF – CAU/MT</text:p>
      <text:p text:style-name="P50"/>
      <text:p text:style-name="P51"><text:span text:style-name="T52">JULIANA DEMARTINI_______</text:span><text:span text:style-name="T53"><text:s/>_____</text:span><text:span text:style-name="T54">___________________________________________</text:span></text:p>
      <text:p text:style-name="P55"><text:span text:style-name="T56">Conselheira Suplente</text:span></text:p>
      <text:p text:style-name="P57"/>
      <text:p text:style-name="P58"><text:span text:style-name="T59">CARLOS RENATO PINA DOS SANTOS ________</text:span><text:span text:style-name="T60">___________________________________</text:span></text:p>
      <text:p text:style-name="P61">Conselheiro Suplente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08-17T22:14:00Z</meta:creation-date>
    <dc:date>2018-08-17T22:32:00Z</dc:date>
    <meta:print-date>2018-08-17T22:29:00Z</meta:print-date>
    <meta:template xlink:href="Deliberação%20nº%2044%202016%20Soli" xlink:type="simple"/>
    <meta:editing-cycles>4</meta:editing-cycles>
    <meta:editing-duration>PT780S</meta:editing-duration>
    <meta:document-statistic meta:page-count="1" meta:paragraph-count="2" meta:word-count="195" meta:character-count="1249" meta:row-count="8" meta:non-whitespace-character-count="1056"/>
  </office:meta>
</office:document-meta>
</file>