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 style:use-window-font-color="true"/>
    </style:style>
    <style:style style:name="T42" style:parent-style-name="Fonteparág.padrão" style:family="text">
      <style:text-properties style:font-name-complex="Times New Roman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/>
    </style:style>
    <style:style style:name="P50" style:parent-style-name="Padrão" style:family="paragraph">
      <style:paragraph-properties fo:text-align="justify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/>
    </style:style>
    <style:style style:name="T54" style:parent-style-name="Fonteparág.padrão" style:family="text"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712/2016</text:p>
      <text:p text:style-name="P5"><text:span text:style-name="T6">DENUNCIANTE:<text:s/></text:span><text:span text:style-name="T7">OFÍCIO – CAU/MT</text:span></text:p>
      <text:p text:style-name="P8"><text:span text:style-name="T9">DENUNCIADA:<text:s/></text:span><text:span text:style-name="T10">MAYARA DE LARA BUCMAIER</text:span></text:p>
      <text:p text:style-name="P11"><text:span text:style-name="T12">ASSUNTO: APLICAÇÃO DE ADVERTÊNCIA ÉTICA</text:span></text:p>
      <text:p text:style-name="P13">DELIBERAÇÃO Nº<text:s/>56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712/2016 ao Plenário do CAU/MT, com a solicitação de<text:s/></text:span><text:span text:style-name="T36">aplicação de sanção ético-disciplinar de Advertência Reservada</text:span></text:p>
        </text:list-item>
      </text:list>
      <text:p text:style-name="P37"/>
      <text:p text:style-name="P38"/>
      <text:p text:style-name="P39"><text:span text:style-name="T40">Cuiabá – MT,<text:s/></text:span><text:span text:style-name="T41">13 de setembro de 2018</text:span><text:span text:style-name="T42">.</text:span></text:p>
      <text:p text:style-name="Padrão"/>
      <text:p text:style-name="Padrão"/>
      <text:p text:style-name="P43"/>
      <text:p text:style-name="P44">MARCEL DE BARROS SAAD ___________________________________________</text:p>
      <text:p text:style-name="P45">Coordenador Adjunto da CED-CAU/MT</text:p>
      <text:p text:style-name="P46"/>
      <text:p text:style-name="P47"/>
      <text:p text:style-name="P48">ALEXSANDRO REIS<text:s/>____________________________________________</text:p>
      <text:p text:style-name="P49">Conselheiro Suplente</text:p>
      <text:p text:style-name="P50"/>
      <text:p text:style-name="P51"/>
      <text:p text:style-name="P52"><text:span text:style-name="T53">ISABELLA MAMPRIM BALBINO ___</text:span><text:span text:style-name="T54">_____________________________________</text:span></text:p>
      <text:p text:style-name="P55">Conselheira Titular</text:p>
      <text:p text:style-name="P56"/>
      <text:p text:style-name="P57"/>
      <text:p text:style-name="P58"><text:span text:style-name="T59">JOÃO ANTÔNIO SILVA NETO <text:s text:c="2"/>______</text:span><text:span text:style-name="T60">_____________________________________</text:span></text:p>
      <text:p text:style-name="P61">Conselheiro Titular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2:00Z</dc:date>
    <meta:print-date>2018-01-22T17:58:00Z</meta:print-date>
    <meta:template xlink:href="Normal" xlink:type="simple"/>
    <meta:editing-cycles>9</meta:editing-cycles>
    <meta:editing-duration>PT1140S</meta:editing-duration>
    <meta:document-statistic meta:page-count="1" meta:paragraph-count="2" meta:word-count="182" meta:character-count="1166" meta:row-count="8" meta:non-whitespace-character-count="986"/>
  </office:meta>
</office:document-meta>
</file>