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3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 style:use-window-font-color="true"/>
    </style:style>
    <style:style style:name="T44" style:parent-style-name="Fonteparág.padrão" style:family="text">
      <style:text-properties style:font-name-complex="Times New Roman"/>
    </style:style>
    <style:style style:name="P4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Padrão" style:family="paragraph">
      <style:paragraph-properties fo:text-align="justify"/>
      <style:text-properties style:font-name-complex="Times New Roman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292/2016</text:p>
      <text:p text:style-name="P5"><text:span text:style-name="T6">DENUNCIANTE:<text:s/></text:span><text:span text:style-name="T7">OFÍCIO – CAU/MT</text:span></text:p>
      <text:p text:style-name="P8"><text:span text:style-name="T9">DENUNCIADA:<text:s/></text:span><text:span text:style-name="T10">LUCIA HELENA DE BARROS</text:span></text:p>
      <text:p text:style-name="P11"><text:span text:style-name="T12">ASSUNTO: APLICAÇÃO DE ADVERTÊNCIA ÉTICA</text:span></text:p>
      <text:p text:style-name="P13">DELIBERAÇÃO Nº<text:s/>58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04292/2016 ao Plenário do CAU/MT, com a solicitação de<text:s/></text:span><text:span text:style-name="T36">Aplicação de sanção ético-disciplinar de Advertência Reservada.</text:span></text:p>
        </text:list-item>
      </text:list>
      <text:p text:style-name="P37"/>
      <text:p text:style-name="P38"/>
      <text:p text:style-name="P39"/>
      <text:p text:style-name="P40"/>
      <text:p text:style-name="P41"><text:span text:style-name="T42">Cuiabá – MT,<text:s/></text:span><text:span text:style-name="T43">13 de setembro de 2018</text:span><text:span text:style-name="T44">.</text:span></text:p>
      <text:p text:style-name="Padrão"/>
      <text:p text:style-name="Padrão"/>
      <text:p text:style-name="P45"/>
      <text:p text:style-name="P46">MARCEL DE BARROS SAAD ___________________________________________</text:p>
      <text:p text:style-name="P47">Coordenador Adjunto da CED-CAU/MT</text:p>
      <text:p text:style-name="P48"/>
      <text:p text:style-name="P49"/>
      <text:p text:style-name="P50">ALEXSANDRO REIS<text:s/>____________________________________________</text:p>
      <text:p text:style-name="P51">Conselheiro Suplente</text:p>
      <text:p text:style-name="P52"/>
      <text:p text:style-name="P53"/>
      <text:p text:style-name="P54"><text:span text:style-name="T55">ISABELLA MAMPRIM BALBINO ___</text:span><text:span text:style-name="T56">_____________________________________</text:span></text:p>
      <text:p text:style-name="P57">Conselheira Titular</text:p>
      <text:p text:style-name="P58"/>
      <text:p text:style-name="P59"/>
      <text:p text:style-name="P60"><text:span text:style-name="T61">JOÃO ANTÔNIO SILVA NETO <text:s text:c="2"/>______</text:span><text:span text:style-name="T62">_____________________________________</text:span></text:p>
      <text:p text:style-name="P63">Conselheiro Titular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2:00Z</dc:date>
    <meta:print-date>2018-01-22T17:58:00Z</meta:print-date>
    <meta:template xlink:href="Normal" xlink:type="simple"/>
    <meta:editing-cycles>8</meta:editing-cycles>
    <meta:editing-duration>PT840S</meta:editing-duration>
    <meta:document-statistic meta:page-count="1" meta:paragraph-count="2" meta:word-count="182" meta:character-count="1168" meta:row-count="8" meta:non-whitespace-character-count="988"/>
  </office:meta>
</office:document-meta>
</file>