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T11" style:parent-style-name="Fonteparág.padrão" style:family="text">
      <style:text-properties style:font-name-complex="Times New Roman" fo:color="#000000"/>
    </style:style>
    <style:style style:name="P12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3" style:parent-style-name="Fonteparág.padrão" style:family="text">
      <style:text-properties style:font-name-complex="Times New Roman" fo:color="#000000"/>
    </style:style>
    <style:style style:name="P14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5" style:parent-style-name="Padrão" style:family="paragraph">
      <style:paragraph-properties fo:text-align="justify" fo:margin-top="0.0833i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-complex="Times New Roman" fo:font-weight="bold" style:font-weight-asian="bold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style:font-weight-complex="bold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 style:use-window-font-color="true"/>
    </style:style>
    <style:style style:name="T2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6" style:parent-style-name="Fonteparág.padrão" style:family="text">
      <style:text-properties style:font-name-complex="Times New Roman" style:use-window-font-color="true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P31" style:parent-style-name="Padrão" style:family="paragraph">
      <style:paragraph-properties fo:text-align="justify"/>
      <style:text-properties style:use-window-font-color="true"/>
    </style:style>
    <style:style style:name="P32" style:parent-style-name="Padrão" style:family="paragraph">
      <style:paragraph-properties fo:text-align="justify" fo:line-height="115%"/>
      <style:text-properties style:use-window-font-color="true"/>
    </style:style>
    <style:style style:name="P33" style:parent-style-name="Padrão" style:family="paragraph">
      <style:paragraph-properties fo:text-align="justify"/>
    </style:style>
    <style:style style:name="P34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5" style:parent-style-name="Padrão" style:family="paragraph">
      <style:paragraph-properties fo:text-align="justify"/>
      <style:text-properties style:font-name-complex="Times New Roman" fo:color="#000000"/>
    </style:style>
    <style:style style:name="P36" style:parent-style-name="Padrão" style:list-style-name="LFO1" style:family="paragraph">
      <style:paragraph-properties fo:text-align="justify"/>
      <style:text-properties style:font-name-complex="Times New Roman" fo:color="#000000"/>
    </style:style>
    <style:style style:name="P37" style:parent-style-name="Padrão" style:family="paragraph">
      <style:text-properties fo:color="#000000"/>
    </style:style>
    <style:style style:name="P38" style:parent-style-name="Padrão" style:family="paragraph">
      <style:paragraph-properties fo:text-align="center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 style:use-window-font-color="true"/>
    </style:style>
    <style:style style:name="T41" style:parent-style-name="Fonteparág.padrão" style:family="text">
      <style:text-properties style:font-name-complex="Times New Roman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/>
    </style:style>
    <style:style style:name="P49" style:parent-style-name="Padrão" style:family="paragraph">
      <style:paragraph-properties fo:text-align="justify"/>
    </style:style>
    <style:style style:name="P50" style:parent-style-name="Padrão" style:family="paragraph">
      <style:paragraph-properties fo:text-align="justify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complex="Times New Roman"/>
    </style:style>
    <style:style style:name="P60" style:parent-style-name="Padrão" style:family="paragraph">
      <style:paragraph-properties fo:text-align="justify"/>
      <style:text-properties style:font-name-complex="Times New Roman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6000-6015/2015</text:p>
      <text:p text:style-name="P5"><text:span text:style-name="T6">DENUNCIANTE:<text:s/></text:span><text:span text:style-name="T7">EDER ALVES FERREIRA</text:span></text:p>
      <text:p text:style-name="P8"><text:span text:style-name="T9">DENUNCIADA:<text:s/></text:span><text:span text:style-name="T10">DIOGENES MAGARINOS PILONI</text:span><text:span text:style-name="T11"><text:s/></text:span></text:p>
      <text:p text:style-name="P12"><text:span text:style-name="T13">ASSUNTO: ARQUIVAMENTO<text:s/></text:span></text:p>
      <text:p text:style-name="P14">DELIBERAÇÃO Nº 61/2018<text:s/>– CED-CAU/MT</text:p>
      <text:p text:style-name="P15"><text:span text:style-name="T16">A<text:s/></text:span><text:span text:style-name="T17">Comissão de Ética e Disciplina do CAU/M</text:span><text:span text:style-name="T18">T<text:s/></text:span><text:span text:style-name="T19">(CED-CAU/MT),<text:s/></text:span><text:span text:style-name="T20">reunida<text:s/></text:span><text:span text:style-name="T21">ordinariamente</text:span><text:span text:style-name="T22"><text:s/></text:span><text:span text:style-name="T23">em Cuiabá-MT na sede do CAU/MT,</text:span><text:span text:style-name="T24"><text:s/>no<text:s/></text:span><text:span text:style-name="T25">dia 13 de setembro de 2018</text:span><text:span text:style-name="T26">,<text:s/></text:span><text:span text:style-name="T27">no uso das competências que lhe conferem o Art. 95 do Regimento Interno do CAU/MT,</text:span><text:span text:style-name="T28"><text:s/></text:span><text:span text:style-name="T29">após análise do<text:s/></text:span><text:span text:style-name="T30">assunto em epígrafe;</text:span></text:p>
      <text:p text:style-name="P31"/>
      <text:p text:style-name="P32">Considerando o relatório da Conselheiro Relator Guilherme de Souza Zerwes;<text:s/></text:p>
      <text:p text:style-name="P33"/>
      <text:p text:style-name="P34">DELIBEROU:</text:p>
      <text:p text:style-name="P35"/>
      <text:list text:style-name="LFO1" text:continue-numbering="true">
        <text:list-item>
          <text:p text:style-name="P36">A Comissão acata pelo arquivamento da denúncia ético-disciplinar – Protocolo: 6000-6015/2015.</text:p>
        </text:list-item>
      </text:list>
      <text:p text:style-name="P37"/>
      <text:p text:style-name="P38"><text:span text:style-name="T39">Cuiabá – MT,<text:s/></text:span><text:span text:style-name="T40">13 de setembro de 2018</text:span><text:span text:style-name="T41">.</text:span></text:p>
      <text:p text:style-name="Padrão"/>
      <text:p text:style-name="Padrão"/>
      <text:p text:style-name="P42"/>
      <text:p text:style-name="P43">MARCEL DE<text:s/>BARROS SAAD ___________________________________________</text:p>
      <text:p text:style-name="P44">Coordenador Adjunto da CED-CAU/MT</text:p>
      <text:p text:style-name="P45"/>
      <text:p text:style-name="P46"/>
      <text:p text:style-name="P47">ALEXSANDRO REIS ____________________________________________</text:p>
      <text:p text:style-name="P48">Conselheiro Suplente</text:p>
      <text:p text:style-name="P49"/>
      <text:p text:style-name="P50"/>
      <text:p text:style-name="P51"><text:span text:style-name="T52">ISABELLA MAMPRIM BALBINO ___</text:span><text:span text:style-name="T53">_____________________________________</text:span></text:p>
      <text:p text:style-name="P54">Conselheira Titular</text:p>
      <text:p text:style-name="P55"/>
      <text:p text:style-name="P56"/>
      <text:p text:style-name="P57"><text:span text:style-name="T58">JOÃO ANTÔNIO SILVA NETO <text:s text:c="2"/>______</text:span><text:span text:style-name="T59">_____________________________________</text:span></text:p>
      <text:p text:style-name="P60">Conselheiro Titular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3:00Z</dc:date>
    <meta:print-date>2018-01-22T17:58:00Z</meta:print-date>
    <meta:template xlink:href="Normal" xlink:type="simple"/>
    <meta:editing-cycles>11</meta:editing-cycles>
    <meta:editing-duration>PT1320S</meta:editing-duration>
    <meta:document-statistic meta:page-count="1" meta:paragraph-count="2" meta:word-count="164" meta:character-count="1052" meta:row-count="7" meta:non-whitespace-character-count="890"/>
  </office:meta>
</office:document-meta>
</file>