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/>
    </style:style>
    <style:style style:name="T8" style:parent-style-name="Fonteparág.padrão" style:family="text">
      <style:text-properties style:font-name-complex="Times New Roman" fo:color="#000000"/>
    </style:style>
    <style:style style:name="T9" style:parent-style-name="Fonteparág.padrão" style:family="text">
      <style:text-properties style:font-name-complex="Times New Roman" fo:color="#000000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 fo:margin-top="0.0833i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style:font-weight-complex="bold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 fo:color="#000000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P27" style:parent-style-name="Padrão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 fo:line-height="115%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P39" style:parent-style-name="Padrão" style:family="paragraph">
      <style:paragraph-properties fo:text-align="justify"/>
    </style:style>
    <style:style style:name="P4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41" style:parent-style-name="Padrão" style:family="paragraph">
      <style:paragraph-properties fo:text-align="justify"/>
      <style:text-properties style:font-name-complex="Times New Roman" fo:color="#000000"/>
    </style:style>
    <style:style style:name="P42" style:parent-style-name="Padrão" style:list-style-name="LFO1" style:family="paragraph">
      <style:paragraph-properties fo:text-align="justify"/>
      <style:text-properties style:font-name-complex="Times New Roman" fo:color="#000000"/>
    </style:style>
    <style:style style:name="P43" style:parent-style-name="Padrão" style:family="paragraph">
      <style:paragraph-properties fo:text-align="justify" fo:margin-left="0.5in">
        <style:tab-stops>
          <style:tab-stop style:type="left" style:position="-0.0083in"/>
        </style:tab-stops>
      </style:paragraph-properties>
      <style:text-properties style:font-name-complex="Times New Roman" fo:color="#000000"/>
    </style:style>
    <style:style style:name="P44" style:parent-style-name="Padrão" style:family="paragraph">
      <style:text-properties fo:color="#000000"/>
    </style:style>
    <style:style style:name="P45" style:parent-style-name="Padrão" style:family="paragraph">
      <style:paragraph-properties fo:text-align="center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 style:use-window-font-color="true"/>
    </style:style>
    <style:style style:name="T48" style:parent-style-name="Fonteparág.padrão" style:family="text">
      <style:text-properties style:font-name-complex="Times New Roman"/>
    </style:style>
    <style:style style:name="P4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Padrão" style:family="paragraph">
      <style:paragraph-properties fo:text-align="justify"/>
      <style:text-properties style:font-name-complex="Times New Roman" style:font-weight-complex="bold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</style:style>
    <style:style style:name="P57" style:parent-style-name="Padrão" style:family="paragraph">
      <style:paragraph-properties fo:text-align="justify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/>
    </style:style>
    <style:style style:name="P61" style:parent-style-name="Padrão" style:family="paragraph">
      <style:paragraph-properties fo:text-align="justify"/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/>
    </style:style>
    <style:style style:name="P64" style:parent-style-name="Padrão" style:family="paragraph">
      <style:paragraph-properties fo:text-align="justify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-complex="Times New Roman"/>
    </style:style>
    <style:style style:name="P67" style:parent-style-name="Padrão" style:family="paragraph">
      <style:paragraph-properties fo:text-align="justify"/>
      <style:text-properties style:font-name-complex="Times New Roman"/>
    </style:style>
    <style:style style:name="P6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<text:s/>SEM NÚMERO</text:p>
      <text:p text:style-name="P5"><text:span text:style-name="T6">ASSUNTO:<text:s/></text:span><text:span text:style-name="T7">REVOGAÇÃO DA DELIBERAÇÃO Nº 44/2018</text:span><text:span text:style-name="T8"><text:s/></text:span><text:span text:style-name="T9"><text:s/>CED-CAU/MT</text:span></text:p>
      <text:p text:style-name="P10">DELIBERAÇÃO Nº 62/2018<text:s/>– CED-CAU/MT</text:p>
      <text:p text:style-name="P11"><text:span text:style-name="T12">A<text:s/></text:span><text:span text:style-name="T13">Comissão de Ética e Disciplina do CAU/M</text:span><text:span text:style-name="T14">T<text:s/></text:span><text:span text:style-name="T15">(CED-CAU/MT),<text:s/></text:span><text:span text:style-name="T16">reunida<text:s/></text:span><text:span text:style-name="T17">ordinariamente</text:span><text:span text:style-name="T18"><text:s/></text:span><text:span text:style-name="T19">em Cuiabá-MT na sede do CAU/MT,</text:span><text:span text:style-name="T20"><text:s/>no<text:s/></text:span><text:span text:style-name="T21">dia 13 de setembro de 2018</text:span><text:span text:style-name="T22">,<text:s/></text:span><text:span text:style-name="T23">no uso das competências que lhe conferem o Art. 95 do Regimento Interno do CAU/MT,</text:span><text:span text:style-name="T24"><text:s/></text:span><text:span text:style-name="T25">após análise do<text:s/></text:span><text:span text:style-name="T26">assunto em epígrafe;</text:span></text:p>
      <text:p text:style-name="P27"/>
      <text:p text:style-name="P28"><text:span text:style-name="T29">Considerando<text:s/></text:span><text:span text:style-name="T30">que a D</text:span><text:span text:style-name="T31">eliberação nº 44/2018 – C</text:span><text:span text:style-name="T32">ED-CAU/MT diverge</text:span><text:span text:style-name="T33"><text:s/></text:span><text:span text:style-name="T34">d</text:span><text:span text:style-name="T35">a Resolução 143/2017</text:span><text:span text:style-name="T36"><text:s/></text:span><text:span text:style-name="T37">CAU/BR</text:span><text:span text:style-name="T38">;<text:s/></text:span></text:p>
      <text:p text:style-name="P39"/>
      <text:p text:style-name="P40">DELIBERA:</text:p>
      <text:p text:style-name="P41"/>
      <text:list text:style-name="LFO1" text:continue-numbering="true">
        <text:list-item>
          <text:p text:style-name="P42">Revogar<text:s/>a Deliberação nº 44/2018<text:s/>CED-CAU/MT.</text:p>
        </text:list-item>
      </text:list>
      <text:p text:style-name="P43"/>
      <text:p text:style-name="P44"/>
      <text:p text:style-name="P45"><text:span text:style-name="T46">Cuiabá – MT,<text:s/></text:span><text:span text:style-name="T47">13 de setembro de 2018</text:span><text:span text:style-name="T48">.</text:span></text:p>
      <text:p text:style-name="Padrão"/>
      <text:p text:style-name="Padrão"/>
      <text:p text:style-name="P49"/>
      <text:p text:style-name="P50">MARCEL DE<text:s/>BARROS SAAD ___________________________________________</text:p>
      <text:p text:style-name="P51">Coordenador Adjunto da CED-CAU/MT</text:p>
      <text:p text:style-name="P52"/>
      <text:p text:style-name="P53"/>
      <text:p text:style-name="P54">ALEXSANDRO REIS ____________________________________________</text:p>
      <text:p text:style-name="P55">Conselheiro Suplente</text:p>
      <text:p text:style-name="P56"/>
      <text:p text:style-name="P57"/>
      <text:p text:style-name="P58"><text:span text:style-name="T59">ISABELLA MAMPRIM BALBINO ___</text:span><text:span text:style-name="T60">_____________________________________</text:span></text:p>
      <text:p text:style-name="P61">Conselheira Titular</text:p>
      <text:p text:style-name="P62"/>
      <text:p text:style-name="P63"/>
      <text:p text:style-name="P64"><text:span text:style-name="T65">JOÃO ANTÔNIO SILVA NETO <text:s text:c="2"/>______</text:span><text:span text:style-name="T66">_____________________________________</text:span></text:p>
      <text:p text:style-name="P67">Conselheiro Titular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9-13T22:47:00Z</meta:creation-date>
    <dc:date>2018-09-13T23:55:00Z</dc:date>
    <meta:print-date>2018-09-13T23:21:00Z</meta:print-date>
    <meta:template xlink:href="Normal" xlink:type="simple"/>
    <meta:editing-cycles>8</meta:editing-cycles>
    <meta:editing-duration>PT3960S</meta:editing-duration>
    <meta:document-statistic meta:page-count="1" meta:paragraph-count="1" meta:word-count="153" meta:character-count="980" meta:row-count="6" meta:non-whitespace-character-count="828"/>
  </office:meta>
</office:document-meta>
</file>