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 style:use-window-font-color="true"/>
    </style:style>
    <style:style style:name="T1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style:use-window-font-color="true"/>
    </style:style>
    <style:style style:name="T1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P21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2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3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6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7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P34" style:parent-style-name="Padrão" style:family="paragraph">
      <style:paragraph-properties fo:text-align="justify"/>
      <style:text-properties style:use-window-font-color="true"/>
    </style:style>
    <style:style style:name="P35" style:parent-style-name="Padrão" style:family="paragraph">
      <style:paragraph-properties fo:text-align="justify"/>
      <style:text-properties style:use-window-font-color="true"/>
    </style:style>
    <style:style style:name="P36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7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38" style:parent-style-name="Padrão" style:family="paragraph">
      <style:paragraph-properties fo:text-align="center"/>
      <style:text-properties style:use-window-font-color="true"/>
    </style:style>
    <style:style style:name="P39" style:parent-style-name="Padrão" style:family="paragraph">
      <style:text-properties style:use-window-font-color="true"/>
    </style:style>
    <style:style style:name="P40" style:parent-style-name="Padrão" style:family="paragraph">
      <style:paragraph-properties fo:text-align="center"/>
      <style:text-properties style:use-window-font-color="true"/>
    </style:style>
    <style:style style:name="P41" style:parent-style-name="Padrão" style:family="paragraph">
      <style:paragraph-properties fo:text-align="justify"/>
    </style:style>
    <style:style style:name="T42" style:parent-style-name="Fonteparág.padrão" style:family="text">
      <style:text-properties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 Presidente do CAU/MT</text:p>
      <text:p text:style-name="P7"><text:span text:style-name="T8">ASSUNTO: Revogação da Deliberação nº 61/2018 de 17 de agosto de 2018</text:span></text:p>
      <text:p text:style-name="P9">DELIBERAÇÃO Nº<text:s/>62/2018 – CEF-CAU/MT</text:p>
      <text:p text:style-name="P10"><text:span text:style-name="T11">A<text:s/></text:span><text:span text:style-name="T12">Comissão de Ensino e Formação do CAU/MT</text:span><text:bookmark-start text:name="__DdeLink__105_1329558979"/><text:bookmark-end text:name="__DdeLink__105_1329558979"/><text:span text:style-name="T13"><text:s/>(CEF-CAU/MT)</text:span><text:span text:style-name="T14">, reunida ordinariamente em Cuiabá-MT na sede do CAU/MT, no</text:span><text:span text:style-name="T15"><text:s/>dia 21</text:span><text:span text:style-name="T16"><text:s/>de<text:s/></text:span><text:span text:style-name="T17">setembro</text:span><text:span text:style-name="T18"><text:s/>de 2018</text:span><text:span text:style-name="T19">, no uso das competências que lhe conferem o Art. 94 do Regimento Interno do CAU/MT, manifesta-se</text:span><text:span text:style-name="T20"><text:s/>sobre assuntos de suas atribuições, mediante ato administrativo da espécie deliberação da Comissão de Ensino e Formação</text:span></text:p>
      <text:p text:style-name="P21"/>
      <text:p text:style-name="P22">Considerando que a Deliberação nº 61/2018 de 17/08/2018, o coordenador da referida comissão não estava presente, havendo esclarecimentos na atual reunião.</text:p>
      <text:p text:style-name="P23"/>
      <text:p text:style-name="P24"/>
      <text:p text:style-name="P25">DELIBEROU:</text:p>
      <text:p text:style-name="P26"/>
      <text:p text:style-name="P27"><text:span text:style-name="T28">1 – A Revogação da Deliberação<text:s/></text:span><text:span text:style-name="T29">nº 61/2018 de 17 de agosto de 2018;</text:span></text:p>
      <text:p text:style-name="P30"/>
      <text:p text:style-name="P31"><text:span text:style-name="T32">2</text:span><text:span text:style-name="T33"><text:s/>- Encaminhar essa deliberação à Presidência do CAU/MT.</text:span></text:p>
      <text:p text:style-name="P34"/>
      <text:p text:style-name="P35"/>
      <text:p text:style-name="P36"/>
      <text:p text:style-name="P37">Cuiabá - MT, 21 de setembro de 2018.</text:p>
      <text:p text:style-name="P38"/>
      <text:p text:style-name="P39"/>
      <text:p text:style-name="P40"/>
      <text:p text:style-name="P41"><text:span text:style-name="T42">CARLOS ALBERTO OSEKO JUNIOR</text:span><text:span text:style-name="T43">___________________________________________</text:span></text:p>
      <text:p text:style-name="P44">Coordenador da CEF – CAU/MT</text:p>
      <text:p text:style-name="P45"/>
      <text:p text:style-name="P46"><text:span text:style-name="T47">VANESSA BRESSAN KOEHLER____</text:span><text:span text:style-name="T48">___________________________________________</text:span></text:p>
      <text:p text:style-name="P49">Coordenadora Adjunta da CEF – CAU/MT</text:p>
      <text:p text:style-name="P50"/>
      <text:p text:style-name="P51"><text:span text:style-name="T52">JULIANA DEMARTINI_______ _____</text:span><text:span text:style-name="T53">___________________________________________</text:span></text:p>
      <text:p text:style-name="P54"><text:span text:style-name="T55">Conselheira Suplente</text:span></text:p>
      <text:p text:style-name="P56"/>
      <text:p text:style-name="P57"><text:span text:style-name="T58">CARLOS RENATO PINA DOS SANTOS ________</text:span><text:span text:style-name="T59">___________________________________</text:span></text:p>
      <text:p text:style-name="P60">Conselheiro Suplente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Lucimara Lucia Floriano da Fonseca</dc:creator>
    <meta:creation-date>2018-09-21T21:06:00Z</meta:creation-date>
    <dc:date>2018-09-21T22:21:00Z</dc:date>
    <meta:print-date>2018-09-21T22:21:00Z</meta:print-date>
    <meta:template xlink:href="Deliberação%20nº%2044%202016%20Soli" xlink:type="simple"/>
    <meta:editing-cycles>12</meta:editing-cycles>
    <meta:editing-duration>PT3060S</meta:editing-duration>
    <meta:document-statistic meta:page-count="1" meta:paragraph-count="2" meta:word-count="203" meta:character-count="1298" meta:row-count="9" meta:non-whitespace-character-count="1097"/>
  </office:meta>
</office:document-meta>
</file>