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P21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2" style:parent-style-name="Default" style:family="paragraph">
      <style:paragraph-properties fo:text-align="justify"/>
    </style:style>
    <style:style style:name="T23" style:parent-style-name="Fonteparág.padrão" style:family="text">
      <style:text-properties style:font-name-asian="Times New Roman" style:font-weight-complex="bold" style:use-window-font-color="true"/>
    </style:style>
    <style:style style:name="T24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5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6" style:parent-style-name="Fonteparág.padrão" style:family="text"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30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2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P39" style:parent-style-name="Padrão" style:family="paragraph">
      <style:paragraph-properties fo:text-align="justify"/>
      <style:text-properties style:use-window-font-color="true"/>
    </style:style>
    <style:style style:name="P40" style:parent-style-name="Padrão" style:family="paragraph">
      <style:paragraph-properties fo:text-align="justify"/>
      <style:text-properties style:use-window-font-color="true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center"/>
      <style:text-properties style:use-window-font-color="true"/>
    </style:style>
    <style:style style:name="P44" style:parent-style-name="Padrão" style:family="paragraph">
      <style:text-properties style:use-window-font-color="true"/>
    </style:style>
    <style:style style:name="P45" style:parent-style-name="Padrão" style:family="paragraph">
      <style:paragraph-properties fo:text-align="center"/>
      <style:text-properties style:use-window-font-color="true"/>
    </style:style>
    <style:style style:name="P46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<text:s/><text:s/>751863/2018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66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<text:s/></text:span><text:span text:style-name="T17">22 de outubro</text:span><text:span text:style-name="T18"><text:s/>de 2018</text:span><text:span text:style-name="T19">, no uso das competências que lhe conferem o Art. 94 do Regimento Interno do CAU/MT, manifesta-</text:span><text:span text:style-name="T20">se sobre assuntos de sua competência, mediante ato administrativo da espécie deliberação da Comissão de Ensino e Formação</text:span></text:p>
      <text:p text:style-name="P21"/>
      <text:p text:style-name="P22"><text:span text:style-name="T23">Considerando o Art.4º, §1º da Resolução 162, de 24 de maio de 2018<text:s/></text:span><text:span text:style-name="T24">“A instituição de ensino deverá ser credenciada pelo Ministério de</text:span><text:span text:style-name="T25"><text:s/>Educação (MEC), de acordo com a legislação educacional em vigor”</text:span><text:span text:style-name="T26">;</text:span></text:p>
      <text:p text:style-name="P27"/>
      <text:p text:style-name="P28">Considerando as orientações da Supervisora de Atendimento do CAU/MT;</text:p>
      <text:p text:style-name="P29"/>
      <text:p text:style-name="P30">Considerando o Art. 7º da Resolução 162 de maio de 2018;</text:p>
      <text:p text:style-name="P31"/>
      <text:p text:style-name="P32">DELIBEROU:</text:p>
      <text:p text:style-name="P33"/>
      <text:p text:style-name="P34">1 – Pelo<text:s/>deferimento da solicitação de<text:s/>Inclusão de Curso de Pós-Graduação de Engenharia e Segurança do Trabalho da profissional<text:s/>Bianca Alvarenga Coutinho;</text:p>
      <text:p text:style-name="P35"/>
      <text:p text:style-name="P36"/>
      <text:p text:style-name="P37"><text:span text:style-name="T38">3 - Encaminha essa deliberação para o Atendimento do CAU/MT.</text:span></text:p>
      <text:p text:style-name="P39"/>
      <text:p text:style-name="P40"/>
      <text:p text:style-name="P41"/>
      <text:p text:style-name="P42">Cuiabá - MT,<text:s/>22 de outubro<text:s/>de 2018.</text:p>
      <text:p text:style-name="P43"/>
      <text:p text:style-name="P44"/>
      <text:p text:style-name="P45"/>
      <text:p text:style-name="P46"/>
      <text:p text:style-name="P47"><text:span text:style-name="T48">VANESSA BRESSAN KOEHLER____</text:span><text:span text:style-name="T49">___________________________________________</text:span></text:p>
      <text:p text:style-name="P50">Coordenadora Adjunta da CEF – CAU/MT</text:p>
      <text:p text:style-name="P51"/>
      <text:p text:style-name="P52"><text:span text:style-name="T53">JULIANA DEMARTINI______</text:span><text:span text:style-name="T54"><text:s/>_____</text:span><text:span text:style-name="T55">___________________________________________</text:span></text:p>
      <text:p text:style-name="P56"><text:span text:style-name="T57">Conselheira Suplente</text:span></text:p>
      <text:p text:style-name="P58"/>
      <text:p text:style-name="P59"><text:span text:style-name="T60">CARLOS RENATO PINA DOS SANTOS ________</text:span><text:span text:style-name="T61">___________________________________</text:span></text:p>
      <text:p text:style-name="P62">Conselheiro Suplente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0-22T18:15:00Z</meta:creation-date>
    <dc:date>2018-10-22T18:16:00Z</dc:date>
    <meta:print-date>2018-10-22T18:16:00Z</meta:print-date>
    <meta:template xlink:href="Deliberação%20nº%2044%202016%20Soli" xlink:type="simple"/>
    <meta:editing-cycles>5</meta:editing-cycles>
    <meta:editing-duration>PT60S</meta:editing-duration>
    <meta:document-statistic meta:page-count="1" meta:paragraph-count="2" meta:word-count="229" meta:character-count="1467" meta:row-count="10" meta:non-whitespace-character-count="1240"/>
  </office:meta>
</office:document-meta>
</file>