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 style:use-window-font-color="true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9" style:parent-style-name="Fonteparág.padrão" style:family="text">
      <style:text-properties style:font-name-complex="Times New Roman" fo:font-size="11pt" style:font-size-asian="11pt" style:font-size-complex="11pt" style:language-asian="pt" style:country-asian="BR" style:language-complex="ar" style:country-complex="SA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style:use-window-font-color="true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 style:use-window-font-color="true"/>
    </style:style>
    <style:style style:name="T13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style:use-window-font-color="true"/>
    </style:style>
    <style:style style:name="P19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20" style:parent-style-name="Default" style:family="paragraph">
      <style:paragraph-properties fo:text-align="justify"/>
    </style:style>
    <style:style style:name="T21" style:parent-style-name="Fonteparág.padrão" style:family="text">
      <style:text-properties style:font-name-asian="Times New Roman" style:font-weight-complex="bold" style:use-window-font-color="true"/>
    </style:style>
    <style:style style:name="T22" style:parent-style-name="Fonteparág.padrão" style:family="text">
      <style:text-properties style:font-name-asian="Times New Roman" style:font-weight-complex="bold" fo:font-style="italic" style:font-style-asian="italic" style:use-window-font-color="true"/>
    </style:style>
    <style:style style:name="T23" style:parent-style-name="Fonteparág.padrão" style:family="text">
      <style:text-properties style:font-name-asian="Times New Roman" style:font-weight-complex="bold" fo:font-style="italic" style:font-style-asian="italic" style:use-window-font-color="true"/>
    </style:style>
    <style:style style:name="T24" style:parent-style-name="Fonteparág.padrão" style:family="text">
      <style:text-properties style:font-name-asian="Times New Roman" style:font-weight-complex="bold" style:use-window-font-color="true"/>
    </style:style>
    <style:style style:name="P25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6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7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8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9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30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31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2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36" style:parent-style-name="Fonteparág.padrão" style:family="text">
      <style:text-properties style:font-name="Times New Roman"/>
    </style:style>
    <style:style style:name="P37" style:parent-style-name="Padrão" style:family="paragraph">
      <style:paragraph-properties fo:text-align="justify"/>
      <style:text-properties style:use-window-font-color="true"/>
    </style:style>
    <style:style style:name="P38" style:parent-style-name="Padrão" style:family="paragraph">
      <style:paragraph-properties fo:text-align="justify"/>
      <style:text-properties style:use-window-font-color="true"/>
    </style:style>
    <style:style style:name="P39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40" style:parent-style-name="Padrão" style:family="paragraph">
      <style:paragraph-properties fo:text-align="center"/>
      <style:text-properties style:font-name-complex="Times New Roman" style:use-window-font-color="true" fo:font-size="11pt" style:font-size-asian="11pt" style:font-size-complex="11pt"/>
    </style:style>
    <style:style style:name="P41" style:parent-style-name="Padrão" style:family="paragraph">
      <style:paragraph-properties fo:text-align="center"/>
      <style:text-properties style:use-window-font-color="true"/>
    </style:style>
    <style:style style:name="P42" style:parent-style-name="Padrão" style:family="paragraph">
      <style:text-properties style:use-window-font-color="true"/>
    </style:style>
    <style:style style:name="P43" style:parent-style-name="Padrão" style:family="paragraph">
      <style:paragraph-properties fo:text-align="center"/>
      <style:text-properties style:use-window-font-color="true"/>
    </style:style>
    <style:style style:name="P44" style:parent-style-name="Padrão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5" style:parent-style-name="Padrão" style:family="paragraph">
      <style:paragraph-properties fo:text-align="justify"/>
    </style:style>
    <style:style style:name="T46" style:parent-style-name="Fonteparág.padrão" style:family="text">
      <style:text-properties style:use-window-font-color="true" fo:font-size="11pt" style:font-size-asian="11pt" style:font-size-complex="11pt"/>
    </style:style>
    <style:style style:name="T47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0" style:parent-style-name="Padrão" style:family="paragraph">
      <style:paragraph-properties fo:text-align="justify"/>
    </style:style>
    <style:style style:name="T51" style:parent-style-name="Fonteparág.padrão" style:family="text">
      <style:text-properties style:use-window-font-color="true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3" style:parent-style-name="Padrão" style:family="paragraph">
      <style:paragraph-properties fo:text-align="justify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5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6" style:parent-style-name="Padrão" style:family="paragraph">
      <style:paragraph-properties fo:text-align="justify"/>
    </style:style>
    <style:style style:name="T5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0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1" style:parent-style-name="Padrão" style:family="paragraph">
      <style:paragraph-properties fo:text-align="justify" fo:line-height="150%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62" style:parent-style-name="Padr鉶" style:family="paragraph">
      <style:paragraph-properties fo:text-align="justify"/>
    </style:style>
  </office:automatic-styles>
  <office:body>
    <office:text text:use-soft-page-breaks="true">
      <text:p text:style-name="P1"><text:span text:style-name="T4">Comissão de Ensino e Formação do CAU/MT</text:span></text:p>
      <text:p text:style-name="P5">PROTOCOLO: <text:s/>555994/2017</text:p>
      <text:p text:style-name="P6">INTERESSADO: Atendimento do CAU/MT</text:p>
      <text:p text:style-name="P7"><text:span text:style-name="T8">ASSUNTO:<text:s/></text:span><text:span text:style-name="T9">Inclusão de Pós-Graduação (Engenharia de Segurança do Trabalho)</text:span></text:p>
      <text:p text:style-name="P10">DELIBERAÇÃO<text:s/>Nº 68/2018 – CEF-CAU/MT</text:p>
      <text:p text:style-name="P11"><text:span text:style-name="T12">A<text:s/></text:span><text:span text:style-name="T13">Comissão de Ensino e Formação do CAU/MT</text:span><text:bookmark-start text:name="__DdeLink__105_1329558979"/><text:bookmark-end text:name="__DdeLink__105_1329558979"/><text:span text:style-name="T14"><text:s/>(CEF-CAU/MT)</text:span><text:span text:style-name="T15">, reunida ordinariamente em Cuiabá-MT na sede do CAU/MT, no</text:span><text:span text:style-name="T16"><text:s/>dia 22 de outubro de 2018</text:span><text:span text:style-name="T17">, no uso das competências que lhe conferem o Art. 94 do Regimento Interno do CAU/MT, manifest</text:span><text:span text:style-name="T18">a-se sobre assuntos de sua competência, mediante ato administrativo da espécie deliberação da Comissão de Ensino e Formação</text:span></text:p>
      <text:p text:style-name="P19"/>
      <text:p text:style-name="P20"><text:span text:style-name="T21">Considerando o Art.4º, §1º da Resolução 162, de 24 de maio de 2018<text:s/></text:span><text:span text:style-name="T22">“A instituição de ensino deverá ser credenciada pelo Ministério<text:s/></text:span><text:span text:style-name="T23">de Educação (MEC), de acordo com a legislação educacional em vigor”</text:span><text:span text:style-name="T24">;</text:span></text:p>
      <text:p text:style-name="P25"/>
      <text:p text:style-name="P26">Considerando as orientações da Supervisora de Atendimento do CAU/MT;</text:p>
      <text:p text:style-name="P27"/>
      <text:p text:style-name="P28">Considerando o Art. 7º da Resolução 162 de maio de 2018;</text:p>
      <text:p text:style-name="P29"/>
      <text:p text:style-name="P30">DELIBEROU:</text:p>
      <text:p text:style-name="P31"/>
      <text:p text:style-name="P32">1 – Pelo deferimento da solicitação de<text:s/>Inclusão de Curso de Pós-Graduação de Engenharia e Segurança do Trabalho do<text:s/>profissional<text:s/>Felype Sávio Antunes Lima Barros;</text:p>
      <text:p text:style-name="P33"/>
      <text:p text:style-name="P34"/>
      <text:p text:style-name="P35"><text:span text:style-name="T36">3 - Encaminha essa deliberação para o Atendimento do CAU/MT.</text:span></text:p>
      <text:p text:style-name="P37"/>
      <text:p text:style-name="P38"/>
      <text:p text:style-name="P39"/>
      <text:p text:style-name="P40">Cuiabá - MT, 22 de outubro de 2018.</text:p>
      <text:p text:style-name="P41"/>
      <text:p text:style-name="P42"/>
      <text:p text:style-name="P43"/>
      <text:p text:style-name="P44"/>
      <text:p text:style-name="P45"><text:span text:style-name="T46">VANESSA BRESSAN KOEHLER____</text:span><text:span text:style-name="T47">___________________________________________</text:span></text:p>
      <text:p text:style-name="P48">Coordenadora Adjunta da CEF – CAU/MT</text:p>
      <text:p text:style-name="P49"/>
      <text:p text:style-name="P50"><text:span text:style-name="T51">JULIANA DEMARTINI______ _____</text:span><text:span text:style-name="T52">___________________________________________</text:span></text:p>
      <text:p text:style-name="P53"><text:span text:style-name="T54">Conselheira Suplente</text:span></text:p>
      <text:p text:style-name="P55"/>
      <text:p text:style-name="P56"><text:span text:style-name="T57">CARLOS RENATO PINA DOS SANTOS ________</text:span><text:span text:style-name="T58">___________________________________</text:span></text:p>
      <text:p text:style-name="P59">Conselheiro Suplente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left" style:position="1.365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90556in" svg:height="0.6472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8-10-22T18:20:00Z</meta:creation-date>
    <dc:date>2018-10-22T18:21:00Z</dc:date>
    <meta:print-date>2018-10-22T18:20:00Z</meta:print-date>
    <meta:template xlink:href="Deliberação%20nº%2044%202016%20Soli" xlink:type="simple"/>
    <meta:editing-cycles>3</meta:editing-cycles>
    <meta:editing-duration>PT60S</meta:editing-duration>
    <meta:document-statistic meta:page-count="1" meta:paragraph-count="2" meta:word-count="230" meta:character-count="1474" meta:row-count="10" meta:non-whitespace-character-count="1246"/>
  </office:meta>
</office:document-meta>
</file>