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B0000005D74470445.png"/>
  <manifest:file-entry manifest:media-type="image/png" manifest:full-path="Pictures/100000000000025C0000004C6FE8C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2cm" fo:margin-left="0.079cm" style:page-number="auto" table:align="left"/>
    </style:style>
    <style:style style:name="Tabela1.A" style:family="table-column">
      <style:table-column-properties style:column-width="16.97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4.441cm" fo:margin-left="12.658cm" table:align="left"/>
    </style:style>
    <style:style style:name="Tabela2.A" style:family="table-column">
      <style:table-column-properties style:column-width="4.441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72cm" fo:margin-left="0.079cm" table:align="left"/>
    </style:style>
    <style:style style:name="Tabela3.A" style:family="table-column">
      <style:table-column-properties style:column-width="13.73cm"/>
    </style:style>
    <style:style style:name="Tabela3.B" style:family="table-column">
      <style:table-column-properties style:column-width="3.24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72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72cm" fo:margin-left="0.079cm" table:align="left"/>
    </style:style>
    <style:style style:name="Tabela5.A" style:family="table-column">
      <style:table-column-properties style:column-width="16.972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72cm" fo:margin-left="0.079cm" table:align="left"/>
    </style:style>
    <style:style style:name="Tabela6.A" style:family="table-column">
      <style:table-column-properties style:column-width="16.972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972cm" fo:margin-left="0.079cm" table:align="left"/>
    </style:style>
    <style:style style:name="Tabela7.A" style:family="table-column">
      <style:table-column-properties style:column-width="16.972cm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972cm" fo:margin-left="0.079cm" table:align="left"/>
    </style:style>
    <style:style style:name="Tabela8.A" style:family="table-column">
      <style:table-column-properties style:column-width="8.557cm"/>
    </style:style>
    <style:style style:name="Tabela8.B" style:family="table-column">
      <style:table-column-properties style:column-width="1.478cm"/>
    </style:style>
    <style:style style:name="Tabela8.C" style:family="table-column">
      <style:table-column-properties style:column-width="6.937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Normal">
      <style:text-properties text:display="non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fo:line-height="150%" fo:text-align="justify" style:justify-single-word="false" style:snap-to-layout-grid="false"/>
    </style:style>
    <style:style style:name="P15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color="#800000" style:font-name="Arial" fo:font-size="10pt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style:snap-to-layout-gri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L3">
      <style:paragraph-properties fo:line-height="150%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list-style-name="L4">
      <style:paragraph-properties fo:line-height="150%" style:snap-to-layout-gri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style:font-name="Arial" fo:font-weight="normal" style:font-weight-asian="normal" style:font-weight-complex="normal"/>
    </style:style>
    <style:style style:name="P22" style:family="paragraph" style:parent-style-name="Standard" style:list-style-name="L3">
      <style:paragraph-properties fo:line-height="150%" style:snap-to-layout-grid="false"/>
      <style:text-properties style:font-name="Arial" fo:font-weight="normal" style:font-weight-asian="normal" style:font-weight-complex="normal"/>
    </style:style>
    <style:style style:name="P23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fo:line-height="150%" fo:text-align="justify" style:justify-single-word="false" style:snap-to-layout-grid="false"/>
    </style:style>
    <style:style style:name="P25" style:family="paragraph" style:parent-style-name="Heading_20_1">
      <style:paragraph-properties fo:margin-top="0.035cm" fo:margin-bottom="0.035cm" fo:break-before="page" fo:background-color="#e6e6e6" fo:keep-with-next="auto" style:snap-to-layout-grid="false">
        <style:background-image/>
      </style:paragraph-properties>
    </style:style>
    <style:style style:name="P26" style:family="paragraph" style:parent-style-name="Heading_20_1">
      <style:paragraph-properties fo:margin-top="0.035cm" fo:margin-bottom="0.035cm" fo:background-color="#e6e6e6" fo:keep-with-next="auto" style:snap-to-layout-grid="false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Heading_20_1">
      <style:paragraph-properties fo:margin-left="-0.265cm" fo:margin-right="0.088cm" fo:margin-top="0.035cm" fo:margin-bottom="0.035cm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size-asian="10.5pt" style:font-size-complex="10.5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0.5pt" style:font-size-asian="10.5pt" style:font-size-complex="10.5pt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fo:font-size="10pt" style:font-size-asian="10pt" style:font-name-complex="Arial" style:font-size-complex="10pt"/>
    </style:style>
    <style:style style:name="T13" style:family="text">
      <style:text-properties fo:font-size="10pt"/>
    </style:style>
    <style:style style:name="T14" style:family="text">
      <style:text-properties style:font-size-asian="10pt"/>
    </style:style>
    <style:style style:name="T15" style:family="text">
      <style:text-properties style:font-name-complex="Arial"/>
    </style:style>
    <style:style style:name="T16" style:family="text">
      <style:text-properties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5" text:outline-level="1"><text:span text:style-name="Fonte_20_parág._20_padrão"><text:span text:style-name="T4">REUNIÃO ORDINÁRIA DA </text:span></text:span><text:span text:style-name="Fonte_20_parág._20_padrão"><text:span text:style-name="T5">COMISSÃO DE <text:s/>ÉTICA .</text:span></text:span><text:span text:style-name="Fonte_20_parág._20_padrão"><text:span text:style-name="T7"> </text:span></text:span></text:h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27" text:outline-level="1">aTA NÚMERO: 03/2014</text:h>
          </table:table-cell>
        </table:table-row>
      </table:table>
      <text:p text:style-name="P3"/>
      <text:p text:style-name="P4"><text:span text:style-name="Fonte_20_parág._20_padrão"><text:span text:style-name="T3">REGISTRO DA REUNIÃO DA COMISSÃO DE ÉTICA</text:span></text:span><text:span text:style-name="Fonte_20_parág._20_padrão"><text:span text:style-name="T9"> <text:s/>DO CONSELHO DE ARQUITETURA E URBANISMO DE MATO GROSSO.</text:span></text:span>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ONVOCADA POR:</text:p>
          </table:table-cell>
          <table:table-cell table:style-name="Tabela3.B1" office:value-type="string">
            <text:p text:style-name="P12">DATA</text:p>
          </table:table-cell>
        </table:table-row>
        <table:table-row>
          <table:table-cell table:style-name="Tabela3.A2" office:value-type="string">
            <text:p text:style-name="P13">Comissão de Ètica do CAU/MT</text:p>
          </table:table-cell>
          <table:table-cell table:style-name="Tabela3.B2" office:value-type="string">
            <text:p text:style-name="P6">14/03/2014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>
          <table:table-cell table:style-name="Tabela4.A1" office:value-type="string">
            <text:p text:style-name="P8">REALIZADA (local)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INÍCIO</text:p>
          </table:table-cell>
          <table:table-cell table:style-name="Tabela4.D1" office:value-type="string">
            <text:p text:style-name="P8">FIM</text:p>
          </table:table-cell>
        </table:table-row>
        <table:table-row>
          <table:table-cell table:style-name="Tabela4.A2" office:value-type="string">
            <text:p text:style-name="P10">Sede do CAU/MT</text:p>
          </table:table-cell>
          <table:table-cell table:style-name="Tabela4.A2" office:value-type="string">
            <text:p text:style-name="P10">14/03/2014</text:p>
          </table:table-cell>
          <table:table-cell table:style-name="Tabela4.A2" office:value-type="string">
            <text:p text:style-name="P10">18:30h</text:p>
          </table:table-cell>
          <table:table-cell table:style-name="Tabela4.D2" office:value-type="string">
            <text:p text:style-name="P10">00:00 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26" text:outline-level="1">PAUTA</text:h>
          </table:table-cell>
        </table:table-row>
        <table:table-row>
          <table:table-cell table:style-name="Tabela5.A2" office:value-type="string">
            <text:p text:style-name="P18">Estrutura <text:s/>de trabalho – </text:p>
            <text:list xml:id="list34515284" text:style-name="L4">
              <text:list-item>
                <text:p text:style-name="P20"><text:span text:style-name="T12">designação de 01 (um) profissional para atender as reuniões;</text:span></text:p>
              </text:list-item>
            </text:list>
            <text:list xml:id="list34517342" text:style-name="L3">
              <text:list-item>
                <text:p text:style-name="P19">aquisição de 01 (um) armário;</text:p>
              </text:list-item>
              <text:list-item>
                <text:p text:style-name="P19">01 (um) computador;</text:p>
              </text:list-item>
              <text:list-item>
                <text:p text:style-name="P22"><text:span text:style-name="T12">01 (um) scanner;</text:span></text:p>
              </text:list-item>
            </text:list>
            <text:p text:style-name="P21"><text:span text:style-name="T12"><text:s text:c="7"/>5. <text:s/>Assuntos diversos.</text:span></text:p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26" text:outline-level="1">rEGISTRO DAS DISCUSSÕES</text:h>
          </table:table-cell>
        </table:table-row>
      </table:table>
      <text:p text:style-name="P23">Conforme a convocação do Coordenador para <text:s/>reunião da Comissão de Ètica, a mesma <text:s/>foi realizada com com os seguintes pontos. Estrutura de trabalho - <text:span text:style-name="T6">ficou decidido que será encaminhado a Presidência as seguintes solicitações:1.designação de 01 (um) profissional com perfil que atenda as necessidades da comissão, conforme sugestão desta; 2.aquisição de 01 (um) armário com chaves para guarda dos processos Èticos; 3.01 (um) computador específico para atendimento da Comissão; 4. 01(um) scanner. Assuntos diversos:Enviar oficio ao Conselheiro Deraldo indagando se o mesmo irá permanecer na Comissão de Ètica, marcar para reuniões futuras a discussão sobre a ética quanto a projetos e construções em desacordo com as leis vigentes por parte do profissional que esteja sobre pressão da sociedade, que toda e qualquer correspondência e/ou comunicação externa relativa aos assuntos da Comissão de Ètica sejma de conhecimento antecipado desta e aquelas oficiais sejam em sistema AR dos Correios. Processos:Ao todo foram analisados 13 processos éticos:1-01/2013-enviar a assessoria juridica para parecer sobre possível arquivamento, 2-02/2013-notificação ao denunciante sobre o interesse em proceder a continuidade do processo, através de Ar, 3-03/2013-encaminhamento do Plenário para análise, 4-04/2013-notificação ao denunciante sobre o interesse em proceder a <text:s/>continuidade do processo, através de Ar, 5-05/2013-notificação ao denunciante sobre o interesse em proceder a continuidade do processo, através de Ar, 6-6/2013-aguardando resposta do CAU/BR, 7-07/2013-aguardando manifestação das partes, 8-8/2013-enviar a Assessoria Jurídica para parecer sobre possível arquivamento do processo, 9-9/2013-encaminhamento de notificação para que os envolvidos se manifestem a respeito do parecer jurídico constante no processo, datado de 17/maio/2013,10-10/2013-encaminhamento de oficio circular para a </text:span><text:soft-page-break/><text:span text:style-name="T6">Prefeitura de Comodoro <text:s/>sugerindo que os projetos de Arquitetura sejam analisados por Arquitetos e que se estabeleçam normas <text:s/>e procedimentos de análise para o mesmo estabelecendo inclusive m prazo máximo para responta a sociedade. Também encaminhamento da denuncia ao Ministério Público Estadual para providências.11-20100122760 – notificação ao denunciante sobre o interesse em proceder a continuidade do processo, através de AR, 12-2011008695 - notificação ao denunciante sobre o interesse em proceder a continuidade do processo, através de AR, 13-2011014432 - notificação ao denunciante sobre o interesse em proceder a continuidade do processo, através de AR, 14- 01/2013- denuncia 1579 - notificação ao denunciante sobre o interesse em proceder a continuidade do processo, através de AR.********************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h text:style-name="P26" text:outline-level="1">ENCAMINHAMENTOS ACORDADOS</text:h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h text:style-name="P26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8">NOME DO PARTICIPANTE</text:p>
          </table:table-cell>
          <table:table-cell table:style-name="Tabela8.A2" office:value-type="string">
            <text:p text:style-name="P8">P / A</text:p>
          </table:table-cell>
          <table:table-cell table:style-name="Tabela8.C2" office:value-type="string">
            <text:p text:style-name="P8">ASSINATURA</text:p>
          </table:table-cell>
        </table:table-row>
        <table:table-row>
          <table:table-cell table:style-name="Tabela8.A3" office:value-type="string">
            <text:p text:style-name="P9"><text:s/>Deraldo Campos de Paula Bonfin (Conselheiro)</text:p>
          </table:table-cell>
          <table:table-cell table:style-name="Tabela8.A3" office:value-type="string">
            <text:p text:style-name="P16">A</text:p>
          </table:table-cell>
          <table:table-cell table:style-name="Tabela8.C2" office:value-type="string">
            <text:p text:style-name="P17"/>
            <text:p text:style-name="P17"/>
          </table:table-cell>
        </table:table-row>
        <table:table-row>
          <table:table-cell table:style-name="Tabela8.A3" office:value-type="string">
            <text:p text:style-name="P9">Éder Bispo Santos (Coordenador)</text:p>
          </table:table-cell>
          <table:table-cell table:style-name="Tabela8.A3" office:value-type="string">
            <text:p text:style-name="P28">P</text:p>
          </table:table-cell>
          <table:table-cell table:style-name="Tabela8.C2" office:value-type="string">
            <text:p text:style-name="P17"/>
            <text:p text:style-name="P17"/>
          </table:table-cell>
        </table:table-row>
        <table:table-row>
          <table:table-cell table:style-name="Tabela8.A3" office:value-type="string">
            <text:p text:style-name="P9">Luciano Narezi de Brito (Conselheiro)</text:p>
          </table:table-cell>
          <table:table-cell table:style-name="Tabela8.A3" office:value-type="string">
            <text:p text:style-name="P28">P</text:p>
          </table:table-cell>
          <table:table-cell table:style-name="Tabela8.C2" office:value-type="string">
            <text:p text:style-name="P17"/>
            <text:p text:style-name="P17"/>
          </table:table-cell>
        </table:table-row>
        <table:table-row>
          <table:table-cell table:style-name="Tabela8.A3" office:value-type="string">
            <text:p text:style-name="P11">Sérgio Silva Santos (Conselheiro)</text:p>
          </table:table-cell>
          <table:table-cell table:style-name="Tabela8.A3" office:value-type="string">
            <text:p text:style-name="P28">P</text:p>
          </table:table-cell>
          <table:table-cell table:style-name="Tabela8.C2" office:value-type="string">
            <text:p text:style-name="P17"/>
            <text:p text:style-name="P17"/>
          </table:table-cell>
        </table:table-row>
        <table:table-row>
          <table:table-cell table:style-name="Tabela8.A3" office:value-type="string">
            <text:p text:style-name="P11">Dinéia Pinhedo Hernandes – Gerente Administrativo</text:p>
          </table:table-cell>
          <table:table-cell table:style-name="Tabela8.A3" office:value-type="string">
            <text:p text:style-name="P28">P</text:p>
          </table:table-cell>
          <table:table-cell table:style-name="Tabela8.C2" office:value-type="string">
            <text:p text:style-name="P17"/>
            <text:p text:style-name="P17"/>
          </table:table-cell>
        </table:table-row>
        <table:table-row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16"/>
          </table:table-cell>
          <table:table-cell table:style-name="Tabela8.C2" office:value-type="string">
            <text:p text:style-name="P17"/>
            <text:p text:style-name="P17"/>
          </table:table-cell>
        </table:table-row>
      </table:table>
      <text:p text:style-name="P14"><text:span text:style-name="Fonte_20_parág._20_padrão"><text:span text:style-name="T8"/></text:span></text:p>
      <text:p text:style-name="P14"><text:span text:style-name="Fonte_20_parág._20_padrão"><text:span text:style-name="T8">P – PRESENTE <text:s text:c="13"/></text:span></text:span><text:span text:style-name="Fonte_20_parág._20_padrão"><text:span text:style-name="T10"><text:s/></text:span></text:span><text:span text:style-name="Fonte_20_parág._20_padrão"><text:span text:style-name="T8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0.088cm" svg:y="-1.122cm" svg:width="17.134cm" style:rel-width="scale" svg:height="2.011cm" style:rel-height="scale" draw:z-index="1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693cm" svg:width="17.067cm" style:rel-width="scale" svg:height="1.288cm" style:rel-height="scale" draw:z-index="3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Odenil Alcântara</meta:initial-creator>
    <meta:creation-date>2014-01-23T13:10:00Z</meta:creation-date>
    <dc:date>2014-05-21T15:26:40.51</dc:date>
    <meta:print-date>2014-04-10T18:30:52.68</meta:print-date>
    <meta:editing-cycles>75</meta:editing-cycles>
    <meta:editing-duration>PT13H54M24S</meta:editing-duration>
    <meta:document-statistic meta:table-count="8" meta:image-count="2" meta:object-count="0" meta:page-count="2" meta:paragraph-count="41" meta:word-count="499" meta:character-count="3521"/>
    <meta:template xlink:type="simple" xlink:actuate="onRequest" xlink:title="" xlink:href="file:///C:/Users/13.03.14%20APRESENTAÇÃO%20CEP/02.%20ATAS%20REUNIAO%20CEP-CAUMT/MES%2003.2014/MODELO%20ATA%203ª%20Reunião%20da%20CEP_02.2014%20Realizada%20em%2013.03.14.odt/Normal"/>
  </office:meta>
</office:document-meta>
</file>