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1" fo:font-size="11pt" fo:font-weight="bold" officeooo:paragraph-rsid="001c22c7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style:font-name="Times New Roman1"/>
    </style:style>
    <style:style style:name="P5" style:family="paragraph" style:parent-style-name="Normal_20__28_Web_29_">
      <style:paragraph-properties fo:text-align="justify" style:justify-single-word="false"/>
      <style:text-properties style:font-name="Times New Roman1"/>
    </style:style>
    <style:style style:name="P6" style:family="paragraph" style:parent-style-name="Normal_20__28_Web_29_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Normal_20__28_Web_29_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Normal_20__28_Web_29_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Normal_20__28_Web_29_">
      <style:paragraph-properties fo:text-align="start" style:justify-single-word="false"/>
    </style:style>
    <style:style style:name="P10" style:family="paragraph" style:parent-style-name="Normal_20__28_Web_29_">
      <style:paragraph-properties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Normal_20__28_Web_29_">
      <style:paragraph-properties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12" style:family="paragraph" style:parent-style-name="Normal_20__28_Web_29_">
      <style:paragraph-properties fo:line-height="100%" fo:text-align="start" style:justify-single-word="false"/>
      <style:text-properties officeooo:paragraph-rsid="001c22c7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691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49cm"/>
          <style:tab-stop style:position="14.63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17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officeooo:paragraph-rsid="001c22c7" style:font-size-asian="11pt" style:font-weight-asian="bold" style:font-name-complex="Arial2" style:font-size-complex="11pt" style:font-weight-complex="bold"/>
    </style:style>
    <style:style style:name="P18" style:family="paragraph" style:parent-style-name="Normal_20__28_Web_29_">
      <style:paragraph-properties fo:text-align="center" style:justify-single-word="false"/>
    </style:style>
    <style:style style:name="P19" style:family="paragraph" style:parent-style-name="Normal_20__28_Web_29_">
      <style:paragraph-properties fo:line-height="100%" fo:text-align="center" style:justify-single-word="false"/>
      <style:text-properties officeooo:paragraph-rsid="001e2afa"/>
    </style:style>
    <style:style style:name="P20" style:family="paragraph" style:parent-style-name="Normal_20__28_Web_29_">
      <style:paragraph-properties fo:line-height="100%" fo:text-align="start" style:justify-single-word="false"/>
      <style:text-properties fo:color="#000000" style:font-name="Arial1" fo:font-size="9pt" fo:font-weight="bold" officeooo:paragraph-rsid="001c22c7" style:font-name-asian="Arial2" style:font-size-asian="9pt" style:font-weight-asian="bold" style:font-name-complex="SimSun2" style:font-size-complex="9pt"/>
    </style:style>
    <style:style style:name="P21" style:family="paragraph" style:parent-style-name="Normal_20__28_Web_29_">
      <style:paragraph-properties fo:text-align="justify" style:justify-single-word="false"/>
    </style:style>
    <style:style style:name="P22" style:family="paragraph" style:parent-style-name="Normal_20__28_Web_29_">
      <style:text-properties style:font-name="Arial1" fo:font-size="11pt" style:font-size-asian="11pt" style:font-name-complex="Arial2" style:font-size-complex="11pt"/>
    </style:style>
    <style:style style:name="P23" style:family="paragraph" style:parent-style-name="Normal_20__28_Web_29_">
      <style:paragraph-properties fo:text-align="justify" style:justify-single-word="false"/>
      <style:text-properties style:font-name="Times New Roman1"/>
    </style:style>
    <style:style style:name="P24" style:family="paragraph" style:parent-style-name="Normal_20__28_Web_29_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Normal_20__28_Web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/>
    </style:style>
    <style:style style:name="T3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4" style:family="text">
      <style:text-properties fo:color="#000000" style:font-name="Arial1" fo:font-size="11pt" style:font-size-asian="11pt" style:font-name-complex="Arial2" style:font-size-complex="11pt"/>
    </style:style>
    <style:style style:name="T5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6" style:family="text">
      <style:text-properties fo:color="#000000" style:font-name="Arial1" fo:font-size="11pt" officeooo:rsid="00198d7b" style:font-name-asian="Arial2" style:font-size-asian="11pt" style:font-name-complex="SimSun2" style:font-size-complex="11pt"/>
    </style:style>
    <style:style style:name="T7" style:family="text">
      <style:text-properties fo:color="#000000" style:font-name="Arial1" fo:font-size="11pt" officeooo:rsid="001ace7b" style:font-name-asian="Arial2" style:font-size-asian="11pt" style:font-name-complex="SimSun2" style:font-size-complex="11pt"/>
    </style:style>
    <style:style style:name="T8" style:family="text">
      <style:text-properties fo:color="#000000" style:font-name="Arial1" fo:font-size="11pt" fo:font-style="italic" style:font-name-asian="Arial2" style:font-size-asian="11pt" style:font-style-asian="italic" style:font-name-complex="SimSun2" style:font-size-complex="11pt" style:font-style-complex="italic"/>
    </style:style>
    <style:style style:name="T9" style:family="text">
      <style:text-properties fo:color="#000000"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" style:family="text">
      <style:text-properties fo:color="#000000" style:font-name="Arial1" fo:font-size="11pt" fo:language="pt" fo:country="BR" officeooo:rsid="001ace7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" style:family="text">
      <style:text-properties fo:color="#000000" style:font-name="Arial1" fo:font-size="11pt" fo:language="pt" fo:country="BR" style:letter-kerning="true" style:font-name-asian="Calibri1" style:font-size-asian="11pt" style:language-asian="ar" style:country-asian="SA" style:font-name-complex="Arial2" style:font-size-complex="11pt" style:language-complex="ar" style:country-complex="SA"/>
    </style:style>
    <style:style style:name="T12" style:family="text">
      <style:text-properties fo:color="#000000" style:font-name="Arial1" fo:font-size="11pt" fo:language="pt" fo:country="BR" fo:font-weight="bold" style:letter-kerning="true" style:font-name-asian="Arial2" style:font-size-asian="11pt" style:language-asian="ar" style:country-asian="SA" style:font-weight-asian="bold" style:font-name-complex="SimSun2" style:font-size-complex="11pt" style:language-complex="ar" style:country-complex="SA"/>
    </style:style>
    <style:style style:name="T13" style:family="text">
      <style:text-properties fo:color="#000000" style:font-name="Arial1" fo:font-size="11pt" fo:language="it" fo:country="IT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/>
    </style:style>
    <style:style style:name="T16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19" style:family="text">
      <style:text-properties fo:color="#000000" style:font-name="Arial1" fo:font-size="11pt" officeooo:rsid="001df1c3" style:font-name-asian="Arial2" style:font-size-asian="11pt" style:font-name-complex="SimSun2" style:font-size-complex="11pt"/>
    </style:style>
    <style:style style:name="T20" style:family="text">
      <style:text-properties fo:color="#000000" style:font-name="Arial1" fo:font-size="11pt" officeooo:rsid="001e2afa" style:font-name-asian="Arial2" style:font-size-asian="11pt" style:font-name-complex="SimSun2" style:font-size-complex="11pt"/>
    </style:style>
    <style:style style:name="T21" style:family="text">
      <style:text-properties fo:color="#000000" style:font-name="Arial1" fo:font-size="11pt" fo:font-style="italic" style:font-name-asian="Arial2" style:font-size-asian="11pt" style:font-style-asian="italic" style:font-name-complex="SimSun2" style:font-size-complex="11pt" style:font-style-complex="italic"/>
    </style:style>
    <style:style style:name="T22" style:family="text">
      <style:text-properties fo:color="#000000" style:font-name="Arial1" fo:font-size="11pt" fo:language="it" fo:country="IT" style:font-name-asian="Arial2" style:font-size-asian="11pt" style:font-name-complex="SimSun2" style:font-size-complex="11pt"/>
    </style:style>
    <style:style style:name="T23" style:family="text">
      <style:text-properties fo:color="#000000" style:font-name="Arial1" fo:font-size="11pt" style:font-name-asian="Calibri1" style:font-size-asian="11pt" style:font-name-complex="Arial2" style:font-size-complex="11pt"/>
    </style:style>
    <style:style style:name="T24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25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00000a" style:font-name="Arial1" fo:font-size="11pt" style:font-size-asian="11pt" style:font-name-complex="Arial2" style:font-size-complex="11pt" style:font-weight-complex="bold"/>
    </style:style>
    <style:style style:name="T27" style:family="text">
      <style:text-properties style:font-name="Arial1" fo:font-size="11pt" style:font-name-asian="Arial2" style:font-size-asian="11pt" style:font-name-complex="SimSun2" style:font-size-complex="11pt"/>
    </style:style>
    <style:style style:name="T28" style:family="text">
      <style:text-properties style:font-name="Arial1" fo:font-size="11pt" style:font-name-asian="Arial2" style:font-size-asian="11pt" style:font-name-complex="SimSun2" style:font-size-complex="11pt" style:font-weight-complex="bold"/>
    </style:style>
    <style:style style:name="T29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3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2" style:family="text">
      <style:text-properties style:font-name="Arial1" fo:font-size="11pt" fo:language="pt" fo:country="BR" fo:font-style="italic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/>
    </style:style>
    <style:style style:name="T33" style:family="text">
      <style:text-properties style:font-name="Arial1" fo:font-size="11pt" fo:language="pt" fo:country="BR" fo:font-weight="bold" style:letter-kerning="true" style:font-name-asian="Arial2" style:font-size-asian="11pt" style:language-asian="ar" style:country-asian="SA" style:font-weight-asian="bold" style:font-name-complex="SimSun2" style:font-size-complex="11pt" style:language-complex="ar" style:country-complex="SA"/>
    </style:style>
    <style:style style:name="T34" style:family="text">
      <style:text-properties style:font-name="Arial1" fo:font-size="11pt" style:font-size-asian="11pt" style:font-name-complex="Arial2" style:font-size-complex="11pt"/>
    </style:style>
    <style:style style:name="T35" style:family="text">
      <style:text-properties officeooo:rsid="001c22c7"/>
    </style:style>
    <style:style style:name="T36" style:family="text">
      <style:text-properties style:font-name="Arial1" style:font-name-complex="Arial2"/>
    </style:style>
    <style:style style:name="T37" style:family="text">
      <style:text-properties style:font-name="Arial1" fo:font-size="11pt" style:font-name-asian="Arial2" style:font-size-asian="11pt" style:font-name-complex="SimSun2" style:font-size-complex="11pt"/>
    </style:style>
    <style:style style:name="T38" style:family="text">
      <style:text-properties style:font-name="Arial1" fo:font-size="11pt" style:font-name-asian="Arial2" style:font-size-asian="11pt" style:font-name-complex="SimSun2" style:font-size-complex="11pt" style:font-weight-complex="bold"/>
    </style:style>
    <style:style style:name="T39" style:family="text">
      <style:text-properties style:font-name="Arial1" fo:font-size="11pt" fo:font-weight="bold" style:font-name-asian="Arial2" style:font-size-asian="11pt" style:font-weight-asian="bold" style:font-name-complex="SimSun2" style:font-size-complex="11pt"/>
    </style:style>
    <style:style style:name="T40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4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2" style:family="text">
      <style:text-properties style:font-name="Arial1" fo:font-size="11pt" style:font-size-asian="11pt" style:font-name-complex="Arial2" style:font-size-complex="11pt"/>
    </style:style>
    <style:style style:name="T43" style:family="text">
      <style:text-properties style:font-name="Arial1" fo:font-size="11pt" style:font-size-asian="11pt" style:font-name-complex="Arial2" style:font-size-complex="11pt" style:font-weight-complex="bold"/>
    </style:style>
    <style:style style:name="T44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4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6" style:family="text">
      <style:text-properties style:font-name="Arial1" fo:language="pt" fo:country="BR" style:letter-kerning="true" style:font-name-asian="Arial2" style:language-asian="ar" style:country-asian="SA" style:font-name-complex="SimSun2" style:language-complex="ar" style:country-complex="SA"/>
    </style:style>
    <style:style style:name="T47" style:family="text">
      <style:text-properties style:font-name="Times New Roman1" fo:font-size="11pt" fo:language="pt" fo:country="BR" style:letter-kerning="true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T48" style:family="text">
      <style:text-properties style:font-name="Calibri" fo:font-size="11pt" fo:language="pt" fo:country="BR" style:letter-kerning="true" style:font-name-asian="Calibri1" style:font-size-asian="11pt" style:language-asian="ar" style:country-asian="SA" style:font-name-complex="SimSun2" style:font-size-complex="11pt" style:language-complex="ar" style:country-complex="SA"/>
    </style:style>
    <style:style style:name="T49" style:family="text">
      <style:text-properties style:font-name="Calibri" fo:font-size="11pt" fo:language="pt" fo:country="BR" style:letter-kerning="true" style:font-name-asian="Calibri1" style:font-size-asian="11pt" style:language-asian="pt" style:country-asian="BR" style:font-name-complex="SimSun2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1" text:anchor-type="as-char" svg:width="1.51cm" svg:height="1.45cm" draw:z-index="0"><draw:image xlink:href="Pictures/20000009000008AF000008AFB6A12E2B.wmf" xlink:type="simple" xlink:show="embed" xlink:actuate="onLoad"/></draw:frame></text:p>
      <text:p text:style-name="P1"/>
      <text:p text:style-name="P2">SERVIÇO PÚBLICO FEDERAL</text:p>
      <text:p text:style-name="P2">CONSELHO DE ARQUITETURA E URBANISMO DE MATO GROSSO – CAU-MT</text:p>
      <text:p text:style-name="P17"><text:span text:style-name="T36">1ª SESSÃO PLENÁRIA EXTRAORDINÁRIA</text:span></text:p>
      <text:p text:style-name="P11">Local: Sede do Conselho de Arquitetura e Urbanismo de Mato Grosso na Av. Historiador Rubens de Mendonça, nº 2368, sala 101, Edifício Top Tower, bairro Jardim Aclimação.</text:p>
      <text:p text:style-name="P16"><text:span text:style-name="T46">CUIABÁ-MT, 17 DE JANEIRO DE 2015</text:span></text:p>
      <text:p text:style-name="P4"/>
      <text:p text:style-name="P10">ATA DA SESSÃO PLENÁRIA</text:p>
      <text:p text:style-name="P9"/>
      <text:p text:style-name="P20"><text:span text:style-name="T26">Início</text:span><text:span text:style-name="T43">:</text:span><text:span text:style-name="T34"> </text:span><text:span text:style-name="T44">08h20m</text:span></text:p>
      <text:p text:style-name="P21"><text:span text:style-name="T1">Término: </text:span><text:span text:style-name="T4">11h46m</text:span></text:p>
      <text:p text:style-name="P25"><text:span text:style-name="T1">PRESENÇAS:</text:span></text:p>
      <text:p text:style-name="P15"><text:span text:style-name="T3">1.1 MEMBROS DO CAU-MT:</text:span><text:span text:style-name="T27"> Presidente: WILSON FERNANDO VARGAS DE ANDRADE; Vice Presidente: FRANCISCO JOSÉ DUARTE GOMES; Conselheiro Federal: ANA DE CÁSSIA MORAES ABDALLA BERNARDINO; Diretor Financeiro: ALTAIR MEDEIROS; Conselheiro: MARIO GOMES MONTEIRO; Conselheiro: JOSÉ ANTONIO LEMOS DOS SANTOS; Conselheira: ISABELLA MAMPRIM BALBINO; Conselheira: ENIZE MAZZARELLO DE CARVALHO; Conselheira: MANOELA RONDON OURIVES BASTOS; Conselheira: WALESKA SILVA REIS; Conselheiro: BENEDITO LIBÂNIO NETO; Conselheiro: CARLOS ALBERTO OSEKO JUNIOR; Conselheiro: JOSÉ DA COSTA MARQUES; Conselheiro: MARDIO SILVA JÚNIOR. </text:span><text:span text:style-name="T29">1.2 EQUIPE DO CAU-MT: </text:span><text:span text:style-name="T28">Assessor Jurídico:</text:span><text:span text:style-name="T29"> </text:span><text:span text:style-name="T28">PAULO ALEXANDRE FREITAS R. TAQUES;</text:span><text:span text:style-name="T29"> </text:span><text:span text:style-name="T28">Coordenadora</text:span><text:span text:style-name="T27"> Financeira: LUCIMARA FLORIANO DA FONSECA; Coordenadora Administrativa: CLEIA MARIA RONDON ARAÚJO; Agente de Fiscalização: WALLACE FONSECA F. LEITE; Assistente Administrativo: EVELIZE DA SILVA BARBOSA</text:span><text:span text:style-name="T5"> <text:s text:c="2"/></text:span><text:span text:style-name="T3">2 ABERTURA DOS TRABALHOS:</text:span><text:span text:style-name="T5"> Às 08h20m após a verificação de </text:span><text:span text:style-name="T8">quorum</text:span><text:span text:style-name="T5">, o </text:span><text:span text:style-name="T2">PRESIDENTE </text:span><text:span text:style-name="T39">WILSON FERNANDO VARGAS DE ANDRADE</text:span><text:span text:style-name="T5"> cumprimenta os Conselheiros e demais presentes e dá início a Reunião Plenária Extraordinária, com a Pauta sobre a alteração do Regimento Interno do CAU/MT. O PRESIDENTE comunica que os debates estão abertos e o Conselheiro JOSÉ ANTÔNIO inicia questionando qual documento será discutido. O PRESIDENTE aponta que existe um documento que seria a Minuta que foi submetida na Plenária anterior e que não foi registrada em Cartório. Comenta que para subsidiar a Reunião com certa coerência, terá o Regimento Interno vigente do CAU/MT e o do CAU/BR e também uma proposta de alteração do Regimento feita pelo Presidente anterior, Claudio Miranda. O Conselheiro JOSÉ LEMOS gostaria de saber os pontos que foram sugeridos pelo antigo Presidente e o PRESIDENTE WILSON aponta que o mesmo fez alterações na Minuta e submeteu como proposta mas que não estaria muito claro para identificação dos artigos e dos parágrafos. O Conselheiro ALTAIR comenta que propôs homologar esse Regimento que foi aprovado em Plenária e encaminhado pelo CAU/BR. Aponta que havia encontrado esse documento no Conselho, com a assinatura do Claudio, a página de votação, mas que esse não se encontra mais disponível. Acredita que deve homologar para depois fazer as alterações, pois esse documento já estaria no CAU/BR para ser apreciado. O Conselheiro ALTAIR acredita ser da função da Comissão de Atos Administrativos e Finanças a revisão e estudo do Regimento Interno e aponta que na Gestão passada o Conselheiro EDER havia questionado que seria algo mais amplo e que poderia ter sido criada uma Comissão específica para essa questão, mas não aconteceu. O Conselheiro sugere que o Plenário decida sobre essa revisão do Regimento, ou que </text:span><text:soft-page-break/><text:span text:style-name="T5">seja analisado a partir da criação de Comissão Especial ou ainda ser levado para análise da Comissão da CAF. O Conselheiro JOSÉ ANTÔNIO questiona se o documento com o Regimento que foi para Brasília/DF seria o mesmo que está sendo apresentado nessa Reunião e o PRESIDENTE relata que no CAU/MT não ficou nenhuma via desse documento enviado ao CAU/BR e até o momento não foi localizado. Comenta que no caso essa via que foi localizada e que estava rubricada, seria da alteração que o antigo Presidente Claudio havia reescrito e rubricado. O Conselheiro JOSÉ ANTONIO acredita que esse novo documento deve ser definido com alguma marca do Conselho, com carimbo, data, assinatura dos Conselheiros para não haver confusão. O Conselheiro sugere que seja encaminhado para a Comissão de Atos para trabalhar nesse Regimento e ter um documento definitivo e comenta que não pode ratificar um documento que não conhece e nem alterá-lo. O Conselheiro BENEDITO comenta que existe um Regimento que está em vigor e que houve uma Plenária para alterá-lo. Aponta que por desconhecimento dos Conselheiros, não se imagina que esse documento precisaria ser enviado para o CAU/BR e ser homologado para entrar em vigor. O Conselheiro relata que o Regimento ficou por muito tempo no CAU/BR e aponta que a Conselheira Federal ANA </text:span><text:span text:style-name="T19">DE </text:span><text:span text:style-name="T5">CÁSSIA verificou com o Jurídico que não haveria necessidade da homologação para ser utilizado no CAU/MT. O Conselheiro acata a sugestão do Conselheiro ALTAIR para a discussão ir para a Comissão de Atos Administrativos e Finanças e que volte para a Plenária com alguns pontos principais já definidos e comenta que quando foi enviado para o CAU/BR faltava ainda à revisão ortográfica. Aponta que se deve definir o que realmente quer se alterar no Regimento e encaminhar para a Comissão de Atos e que haveria necessidade de um parecer do Jurídico, vindo para a Plenária bem definido, encaminhando para todos os Conselheiros terem acesso e estudar antes, para aprovar ou não em Plenária. O Conselheiro JOSÉ ANTONIO concorda com o posicionamento do Conselheiro BENEDITO, mas que deve haver essa análise de todos os Conselheiros, onde os mesmos devem trazer seus apontamentos e encaminhar para Comissão. O PRESIDENTE comenta que existe um Regimento que está em Cartório e um Regimento aprovado pela Plenária e que está sendo objeto de toda essa discussão. O Regimento vigente já consta que a Comissão de Ensino, Exercício e Formação Profissional está separada, então já pode ser feita essa divisão. O Conselheiro JOSÉ ANTONIO sugere a revogação desse Regimento aprovado e encaminhado ao CAU/BR e que ocorra uma nova revisão. O Conselheiro ALTAIR é contrário a essa posição de revogar o Regimento, pois houve um grande trabalho para essas alterações e aponta que a questão do Diretor Financeiro não existe nesse novo documento. O Conselheiro relata que deve ser pedido para o CAU/BR uma cópia desse documento e criar uma Comissão Especial para alterá-la e também acrescentar a questão do Conselho Diretor, do CEAU, etc. O Conselheiro CARLOS acredita que já deve ser definida a deliberação sobre a alteração nesse Regimento vigente ou do alterado e enviado ao CAU/BR e que caso seja do CAU/BR a Plenária deveria então aguardar. O PRESIDENTE pede um parecer do Assessor Jurídico, pois há uma preocupação de o CAU estar se baseando em dois Regimentos Internos e que isso deve ser decidido, se a administração será norteada por qual Regimento. Comenta que após resolver isso e sim, pedir ou não uma cópia ao CAU/BR, acredita ser válido esse Regimento que foi aprovado na Plenária e ajustar, pois não se deve alterar em toda gestão o Regimento por conveniência e que seja implantado por um prazo longo. O Assessor Jurídico PAULO acredita que para ser um fator de estabilidade maior deve se orientar pelo Regimento registrado em Cartório e que está em vigência. A Conselheira Federal ANA DE CÁSSIA comenta que acompanhou toda a história desse Regimento Interno e que irá conseguir uma cópia no CAU/BR do Regimento que está disponível para homologação e sugere que seja marcada uma nova Reunião já com a cópia do Regimento que está em Brasília/DF e que seja feita a leitura de todos os Artigos. A Conselheira sugere que seja criada uma Comissão específica para tratar desse assunto, antes de encaminhar para próxima Plenária onde os Conselheiros poderão fazer destaques. O PRESIDENTE sugere que seja criada uma proposta que será um marco divisor neste assunto do </text:span><text:soft-page-break/><text:span text:style-name="T5">Regimento, revogando a Deliberação, abrindo a discussão se será utilizado o Regimento que está no CAU/BR, se será um novo. Aponta que não poderá continuar essa instabilidade jurídica do funcionamento do Conselho, pois poderá ter elementos para uma contestação judicial posterior, Mandato de Segurança, etc. O Conselheiro CARLOS acredita que o assunto já foi bem discutido e que poderia ser votado em qual Regimento se poderá trabalhar. O Assessor Jurídico PAULO comenta que pode acontecer a revogação da Deliberação e que pode continuar a utilizar o modelo do Regimento Interno que está em Brasília/DF. A Conselheira WALESKA aponta que ontem houve a Reunião da Comissão de Ensino, Exercício e Formação Profissional, ainda sem separação, mas no Regimento Interno que está registrado no Cartório essa Comissão encontra-se separada. A Conselheira aponta que ficou preocupada, pois no caso estaria havendo uma contradição com o Regimento aprovado e também a Comissão encontra-se com 8 (oito) membros sendo que pelo Regimento seria até 5 (cinco) Conselheiros. O PRESIDENTE comenta que esses pontos estariam conflitantes e que nessa gestão, seria interessante colocar ordem nessas questões, não importando o tempo para registrar o Regimento, mas sim com ordem. A Conselheira ENIZE comenta que todos os Conselheiros estariam com o mesmo objetivo em relação ao Regimento e aponta que deve se fazer o possível, juridicamente, para regularização. O PRESIDENTE coloca em regime de votação, a revisão do Regimento Interno do CAU/MT aprovado na Reunião Plenária Extraordinária 13/2013 e conseqüente revogação da Deliberação Plenária nº 50 de 06 de Setembro de 2013, sendo aprovado. O PRESIDENTE propõe o encaminhamento dessa revisão do Regimento Interno para a Comissão de Atos Administrativos e Finanças fazer a análise. A Conselheira Federal ANA </text:span><text:span text:style-name="T19">DE </text:span><text:span text:style-name="T5">CÁSSIA comenta sobre a 1ª Conferência Nacional de Arquitetos e Urbanistas onde alguns dos Conselheiros estaduais da gestão anterior estavam presentes. Aponta que foi membro da Comissão de Políticas Urbanas com o Conselheiro EDUARDO e está fomentando a sua criação em todos os CAU´s e que conseguiu que Mato Grosso continuasse na Comissão de Ética e de Ensino e as Comissões Especiais a de Políticas Urbanas. A Conselheira </text:span><text:span text:style-name="T19">ISABELLA</text:span><text:span text:style-name="T5"> comenta que gostaria de participar da Reunião da Comissão de Atos Administrativos e Finanças como convidada e o PRESIDENTE autoriza a enviar a convocação das Reuniões para a mesma. O Conselheiro ALTAIR comenta sobre o Evento Edificar 2015 que acontecerá em Cuiabá/MT e que foi falado na Reunião da CAF e sugere que o CAU participe dessa Evento. O Conselheiro comenta que deve haver a definição da participação para programação em termos de Orçamento. Relata que o Conselho já havia participado do Evento anteriormente em 2013 e aponta que sejam feitas sugestões de como será o estande do Conselho, como será feito o projeto, etc. O Conselheiro BENEDITO aponta que na outra gestão ficaram algumas pendências e acredita que o Edificar seria um Evento muito importante para o CAU participar e comenta que seja feita uma licitação. A Conselheira Federal ANA DE CÁSSIA comenta que </text:span><text:span text:style-name="T19">levará</text:span><text:span text:style-name="T5"> para Pauta do CAU/BR a questão do Código de Ética e a possibilidade de Reuniões itinerantes da Comissão de Ética. A Conselheira Federal comenta que já houve Reuniões da Comissão de Ética do CAU/BR nos CAU´s UF e que poderá colocar o CAU/MT nesse calendário anual. A Conselheira aponta que no último Edificar participou e assumiu o projeto e a organização e comenta que é muito simples. Comenta que a licitação é burocrática, mas se houver uma Comissão específica ficará de acordo com o desejado pelo Conselho. O Conselheiro MARIO sugere que sejam feitas apresentações de Palestras e a Conselheira Federal ANA DE CÁSSIA comenta ser possível. A Coordenadora Administrativa CLEIA comenta que sobre o Edificar seria interessante que seja definido o quanto antes, pois é necessário reservar o espaço e confirmar a participação. Faz a apresentação do espaço pelo site para os Conselheiros analisarem e escolherem o local que o estande do CAU ficará. Comenta que a média de preços ficaria em torno de R$ 13 mil à R$ 18 mil nos 2 (dois) estandes escolhidos, sem nenhuma estrutura. O Agente de Fiscalização WALLACE comenta que em relação à Licitação para o Evento e por ser o Presidente da Comissão de Licitação aponta que o tempo seria hábil para acontecer o processo e a montagem do estande. O Conselheiro CARLOS aponta que essa discussão do </text:span><text:soft-page-break/><text:span text:style-name="T5">Edificar teve início na CAF, onde se levantou a possibilidade de serem utilizadas as mesmas estruturas, o mesmo projeto e a mesma comunicação visual da participação anterior. Aponta que deveria haver inovações e o Conselheiro se dispõe a estar gratuitamente nessa Comissão Especial, se for para um projeto diferenciado e com inovação para quem visitar, sem perder a idoneidade da instituição. O Agente de Fiscalização WALLACE aponta que além do projeto, há a necessidade de haver a execução associada e a montagem do estande. O Conselheiro MARIO comenta que o mais importante é definir o que o CAU </text:span><text:span text:style-name="T19">apresentará</text:span><text:span text:style-name="T5"> no Evento e aponta que poucas pessoas conhecem o CAU, principalmente os Arquitetos e isso será um espaço importante para projetar algo. A Coordenadora Administrativa CLEIA comenta sobre a possibilidade de ser feito um Chamamento Público, mas teria a obrigatoriedade de envolver a questão do Patrocínio e no Convite o valor limite seria R$ 80 mil (oitenta mil reais). A Coordenadora sugere que o CAU elabore esse projeto por meio dessa Comissão Especial e que fosse contratada a empresa para somente fazer a execução. O PRESIDENTE sugere que a discussão continue sendo feita na Comissão de Atos Administrativos e Finanças para que seja encaminhado para a Plenária. O PRESIDENTE comenta que a próxima Plenária será no dia 21/02 e que a Comissão de Atos Administrativos e Finanças terá tempo para formatar e apresentar uma proposta, para após essa data acontecer a realização concreta dos trabalhos. O PRESIDENTE comenta que nesse primeiro momento como Presidente do Conselho teve acesso ao andamento dos trabalhos e está se familiarizando. Aponta que a Conselheira WALESKA havia cobrado a questão do CAU no interior do Estado e comenta que está sim previsto no Plano de Ação. O PRESIDENTE relata que gostaria de organizar visitas aos escritórios com os Conselheiros, nas Universidades e que fará uma Agenda para realizar essas demandas. Comenta que inicialmente será feita as visitas em Cuiabá/MT e depois para outras cidades. O PRESIDENTE relata que se preocupa do CAU ter investido um alto valor para compra do veículo e o mesmo encontra-se parado. Aponta que deve haver o procedimento para se contratar o Motorista e que </text:span><text:span text:style-name="T19">providenciará</text:span><text:span text:style-name="T5"> </text:span><text:span text:style-name="T19">para se</text:span><text:span text:style-name="T5"> trazer para a Plenária uma posição </text:span><text:span text:style-name="T19">a respeito</text:span><text:span text:style-name="T5">. O PRESIDENTE comenta que é preocupante a </text:span><text:span text:style-name="T19">ideia</text:span><text:span text:style-name="T5"> de gastos com pessoal no Conselho, que estaria no limite da lei. Aponta que está havendo um estudo para reordenar o funcionamento do Conselho e preservando o limite da lei. Acredita que as Gerentes devem trabalhar 8 horas e não 6 horas, para haver tempo de planejamento e treinamento e para manter a excelência dos trabalhos. Aponta que o Conselho não deve ficar preso as Reuniões Plenárias e de Comissão e que deve haver encontros e discussões, para quando acontecer as Plenárias já tenha assuntos encaminhados e assim haver agilidade na Reunião. O Conselheiro CARLOS relata que da mesma forma que será feita a revisão do Regimento Interno, acredita ser necessário haver um dia somente para esses debates do Plano de Execução. O PRESIDENTE relata que essas Reuniões poderão sim acontecer, mas fora da formalidade do CAU/MT, pois acredita que esse excesso de formalidade atrapalha o andamento dos trabalhos. Comenta que mesmo o Plano de Ação estando pronto, não estaria engessado a mudanças. A Conselheira WALESKA comenta que seria muito bom receber o CAU em Sorriso/MT. Comenta que existe na cidade a Associação dos Engenheiros, Arquitetos e Técnicos de Sorriso/MT onde foi Presidente por 2 (duas) vezes e que lá ministram algumas palestras. A Conselheira faz o relato da Reunião da Comissão de Ensino, Exercício e Formação Profissional onde houve alguns debates como em relação a Palestras, onde o ideal seria trazer Palestrantes que ficassem vários dias e assim com possibilidade de irem para o interior do Estado. Aponta que existe Orçamento para trazer Palestrantes e que devem ser levadas para o interior e outros Municípios do Estado. Comenta que houve Palestras onde foi possível reunir por volta de 30, 25 participantes e que o número de profissionais em Sorriso/MT estaria por volta de 80. A Conselheira ENIZE comenta que a Reunião da Comissão teria sido muito produtiva, onde os funcionários trouxeram um material interessante para os Conselheiros. Aponta que o SICCAU é uma ferramenta muito interessante e que gera eficiência no Conselho com um excelente banco de dados para ser utilizado com o máximo de eficiência e agilidade. O PRESIDENTE aponta que tem certa </text:span><text:soft-page-break/><text:span text:style-name="T5">dificuldade em manusear o sistema e que será necessário aprendizado, pois os processos devem ser tramitados por ele. Aponta sobre a estagiária Thatielle que saiu do Conselho e que a mesma por ter um grande conhecimento poderia retornar futuramente, já que se trata de estagiária. O PRESIDENTE aponta que todo funcionário do CAU está acessível aos Conselheiros do Conselho, mas deve haver a consciência de que os funcionários têm suas rotinas de trabalho. Comenta que o Gerente deve estar envolvido e caso necessite o funcionário pode ser convocado para auxiliar nos trabalhos. O Conselheiro MARIO comenta que a Reunião da Comissão foi boa e construtiva, que houve apresentação dos funcionários sobre o SICCAU. Aponta que há 200 (duzentos) processos do setor da Fiscalização e que ficou preocupado com a grande quantidade e que ela pode aumentar mais </text:span><text:span text:style-name="T20">ainda</text:span><text:span text:style-name="T5">. O PRESIDENTE acredita que o Conselheiro não tem que resolver o problema e sim analisar, votar e resolver e se o processo estiver montado errado será falha do administrativo. A Conselheira WALESKA comenta que ficou pré-definido que nos processo de Registro Profissional será feito o Relato apenas para o Conselheiro assinar se seria a favor ou contra. O PRESIDENTE comenta que a Analista Técnica e os Fiscais terão que interpretar as normas e a legislação para dar base aos Conselheiros fazerem a análise. O PRESIDENTE acredita que todo o parecer dado pelo Conselho, todas as Deliberações devem fazer alguma referência aos artigos do Regimento Interno para haver embasamento legal. </text:span><text:span text:style-name="T22">Nada mais tendo a relatar, o </text:span><text:span text:style-name="T2">PRESIDENTE </text:span><text:span text:style-name="T39">Wilson Fernando Vargas de Andrade</text:span><text:span text:style-name="T5"> declara encerrada a reunião às 11:46h, lavrando-se a presente Ata a </text:span><text:span text:style-name="T2">Assistente Administrativo Evelize da Silva Barbosa</text:span><text:span text:style-name="T23">.</text:span></text:p>
      <text:p text:style-name="P22"/>
      <text:p text:style-name="P22"/>
      <text:p text:style-name="P19"><text:span text:style-name="T34">Wilson Fernando Vargas de Andrade</text:span><text:span text:style-name="T30"> </text:span></text:p>
      <text:p text:style-name="P19"><text:span text:style-name="T45">Presidente do CAU-MT</text:span></text:p>
      <text:p text:style-name="P5"/>
      <text:p text:style-name="P22"/>
      <text:p text:style-name="P3"><text:span text:style-name="T34">Evelize da Silva Barbosa</text:span></text:p>
      <text:p text:style-name="P3"><text:span text:style-name="T24">Assistente Administrativo</text:span></text:p>
      <text:p text:style-name="P2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Rodap_fffd_Char" style:display-name="Rodap�Char" style:family="text" style:parent-style-name="Default_20_Paragraph_20_Font">
      <style:text-properties style:font-name="Calibri" fo:font-family="Calibri" style:font-family-generic="roman" fo:font-size="11pt" fo:language="pt" fo:country="BR" style:letter-kerning="true" style:font-name-asian="Calibri1" style:font-family-asian="Calibri" style:font-family-generic-asian="system" style:font-size-asian="11pt" style:language-asian="ar" style:country-asian="SA" style:font-name-complex="SimSun2" style:font-family-complex="SimSun" style:font-family-generic-complex="system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096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4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2-07-16T17:41:16.79</meta:print-date>
    <dc:date>2015-03-02T13:15:46.305000000</dc:date>
    <meta:editing-cycles>25</meta:editing-cycles>
    <meta:editing-duration>PT14H10M35S</meta:editing-duration>
    <meta:generator>LibreOffice/4.2.4.2$Windows_x86 LibreOffice_project/63150712c6d317d27ce2db16eb94c2f3d7b699f8</meta:generator>
    <meta:document-statistic meta:table-count="0" meta:image-count="1" meta:object-count="0" meta:page-count="5" meta:paragraph-count="16" meta:word-count="2947" meta:character-count="18518" meta:non-whitespace-character-count="15448"/>
    <meta:template xlink:type="simple" xlink:actuate="onRequest" xlink:title="Normal" xlink:href=""/>
  </office:meta>
</office:document-meta>
</file>