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00%" fo:text-align="center" style:justify-single-word="false">
        <style:tab-stops>
          <style:tab-stop style:position="1.249cm"/>
          <style:tab-stop style:position="14.631cm"/>
        </style:tab-stops>
      </style:paragraph-properties>
      <style:text-properties fo:color="#00000a" style:font-name="Arial1" fo:font-size="11pt" fo:font-weight="bold" style:font-size-asian="11pt" style:font-weight-asian="bold" style:font-name-complex="Arial2" style:font-size-complex="11pt" style:font-weight-complex="bold"/>
    </style:style>
    <style:style style:name="P2" style:family="paragraph" style:parent-style-name="Normal_20__28_Web_29_">
      <style:paragraph-properties fo:line-height="100%" fo:text-align="center" style:justify-single-word="false"/>
      <style:text-properties fo:color="#00000a" style:font-name="Arial1" fo:font-size="11pt" fo:font-weight="bold" style:font-size-asian="11pt" style:font-weight-asian="bold" style:font-name-complex="Arial2" style:font-size-complex="11pt" style:font-weight-complex="bold"/>
    </style:style>
    <style:style style:name="P3" style:family="paragraph" style:parent-style-name="Normal_20__28_Web_29_">
      <style:paragraph-properties fo:line-height="100%" fo:text-align="center" style:justify-single-word="false"/>
      <style:text-properties fo:color="#00000a" style:font-name="Arial1" fo:font-size="10pt" style:font-size-asian="10pt" style:font-name-complex="Arial2" style:font-size-complex="10pt"/>
    </style:style>
    <style:style style:name="P4" style:family="paragraph" style:parent-style-name="Normal_20__28_Web_29_">
      <style:paragraph-properties fo:line-height="100%" fo:text-align="start" style:justify-single-word="false"/>
    </style:style>
    <style:style style:name="P5" style:family="paragraph" style:parent-style-name="Normal_20__28_Web_29_">
      <style:paragraph-properties fo:line-height="100%" fo:text-align="center" style:justify-single-word="false"/>
    </style:style>
    <style:style style:name="P6" style:family="paragraph" style:parent-style-name="Normal_20__28_Web_29_">
      <style:paragraph-properties fo:line-height="100%" fo:text-align="center" style:justify-single-word="false"/>
      <style:text-properties style:font-name="Arial1" fo:font-size="11pt" style:font-size-asian="11pt" style:font-name-complex="Arial2" style:font-size-complex="11pt"/>
    </style:style>
    <style:style style:name="P7" style:family="paragraph" style:parent-style-name="Normal_20__28_Web_29_">
      <style:paragraph-properties fo:line-height="100%" fo:text-align="center" style:justify-single-word="false"/>
      <style:text-properties style:font-name="Arial1" fo:font-size="9pt" fo:font-weight="bold" style:font-size-asian="9pt" style:font-weight-asian="bold" style:font-name-complex="Arial2" style:font-size-complex="9pt"/>
    </style:style>
    <style:style style:name="P8" style:family="paragraph" style:parent-style-name="Normal_20__28_Web_29_">
      <style:paragraph-properties fo:line-height="100%" fo:text-align="center" style:justify-single-word="false"/>
      <style:text-properties style:font-name="Arial1"/>
    </style:style>
    <style:style style:name="P9" style:family="paragraph" style:parent-style-name="Standard">
      <style:paragraph-properties fo:line-height="100%" fo:text-align="center" style:justify-single-word="false"/>
      <style:text-properties fo:color="#000000" style:font-name="Arial1" fo:font-size="9pt" fo:font-weight="bold" style:font-name-asian="Arial2" style:font-size-asian="9pt" style:font-weight-asian="bold" style:font-name-complex="SimSun2" style:font-size-complex="9pt"/>
    </style:style>
    <style:style style:name="P10" style:family="paragraph" style:parent-style-name="Standard">
      <style:paragraph-properties fo:line-height="100%" fo:text-align="justify" style:justify-single-word="false" fo:background-color="#ffffff">
        <style:tab-stops>
          <style:tab-stop style:position="0.691cm"/>
        </style:tab-stops>
        <style:background-image/>
      </style:paragraph-properties>
    </style:style>
    <style:style style:name="P11" style:family="paragraph" style:parent-style-name="Standard" style:master-page-name="Standard">
      <style:paragraph-properties fo:margin-top="0cm" fo:margin-bottom="0cm" style:contextual-spacing="false" fo:line-height="100%" fo:text-align="center" style:justify-single-word="false" style:page-number="auto">
        <style:tab-stops>
          <style:tab-stop style:position="1.249cm"/>
          <style:tab-stop style:position="14.631cm"/>
        </style:tab-stops>
      </style:paragraph-properties>
    </style:style>
    <style:style style:name="P12" style:family="paragraph" style:parent-style-name="Normal_20__28_Web_29_" style:list-style-name="WWNum1">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T1" style:family="text">
      <style:text-properties fo:color="#000000" style:font-name="Arial1" fo:font-size="11pt" fo:font-weight="bold" style:font-size-asian="11pt" style:font-weight-asian="bold" style:font-name-complex="Arial2" style:font-size-complex="11pt" style:font-weight-complex="bold"/>
    </style:style>
    <style:style style:name="T2" style:family="text">
      <style:text-properties fo:color="#000000" style:font-name="Arial1" fo:font-size="11pt" fo:font-weight="bold" style:font-name-asian="Arial2" style:font-size-asian="11pt" style:font-weight-asian="bold" style:font-name-complex="SimSun2" style:font-size-complex="11pt" style:font-weight-complex="bold"/>
    </style:style>
    <style:style style:name="T3" style:family="text">
      <style:text-properties fo:color="#000000" style:font-name="Arial1" fo:font-size="11pt" style:font-size-asian="11pt" style:font-name-complex="Arial2" style:font-size-complex="11pt"/>
    </style:style>
    <style:style style:name="T4" style:family="text">
      <style:text-properties fo:color="#000000" style:font-name="Arial1" fo:font-size="11pt" style:font-name-asian="Arial2" style:font-size-asian="11pt" style:font-name-complex="SimSun2" style:font-size-complex="11pt"/>
    </style:style>
    <style:style style:name="T5" style:family="text">
      <style:text-properties fo:color="#000000" style:font-name="Arial1" fo:font-size="11pt" fo:font-style="italic" style:font-name-asian="Arial2" style:font-size-asian="11pt" style:font-style-asian="italic" style:font-name-complex="SimSun2" style:font-size-complex="11pt" style:font-style-complex="italic"/>
    </style:style>
    <style:style style:name="T6" style:family="text">
      <style:text-properties fo:color="#000000"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7" style:family="text">
      <style:text-properties fo:color="#000000" style:font-name="Arial1" fo:font-size="11pt" fo:language="pt" fo:country="BR" style:letter-kerning="true" fo:background-color="transparent" loext:char-shading-value="0" style:font-name-asian="Arial2" style:font-size-asian="11pt" style:language-asian="ar" style:country-asian="SA" style:font-name-complex="SimSun2" style:font-size-complex="11pt" style:language-complex="ar" style:country-complex="SA"/>
    </style:style>
    <style:style style:name="T8" style:family="text">
      <style:text-properties fo:color="#000000"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9" style:family="text">
      <style:text-properties fo:color="#000000" style:font-name="Arial1" fo:font-size="11pt" fo:language="pt" fo:country="BR" fo:font-weight="normal" style:letter-kerning="true" style:font-name-asian="Calibri" style:font-size-asian="11pt" style:language-asian="ar" style:country-asian="SA" style:font-weight-asian="normal" style:font-name-complex="Arial2" style:font-size-complex="11pt" style:language-complex="ar" style:country-complex="SA" style:font-weight-complex="normal"/>
    </style:style>
    <style:style style:name="T10" style:family="text">
      <style:text-properties fo:color="#000000" style:font-name="Arial1" fo:font-size="11pt" fo:language="it" fo:country="IT" style:letter-kerning="true" style:font-name-asian="Arial2" style:font-size-asian="11pt" style:language-asian="ar" style:country-asian="SA" style:font-name-complex="SimSun2" style:font-size-complex="11pt" style:language-complex="ar" style:country-complex="SA"/>
    </style:style>
    <style:style style:name="T11" style:family="text">
      <style:text-properties fo:color="#000000" style:font-name="Arial1" fo:font-size="11pt" fo:font-weight="normal" style:font-name-asian="Arial2" style:font-size-asian="11pt" style:font-weight-asian="normal" style:font-name-complex="SimSun2" style:font-size-complex="11pt" style:font-weight-complex="normal"/>
    </style:style>
    <style:style style:name="T12" style:family="text">
      <style:text-properties fo:color="#00000a" style:font-name="Arial1" fo:font-size="11pt" fo:font-weight="bold" style:font-size-asian="11pt" style:font-weight-asian="bold" style:font-name-complex="Arial2" style:font-size-complex="11pt" style:font-weight-complex="bold"/>
    </style:style>
    <style:style style:name="T13" style:family="text">
      <style:text-properties fo:color="#00000a" fo:font-size="10pt" style:font-size-asian="10pt" style:font-name-complex="Arial2" style:font-size-complex="10pt"/>
    </style:style>
    <style:style style:name="T14" style:family="text">
      <style:text-properties style:font-name="Arial1" fo:font-size="11pt" style:font-name-asian="Arial2" style:font-size-asian="11pt" style:font-name-complex="SimSun2" style:font-size-complex="11pt"/>
    </style:style>
    <style:style style:name="T15" style:family="text">
      <style:text-properties style:font-name="Arial1" fo:font-size="11pt" fo:font-weight="bold" style:font-name-asian="Arial2" style:font-size-asian="11pt" style:font-weight-asian="bold" style:font-name-complex="SimSun2" style:font-size-complex="11pt" style:font-weight-complex="bold"/>
    </style:style>
    <style:style style:name="T16" style:family="text">
      <style:text-properties style:font-name="Arial1" fo:font-size="11pt" fo:font-weight="bold" style:font-size-asian="11pt" style:font-weight-asian="bold" style:font-name-complex="Arial2" style:font-size-complex="11pt"/>
    </style:style>
    <style:style style:name="T17" style:family="text">
      <style:text-properties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ar" style:country-complex="SA" style:font-weight-complex="normal"/>
    </style:style>
    <style:style style:name="T18" style:family="text">
      <style:text-properties style:font-name="Arial1" fo:font-size="11pt" fo:language="pt" fo:country="BR" style:letter-kerning="true" style:font-name-asian="Arial2" style:font-size-asian="11pt" style:language-asian="ar" style:country-asian="SA" style:font-name-complex="SimSun2" style:font-size-complex="11pt" style:language-complex="ar" style:country-complex="SA"/>
    </style:style>
    <style:style style:name="T19" style:family="text">
      <style:text-properties style:font-name="Arial1" fo:font-size="11pt" fo:language="pt" fo:country="BR" fo:font-style="italic" style:letter-kerning="true" style:font-name-asian="Arial2" style:font-size-asian="11pt" style:language-asian="ar" style:country-asian="SA" style:font-style-asian="italic" style:font-name-complex="SimSun2" style:font-size-complex="11pt" style:language-complex="ar" style:country-complex="SA" style:font-style-complex="italic"/>
    </style:style>
    <style:style style:name="T20" style:family="text">
      <style:text-properties style:font-name="Arial1" fo:font-size="11pt" fo:language="pt" fo:country="BR" fo:font-style="normal" style:letter-kerning="true" style:font-name-asian="Arial2" style:font-size-asian="11pt" style:language-asian="ar" style:country-asian="SA" style:font-style-asian="normal" style:font-name-complex="SimSun2" style:font-size-complex="11pt" style:language-complex="ar" style:country-complex="SA" style:font-style-complex="normal"/>
    </style:style>
    <style:style style:name="T21" style:family="text">
      <style:text-properties style:font-name="Arial1" fo:font-size="11pt" style:font-size-asian="11pt" style:font-name-complex="Arial2" style:font-size-complex="11pt"/>
    </style:style>
    <style:style style:name="T22" style:family="text">
      <style:text-properties style:font-name="Arial1" fo:font-size="11pt" fo:font-weight="normal" style:font-name-asian="Arial2" style:font-size-asian="11pt" style:font-weight-asian="normal" style:font-name-complex="SimSun2" style:font-size-complex="11pt" style:font-weight-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m1" text:anchor-type="as-char" svg:width="1.356cm" svg:height="1.316cm" draw:z-index="0"><draw:image xlink:href="Pictures/20000009000008AF000008AFB6A12E2B.wmf" xlink:type="simple" xlink:show="embed" xlink:actuate="onLoad"/></draw:frame></text:p>
      <text:p text:style-name="P1">SERVIÇO PÚBLICO FEDERAL</text:p>
      <text:p text:style-name="P1">CONSELHO DE ARQUITETURA E URBANISMO DE MATO GROSSO – CAU/MT</text:p>
      <text:p text:style-name="P2">38ª SESSÃO PLENÁRIA ORDINÁRIA</text:p>
      <text:p text:style-name="P3">Local: <text:span text:style-name="T23">Business Prime </text:span><text:span text:style-name="T24">Hotel</text:span>. Av. República do Líbano, 2258. Bairro Despraiado. Cuiabá-Mato Grosso (Sala Executiva).</text:p>
      <text:p text:style-name="P8"><text:span text:style-name="T13">CUIABÁ-MT, 14 DE MARÇO DE 2015.</text:span></text:p>
      <text:p text:style-name="P3"/>
      <text:p text:style-name="P2">ATA DA SESSÃO PLENÁRIA</text:p>
      <text:p text:style-name="P4"><text:span text:style-name="T12">Início</text:span><text:span text:style-name="T1">:</text:span><text:span text:style-name="T3"> 08h23m</text:span></text:p>
      <text:p text:style-name="P4"><text:span text:style-name="T1">Término: </text:span><text:span text:style-name="T3">14h00m</text:span></text:p>
      <text:list xml:id="list2986592841541398033" text:style-name="WWNum1">
        <text:list-header>
          <text:p text:style-name="P12"><text:s text:c="4"/>1 PRESENÇAS:</text:p>
        </text:list-header>
      </text:list>
      <text:p text:style-name="P10"><text:span text:style-name="T2"><text:s text:c="7"/>1.1 MEMBROS DO CAU-MT:</text:span><text:span text:style-name="T4"> </text:span><text:span text:style-name="T14">Presidente: WILSON FERNANDO VARGAS DE ANDRADE; Vice Presidente: FRANCISCO JOSÉ DUARTE GOMES; Conselheiro: MARIO GOMES MONTEIRO; Conselheiro: JOSÉ ANTONIO LEMOS DOS SANTOS; Conselheiro: ALTAIR MEDEIROS; Conselheira: ENIZE MAZZARELLO DE CARVALHO; Conselheira: WALESKA SILVA REIS; Conselheiro: CARLOS ALBERTO OSEKO JUNIOR; Conselheiro: BENEDITO LIBÂNIO SOUZA NETO; Conselheiro: JOSÉ DA COSTA MARQUES; </text:span><text:span text:style-name="T15">1.2 EQUIPE DO CAU-MT: </text:span><text:span text:style-name="T22">Gerente Geral: DINÉIA PINHEDO HERNANDES;</text:span><text:span text:style-name="T15"> </text:span><text:span text:style-name="T22">Coordenadora</text:span><text:span text:style-name="T15"> </text:span><text:span text:style-name="T14">Financeira: LUCIMARA FLORIANO DA FONSECA; Agente de Fiscalização: WALLACE FONSECA F. LEITE; </text:span><text:span text:style-name="T22">Assistente Administrativo: THIAGO FERNANDO DA COSTA;</text:span><text:span text:style-name="T4"> </text:span><text:span text:style-name="T2">2 ABERTURA DOS TRABALHOS:</text:span><text:span text:style-name="T4"> Às 08h23m após a verificação de </text:span><text:span text:style-name="T5">quorum</text:span><text:span text:style-name="T4">, o </text:span><text:span text:style-name="T11">PRESIDENTE WILSON </text:span><text:span text:style-name="T4">cumprimenta os Conselheiros e demais presentes, dando início a Reunião Plenária Ordinária e fazendo a leitura da Pauta. O Conselheiro JOSÉ ANTÔNIO comenta que seria interessante dar enfoque apenas aos temas da Pauta e que no caso, os outros assuntos poderiam ser deixados para a palavra livre. O Conselheiro sugere que no item de Pauta “Comunicados da Presidência e Conselheiros” fosse restrito apenas para comunicados do Presidente e da Secretaria. O PRESIDENTE questiona aos demais se poderia ser aprovada essa proposta do Conselheiro JOSÉ ANTÔNIO, sendo aprovado. O PRESIDENTE relata sobre sua presença na Reunião Ampliada do CAU/BR onde foi abordado sobre o Encontro do IAB que acontecerá em 2020 e será patrocinado pelo CAU/BR. Aponta que foram apresentados assuntos sobre o Centro de Serviços Compartilhados e o seu funcionamento para inteirar os Presidentes. O PRESIDENTE aponta que as Coordenadorias apresentaram seus trabalhos e relataram que existem alguns Regimentos Internos para serem analisados e que o Regimento do CAU/MT estaria em 8º na fila de espera de análises. Relata que haverá o Fórum dos Presidentes com 4 (quatro) Reuniões agendadas para esse ano e acredita ser muito interessante pois há uma troca de informações entre os Conselhos e que levará as informações consolidadas, tentando uma unificação das necessidades dos Conselhos Estaduais para serem levadas ao Conselho Federal. O PRESIDENTE relata que recebeu um Ofício do Presidente do CAU/BR relativo a Comissão de Política Urbana e Ambiental onde há um interesse para que os CAU's UF criem essa Comissão. O PRESIDENTE acredita ser interessante a criação dessa Comissão para serem discutidos assuntos relativos as Políticas Urbanas e Ambientais que seriam bastante vulneráveis na região. Comenta que o Regimento que está sendo analisado prevê a criação dessa Comissão e que seria importante para alinhar os assuntos com o Conselho Federal mas que teria dúvida na sua criação pois o Regimento vigente não a prevê. O Conselheiro JOSÉ ANTÔNIO comenta ser interessante esse tema mas que deveria ser levado em consideração o número de Conselheiros em função das Comissões já existente, pois haveriam muitos processos pendentes e assim não prejudicariam os trabalhos. O </text:span><text:soft-page-break/><text:span text:style-name="T4">Conselheiro ALTAIR comenta que esse ponto deve ser observado no Regimento Interno pois acredita que existe um número limite de Comissões que os Conselheiros possam participar. O PRESIDENTE comenta que deixará para a próxima Reunião Plenária a criação da Comissão para ser feita uma avaliação melhor. O Conselheiro JOSÉ ANTÔNIO acredita que o assunto deva ser encaminhado para a Comissão de Atos Administrativos fazer essa avaliação. O PRESIDENTE coloca em regime de votação, o encaminhamento para a CAF do Ofício nº 580 do CAU/BR para avaliar a criação da Comissão de Política Urbana e Ambiental do CAU/MT, sendo aprovado. O PRESIDENTE comenta sobre a aprovação da 37ª Ata e questiona se precisará ser feita alguma leitura. O Conselheiro JOSÉ DA COSTA comenta que a Ata já foi distribuída para o </text:span><text:span text:style-name="T5">e-mail</text:span><text:span text:style-name="T4"> de todos os Conselheiros e que seria desnecessário fazer a leitura da mesma na Plenária. O PRESIDENTE coloca em regime de votação, a aprovação da 37ª Ata da Reunião Plenária, sendo aprovada. O Coordenador ALTAIR da Comissão de Atos Administrativos e Finanças faz o relato da Reunião e comunica que deve ser alterada a composição da Comissão Especial para os estudos de aquisição do imóvel do CAU, já que os membros seriam ainda os da Gestão passada. O PRESIDENTE acredita ser importante a Comissão ser constituída com um prazo para apresentação dos resultados. O Conselheiro BENEDITO comenta que infelizmente a Comissão acabou não dando uma sequência nos estudos e acredita que talvez seja interessante criar novamente essa Comissão com novos membros, mas mantendo o nome do Conselheiro ALTAIR. O Conselheiro ALTAIR comenta que os trabalhos foram divididos em 4 (quatro) etapas; na primeira foram ações emergenciais; na segunda, locação de uma sala comercial onde está situada a sede do CAU; na terceira, a aquisição de um imóvel novo e a transferência da sede e na quarta a elaboração de um Concurso Público de projetos e em seguida, a licitação de obras. O Conselheiro comenta que entre outras propostas teve a da aquisição do imóvel do SPU onde estava disponível e aponta que foi verificá-lo mas que achou a estrutura ruim, necessitando de uma reforma e que o custo para isso ficaria em torno de R$600 mil. O Conselheiro JOSÉ ANTÔNIO questiona sobre o terreno do CPA e se teria sido analisado e comenta que todos os Conselhos receberiam um terreno por meio de doação ou concessão. O Conselheiro ALTAIR aponta que essa questão já estaria prevista na quarta etapa da proposta mencionada de aquisição de um terreno para sede definitiva do CAU. Comenta que o CAU já teria conseguido esse terreno para construção com prazo de 10 (dez) anos e que todo esse trabalho será desenvolvido pela Comissão Especial. O Conselheiro FRANCISCO comenta que o terreno localizado na região do CPA poderia ficar posteriormente, para a Casa do Arquiteto, o Sindicato ou um espaço de Eventos do próprio Conselho. O Conselheiro BENEDITO aponta que a Conselheira Enize sugeriu que houvesse a possibilidade do imóvel estar no Centro Histórico, sendo muito interessante para a valorização daquele espaço. O Conselheiro JOSÉ DA COSTA comenta que o Conselheiro ALTAIR estaria mais adiantado no assunto sobre a sede, aponta que discordaria do Conselheiro em alguns quesitos e que existem excelentes opções para resolver essa questão e que deve-se avançar nos trabalhos pois há tempo hábil para se fazer um Concurso. O Conselheiro JOSÉ ANTÔNIO concorda com os apontamentos do Conselheiro JOSÉ DA COSTA e comenta que não concordaria em devolver o terreno pois já teria sido adquirido e sugere que seja criado um Grupo de Trabalho que seria mais apropriado para o estudo de viabilização imediata da nova sede do CAU. O PRESIDENTE comenta que gostaria de extinguir essa Comissão e criar uma outra com prazos para apresentar os trabalhos e o Conselheiro ALTAIR sugere que na próxima Plenária já seja apresentado um cronograma. O PRESIDENTE coloca em regime de votação, a revogação da Deliberação Plenária nº 62/2013, sendo aprovada. O PRESIDENTE coloca em regime de votação, a criação de uma Comissão para viabilização imediata da sede do CAU/MT devendo ser apresentada todas as propostas e diretrizes da 40ª Plenária, sendo aprovada. O Coordenador ALTAIR da Comissão de Atos Administrativos e Finanças faz o relato da Reunião apontando que a mesma teria aprovado as Reuniões Plenárias externas que estão acontecendo. O Conselheiro acredita ser importante que a Plenária também aprove e o Conselheiro BENEDITO sugere que algumas Plenárias possam também ser </text:span><text:soft-page-break/><text:span text:style-name="T4">realizadas fora de Cuiabá/MT e assim prestigiar os Conselheiros do interior do Estado. O PRESIDENTE comenta que retomará a votação sobre a Comissão Especial para a escolha dos membros e coloca em regime de votação, a c</text:span><text:span text:style-name="T18">onstituição da Comissão para viabilização imediata da sede do CAU/MT, pelos Conselheiros (as): Altair M., Francisco G., Eliane G., Mario M. e José M., sendo aprovado. O Conselheiro MÁRIO aponta que não seria favorável a deslocação da Reunião Plenária para outros locais, por se tratar de assuntos internos do CAU. O Conselheiro é favorável que os demais Conselheiros façam Palestras e Eventos em outros locais. O PRESIDENTE comenta que há uma dificuldade ainda de administrar o espaço físico do CAU e a proposta da CAF seria que a Plenária seja realizada fora da sede, sendo que não haverá muito acréscimo nos valores. Aponta que em relação as Reuniões serem em outras cidades e em Universidades caberá uma análise maior. O PRESIDENTE comenta que a proposta de votação é definir as Reuniões fora da sede e que depois a CAF fará uma avaliação, com outros desdobramentos. O Conselheiro ALTAIR sugere que seja acrescentado na proposta, uma outra cidade para a Reunião no 2º semestre. O Conselheiro JOSÉ DA COSTA comenta que deve ser pensado o que será levado para essas Reuniões pois haverão despesas com deslocamento, sendo um desperdício não aproveitar para ter um contato com os Arquitetos e Urbanistas dos municípios. O Conselheiro MÁRIO comenta que a sede do CAU comportaria as Reuniões e que os custos que haverão, poderão ser deslocados para outras ações e que não concordaria com essas Reuniões. O PRESIDENTE comenta que os custos são próximos pois quando contrata os serviços estão inclusos o </text:span><text:span text:style-name="T19">coffee break</text:span><text:span text:style-name="T20">, a sonorização e a locação do espaço. Aponta que o espaço que será liberado na sede do CAU ficará para as Reuniões das Comissões e trabalhos de outras Entidades.</text:span><text:span text:style-name="T18"> A Conselheira WALESKA sugere que a Reunião Plenária possa ocorrer em Sinop/MT ou em Sorriso/MT. O PRESIDENTE coloca em regime de votação, a continuação da realização das Reuniões Plenária fora da sede do CAU/MT, devendo ser realizada a 45ª Sessão Plenária Ordinária no município de Sinop/MT, acompanhada de evento complementar, sendo aprovado. O Conselheiro MÁRIO sugere que essa Reunião seja acompanhada de alguma atividade com a sociedade e a Conselheira WALESKA concorda e aponta que a Comissão de Ensino e Exercício possa fazer esse encaminhamento. O Conselheiro BENEDITO aponta que poderia haver a participação do IAB e do Sindicato nessas Reuniões e o PRESIDENTE comenta que estenderá o convite para essas instituições dessas Reuniões, com uma programação diferenciada. O Conselheiro ALTAIR relata que em decorrência do espaço onde encontra-se a sede do CAU apresentar alguns problemas no andamento dos trabalhos, a CAF formatará um </text:span><text:span text:style-name="T19">layout </text:span><text:span text:style-name="T20">para a sala de Reuniões do Conselho com divisórias, servindo como espaço para as Comissões, o IAB e o SINDARQ. O Conselheiro BENEDITO aponta que se haver a mudança do </text:span><text:span text:style-name="T19">layout</text:span><text:span text:style-name="T20"> que possa ser valorizada a área de espera para os profissionais. O PRESIDENTE sugere que a questão relacionada ao </text:span><text:span text:style-name="T19">layout </text:span><text:span text:style-name="T20">seja encaminhada para o administrativo para se fazer um estudo sobre a questão, para depois ser apresentado em Plenária. O PRESIDENTE coloca em regime de votação, a d</text:span><text:span text:style-name="T18">isponibilização do espaço para utilização pelas Entidades Regionais de Arquitetura e Urbanismo na sede do CAU/MT, sendo aprovada. O Conselheiro ALTAIR relata sobre a dificuldade encontrada na sede e aponta que o Presidente sugeriu um estudo sobre essa questão. Comenta que em relação aos documentos da sede e os objetos do Patrimônio esses necessitariam de um espaço para serem guardados e no caso o Presidente sugeriu alugar uma sala para a guarda dessa demanda. O PRESIDENTE comenta que há necessidade de um Arquivo Morto para o Conselho para guarda de materiais de Contabilidade e Finanças, materiais de mesas utilizados em Eventos e materiais de limpeza. O Conselheiro JOSÉ DA COSTA comenta que esse </text:span><text:span text:style-name="T19">layout</text:span><text:span text:style-name="T18"> que será elaborado deverá contemplar esse espaço, para não gerar novas despesas. O Conselheiro acredita que existe muito espaço mal utilizado dentro do CAU e que não precisaria ser muito grande e no caso não seria apenas a locação de um espaço, teria que ser analisada a segurança e assim, as despesas seriam somadas. O Conselheiro FRANCISCO comenta que existem empresas em Cuiabá/MT que contêm pequenos contêineres com segurança </text:span><text:soft-page-break/><text:span text:style-name="T18">e que teriam essa função. O PRESIDENTE comenta que o espaço dentro do CAU estaria complicado, pois o mesmo cresceu e ainda precisa ser feita uma nova alocação com o pessoal. O Conselheiro MÁRIO acredita que a locação seria uma despesa para guarda de materiais não utilizados e que seria interessante vender esses materiais, como cadeiras que estariam sobrando. O Conselheiro comenta que em relação ao Arquivo Morto poderia digitalizá-lo e o PRESIDENTE comenta que alguns materiais teriam que permanecer no formato físico. O PRESIDENTE coloca em regime de votação, a locação de um espaço externo à sede do CAU/MT a ser utilizado como arquivo e almoxarifado, sendo aprovado. O Conselheiro ALTAIR comenta sobre a revisão do Regimento Interno que está sendo feita e acredita que em mais uma Reunião concluirão os trabalhos e farão o encaminhamento ao Setor Jurídico. O Conselheiro comenta sobre o processo de análise da Prestação de Contas do mês de Dezembro de 2014. </text:span><text:span text:style-name="T7">O Conselheiro BENEDITO faz a leit</text:span><text:span text:style-name="T18">ura do relato do referido processo e a Gerente Financeira LUCIMARA apresenta os gráficos do comparativo de receitas e despesas dos anos de 2014 e 2015. O PRESIDENTE aponta que seria interessante verificar esses gráficos para saber a origem dos recursos do CAU e aponta que a receita maior viria das RRT's. O PRESIDENTE coloca em regime de votação, a aprovação da Prestação de Contas do mês de Dezembro de 2014, sendo aprovada. O Conselheiro ALTAIR solicita que nas Reuniões Plenárias sempre esteja disponível o Regimento Interno do CAU/MT e do CAU/BR para consulta e o PRESIDENTE aponta que será entregue para cada Conselheiro as cópias e a cada Plenária os mesmos tragam. O Coordenador FRANCISCO da Comissão de Ética e Disciplina faz o relato da Reunião e comenta sobre os Processos de Ética que estariam parados e que as partes não se pronunciaram após contato. O Conselheiro comenta que será feita uma listagem para ser encaminhada à Plenária com pedido de arquivamento, por falta de manifestação das partes. O Conselheiro FRANCISCO relata sobre a sua participação na Reunião do CAU/BR e que houve uma cobrança do envio de relatórios mensais sobre o andamento dos processos. Aponta que nenhum outro CAU apresentou essa listagem e que a Planilha do Conselho serviu de modelo para os outros CAU's. O Conselheiro comenta que está sendo discutida a possibilidade dos processos serem tramitados via </text:span><text:span text:style-name="T19">SICCAU </text:span><text:span text:style-name="T20">e que no Seminário que acontecerá em São Paulo será abordado esse tema. O Conselheiro FRANCISCO relata que outro assunto interessante abordado seria sobre o Código de Ética e a legislação, onde será formatada uma Revista com o tema da Ética. Comenta que alguns CAU's teriam feito o Código de Ética de bolso que será entregue aos profissionais e assim, facilitaria a consulta. O Conselheiro FRANCISCO aponta que a data da próxima Reunião estava marcada para o dia 21/03, mas que em virtude do Seminário gostaria de alterar para o dia 27/03. O PRESIDENTE coloca em regime de votação, </text:span><text:span text:style-name="T18">a alteração da data da Reunião da Comissão de Ética e Disciplina do dia 21, para o dia 27 às 15:00h, na sede do CAU/MT, sendo aprovado. A Coordenadora WALESKA da Comissão de Ensino e Formação Profissional faz o relato da Reunião e comenta que foi concluída a análise dos processos de Registros atrasados e que os demais estariam dentro do prazo. A Conselheira comenta que o Assistente JOSÉ PAULINO encaminhou os processos no SICCAU para ela, 1 (um) dia antes da Reunião. Aponta que devido essa fato, ficou decidido que os processos devam ser tramitados uma semana antes da Reunião, para que se tenha um tempo maior para distribuição e análise dos mesmos. A Conselheira WALESKA relata que a Comissão achou necessário que as faculdades forneçam uma lista dos egressos de cada semestre, para fazer a comparação dos profissionais que solicitam o Registro Profissional. Aponta ser interessante montar um banco de dados nacional sobre essa questão e que entrará em contato com a Comissão de Ensino do CAU/BR para estreitar o contato em relação a alguns temas. A Conselheira comenta que na Reunião foi abordada a questão sobre as aulas </text:span><text:span text:style-name="T19">online </text:span><text:span text:style-name="T20">estarem em</text:span><text:span text:style-name="T19"> </text:span><text:span text:style-name="T18">30% do curso de Arquitetura das Faculdades. A Conselheira WALESKA relata que foi solicitado pela Conselheira ANA PAULA o fornecimento de </text:span><text:span text:style-name="T19">ticket</text:span><text:span text:style-name="T18"> de estacionamento para os Conselheiros, pois estaria complicado o acesso à sede do CAU/MT. O PRESIDENTE comenta que os Conselheiros são remunerados em relação aos gastos com deslocamento para cada </text:span><text:soft-page-break/><text:span text:style-name="T18">Reunião e no caso estaria incluído para tal serviço, não sendo possível também a contratação desse serviço. A Conselheira WALESKA solicita à Comissão de Exercício e Formação que verificassem a possibilidade de retorno da opção de escolha do nome do profissional e do cliente para pagamento da RRT. O Agente de Fiscalização WALLACE comenta que essa questão está acontecendo devido a vigoração da Resolução 91 do CAU/BR que alteraria as regras da RRT. Comenta que ficou estabelecido que os boletos sairiam em nome apenas do profissional pois enfatizaria sua obrigação em pagá-los. </text:span><text:span text:style-name="T20">A Conselheira WALESKA aponta que gostaria de uma posição da Comissão de Exercício pois os profissionais geralmente a abordam com essa cobrança e o Conselheiro JOSÉ DA COSTA relata que poderá levantar essa questão para o CAU/BR. A Conselheira relata sobre a Resolução 51 e questiona se o PRESIDENTE teria encaminhado para a Prefeitura, os Ofícios com uma carta de recomendação para que fosse cobrado que os Engenheiros Civis não assinassem projetos Arquitetônicos. O PRESIDENTE questiona o Agente de Fiscalização WALLACE pois solicitou ao mesmo que fosse enviado, mas soube que ainda não foi e assim, solicita novamente que seja feito esse trabalho e que depois possa ser feito um cronograma de visitas. O Conselheiro BENEDITO comenta que a Conselheira Federal CÁSSIA havia comunicado que não compareceria à Reunião Plenária mas que o Conselheiro LUCIANO se dispôs a substituí-la. Aponta que foi comunicado ao mesmo que sua vinda seria sem ajuda de custo do CAU. O Conselheiro acredita ser interessante alinhar essas questões do CAU patrocinar a vinda do outro Conselheiro Federal na ausência da Conselheira CÁSSIA. O PRESIDENTE acredita ser interessante o próprio Conselheiro ir a Brasília, como estaria fazendo o Conselheiro FRANCISCO, não precisando depender do Conselheiro Federal para levar as demandas. O Conselheiro JOSÉ ANTÔNIO comenta que o pedido das listas dos egressos estaria na Resolução sendo uma obrigação requerê-las e o PRESIDENTE aponta que seria uma obrigatoriedade das Universidades incluir essas informações no </text:span><text:span text:style-name="T19">SICCAU </text:span><text:span text:style-name="T20">e no caso caberia uma gestão nesses trabalhos. O PRESIDENTE comenta que houve uma excelente resposta em relação ao andamento dos trabalhos de Registros Profissionais e aponta que tem trabalhado com a equipe técnica para que os trabalhos sejam realizados com tempestividade e agilidade. O Coordenador da Comissão de Exercício Profissional JOSÉ DA COSTA faz o relato da Reunião e comenta que a Comissão foi desmembrada da Comissão de Ensino e que os trabalhos estariam sendo os de despacho dos Processos acumulados. O Conselheiro aponta que a Comissão estaria alinhando com o IAB, uma parceria para promoção de cursos para gestão de escritórios de Arquitetura e que estariam sendo verificados os custos. Aponta que a Comissão pretende trazer um profissional para palestrar um Curso sobre a Tabela de Honorários e como operá-la pois existiria uma dificuldade em relação a essa questão. O Conselheiro JOSÉ DA COSTA sugere que seja feita uma verificação no </text:span><text:span text:style-name="T19">SICCAU,</text:span><text:span text:style-name="T20"> se existiriam contratos com o profissional e com o cliente, sendo feita uma fiscalização sobre essa questão. O Conselheiro relata que haverá um trabalho para implementação do Plano de Saúde do CAU para os profissionais, pois o mesmo já existe. O PRESIDENTE coloca em regime de votação, a d</text:span><text:span text:style-name="T18">efinição do Calendário anual da CEF para os dias 17/04,29/05,12/06,03/07,07/08,11/09,09/10,06/11 e 11/12 de 2015 todas às 14:00h, e reunião do mês de abril da CAF para o dia 14/04 às 18:00h e da CEP para o dia 15/04 às 18:00h, sendo aprovado. O Conselheiro ALTAIR faz o relato do Grupo de Trabalho sobre o Evento EDIFICAR apresentando os estudos de participação do CAU e um esboço do projeto. O Conselheiro BENEDITO comenta sobre as estimativas de valores e investimentos em relação ao estande, aquisição dos televisores e os materiais gráficos. O Conselheiro sugere que o projeto seja elaborado pelo Grupo de Trabalho e os demais Conselheiros façam a definição do mesmo e que seja contratada a execução. Comenta que a Analista de Comunicação JULIANA está desenvolvendo um material de valorização profissional para ser entregue. Aponta que seria extremamente importante a participação dos Conselheiros no Evento e assim, intensificando a questão do relacionamento com a sociedade e os colaboradores do CAU auxiliando nas dúvidas e esclarecimentos. O PRESIDENTE comenta que deverá haver um espaço para o coquetel, guarda de </text:span><text:soft-page-break/><text:span text:style-name="T18">água, de forma que não fique tudo exposto e o Conselheiro JOSÉ DA COSTA acredita que fornecer água ou coquetel poderia ser dispensável, pois a passagem pelo estande seria curta. O PRESIDENTE coloca em regime de votação, a aprovação dos limites de custos para participação na feira Edificar 2015: - Locação do espaço R$ 16.000 mil reais; montagem do</text:span><text:span text:style-name="T20"> estande</text:span><text:span text:style-name="T18"> R$ 15.000 mil reais; material e serviço de divulgação R$ 3.500, mil e quinhentos reais; de coquetel R$ 5.000 mil reais, sendo aprovado. O Agente de Fiscalização WALLACE solicita que um dos televisores que serão adquiridos fiquem para o Setor da Fiscalização para visualização de mapas, rotas e gráficos para os trabalhos. O PRESIDENTE comenta que incluirá nessa compra mais 02 aparelhos de ar condicionado para as dependências do Conselho. O PRESIDENTE coloca em regime de votação, a aquisição de 02 televisores 50'' LED e 02 aparelhos de ar condicionado 22.000 </text:span><text:span text:style-name="T19">btus</text:span><text:span text:style-name="T18">, sendo aprovado. O Conselheiro JOSÉ ANTÔNIO sugere que seja divulgado que a Reunião Plenária será realizada no município de SINOP/MT e o PRESIDENTE comenta que seria interessante o CAU encaminhar um Ofício para as entidades, universidades, Prefeitura e a Câmara sobre essa Reunião. O PRESIDENTE acata a decisão e solicita que a Gerente Geral DINÉIA faça esses encaminhamentos. O Conselheiro JOSÉ ANTÔNIO registra sobre o aniversário de inauguração do Palácio Paiaguás, pois nesse local existem pontos de avanços arquitetônicos, considerados contemporâneos e modernos. O Conselheiro CARLOS parabeniza o Conselheiro JOSÉ ANTÔNIO pelo seu aniversário e também sobre a sua participação no processo do Centro Político Administrativo. Parabeniza também o Conselheiro BENEDITO pela participação no IPDU, aproveitando essa questão para relatar que continue essa participação ativa em cargos públicos de Arquitetos e Urbanistas, em lugares estratégicos. O Conselheiro CARLOS comenta que apresentará na próxima Reunião da CAF, um desenho de criação de um Evento que seja iniciado pelo CAU tendo como assunto as Políticas Urbanas e alinhado com o Conselho, a senhora Tânia da Agência Metropolitana, o Conselheiro BENEDITO do IPDU, o Conselheiro afastado Eduardo Chiletto, o ex Presidente do CAU Claudio, os demais Conselheiros e as Entidades IAB e </text:span><text:span text:style-name="T20">SindArq</text:span><text:span text:style-name="T18"> e também profissionais de outros Estados. O Conselheiro gostaria que gerasse um documento, como a Carta de Atenas, como manifesto urbanístico dessa articulação integrada desses profissionais da classe. O PRESIDENTE questiona a previsão da realização desse Evento e o Conselheiro CARLOS comenta que seria para o 2º semestre desse ano. O PRESIDENTE sugere que o convite se estenda para os outros CAU's UF e CAU/BR e IAB's. O Conselheiro CARLOS comenta também que gostaria que acontecesse uma homenagem ao senhor Júlio de Lamônica pelo merecimento nos seus trabalhos. O Conselheiro BENEDITO comenta que assumirá o IPDU e que será um desafio muito grande e que também assumiu o IAB com um grande compromisso. O Conselheiro relata que pedirá seu afastamento do Conselho, mas que gostaria de poder participar como ouvinte nas Reuniões. O Conselheiro ALTAIR comenta que deve ser pensado no 1º Congresso ou Seminário Estadual, sendo interessante aprová-lo esse ano para executar em 2016. O Conselheiro MÁRIO acredita ser interessante esse Evento proposto pelo Conselheiro CARLOS, com a elaboração de um documento como a Carta de Atenas. Sugere que seja homenageado também o senhor Castilho que foi o primeiro Urbanista de Cuiabá/MT, um artista que fez a retratação da Cuiabá antiga. </text:span><text:span text:style-name="T10">Nada mais tendo a relatar, o </text:span><text:span text:style-name="T8">PRESIDENTE </text:span><text:span text:style-name="T17">Wilson Fernando Vargas de Andrade</text:span><text:span text:style-name="T8"> </text:span><text:span text:style-name="T6">declara encerrada a Reunião às 14:00h, lavrando-se a presente Ata a </text:span><text:span text:style-name="T8">Assistente Administrativo Evelize da Silva Barbosa</text:span><text:span text:style-name="T9">.</text:span></text:p>
      <text:p text:style-name="P6"/>
      <text:p text:style-name="P5"><text:span text:style-name="T21">Wilson Fernando Vargas de Andrade</text:span><text:span text:style-name="T16"> </text:span></text:p>
      <text:p text:style-name="P7">Presidente do CAU-MT</text:p>
      <text:p text:style-name="P7"/>
      <text:p text:style-name="P6">Evelize da Silva Barbosa</text:p>
      <text:p text:style-name="P9">Assistente Administ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face style:name="Times New Roman1" svg:font-family="'Times New Roman'" style:font-family-generic="roman"/>
    <style:font-face style:name="Arial2" svg:font-family="Arial" style:font-family-generic="system"/>
    <style:font-face style:name="Calibri" svg:font-family="Calibri" style:font-family-generic="system"/>
    <style:font-face style:name="SimSun2" svg:font-family="SimSun" style:font-family-generic="system"/>
    <style:font-face style:name="Times New Roman2" svg:font-family="'Times New Roman'" style:font-family-generic="system"/>
    <style:font-face style:name="Mangal2" svg:font-family="Mangal" style:font-pitch="variable"/>
    <style:font-face style:name="SimSun1" svg:font-family="SimSun, 宋体"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Normal_20__28_Web_29_" style:display-name="Normal (Web)" style:family="paragraph" style:default-outline-level="">
      <style:paragraph-properties fo:margin-left="0cm" fo:margin-right="0cm" fo:margin-top="0.049cm" fo:margin-bottom="0.21cm" style:contextual-spacing="false" fo:text-align="start" style:justify-single-word="false" fo:orphans="2" fo:widows="2" fo:text-indent="0cm" style:auto-text-indent="false" style:vertical-align="auto"/>
      <style:text-properties fo:font-size="12pt" fo:language="pt" fo:country="BR" style:letter-kerning="true" style:font-size-asian="12pt" style:language-asian="ar" style:country-asian="SA" style:font-name-complex="Times New Roman2"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1" fo:font-family="'Times New Roman'" style:font-family-generic="roman" style:font-name-complex="Times New Roman2" style:font-family-complex="'Times New Roman'"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096cm" fo:margin-right="3.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s text:c="136"/><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3T18:03:00</meta:creation-date>
    <meta:initial-creator>nova</meta:initial-creator>
    <meta:print-date>2012-07-16T17:41:16.79</meta:print-date>
    <dc:date>2015-04-22T12:24:59.722000000</dc:date>
    <meta:editing-cycles>1265</meta:editing-cycles>
    <meta:editing-duration>P2DT16H41M38S</meta:editing-duration>
    <meta:generator>LibreOffice/4.2.4.2$Windows_x86 LibreOffice_project/63150712c6d317d27ce2db16eb94c2f3d7b699f8</meta:generator>
    <meta:document-statistic meta:table-count="0" meta:image-count="1" meta:object-count="0" meta:page-count="6" meta:paragraph-count="16" meta:word-count="3999" meta:character-count="25207" meta:non-whitespace-character-count="21074"/>
    <meta:template xlink:type="simple" xlink:actuate="onRequest" xlink:title="Normal" xlink:href=""/>
  </office:meta>
</office:document-meta>
</file>