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8AF000008AFB6A12E2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Normal_20__28_Web_29_">
      <style:paragraph-properties fo:margin-top="0cm" fo:margin-bottom="0cm" style:contextual-spacing="false" fo:text-align="center" style:justify-single-word="false">
        <style:tab-stops>
          <style:tab-stop style:position="1.249cm"/>
          <style:tab-stop style:position="14.6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 style:family="paragraph" style:parent-style-name="Normal_20__28_Web_29_">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3" style:family="paragraph" style:parent-style-name="Normal_20__28_Web_29_">
      <style:paragraph-properties fo:text-align="center" style:justify-single-word="false"/>
      <style:text-properties fo:color="#000000" style:font-name="Arial" fo:font-size="10pt" style:font-size-asian="10pt" style:font-name-complex="Arial" style:font-size-complex="10pt"/>
    </style:style>
    <style:style style:name="P4" style:family="paragraph" style:parent-style-name="Normal_20__28_Web_29_">
      <style:paragraph-properties fo:text-align="center" style:justify-single-word="false"/>
      <style:text-properties fo:color="#ff3333" style:font-name="Arial" fo:font-size="10pt" style:font-size-asian="10pt" style:font-name-complex="Arial" style:font-size-complex="10pt"/>
    </style:style>
    <style:style style:name="P5" style:family="paragraph" style:parent-style-name="Normal_20__28_Web_29_">
      <style:paragraph-properties fo:text-align="center" style:justify-single-word="false"/>
      <style:text-properties fo:color="#00000a" style:font-name="Arial" fo:font-size="10pt" style:font-size-asian="10pt" style:font-name-complex="Arial" style:font-size-complex="10pt"/>
    </style:style>
    <style:style style:name="P6" style:family="paragraph" style:parent-style-name="Normal_20__28_Web_29_">
      <style:paragraph-properties fo:text-align="center" style:justify-single-word="false"/>
      <style:text-properties fo:color="#00000a" style:font-name="Arial" fo:font-size="11pt" fo:font-weight="bold" style:font-size-asian="11pt" style:font-weight-asian="bold" style:font-name-complex="Arial" style:font-size-complex="11pt" style:font-weight-complex="bold"/>
    </style:style>
    <style:style style:name="P7" style:family="paragraph" style:parent-style-name="Normal_20__28_Web_29_">
      <style:paragraph-properties fo:margin-left="0cm" fo:margin-right="-0.801cm" fo:text-align="justify" style:justify-single-word="false" fo:text-indent="0cm" style:auto-text-indent="false"/>
    </style:style>
    <style:style style:name="P8" style:family="paragraph" style:parent-style-name="Normal_20__28_Web_29_">
      <style:paragraph-properties fo:margin-left="0cm" fo:margin-right="-0.801cm" fo:text-align="justify" style:justify-single-word="false" fo:text-indent="0cm" style:auto-text-indent="false">
        <style:tab-stops>
          <style:tab-stop style:position="0cm"/>
        </style:tab-stops>
      </style:paragraph-properties>
    </style:style>
    <style:style style:name="P9" style:family="paragraph" style:parent-style-name="Normal_20__28_Web_29_">
      <style:paragraph-properties fo:margin-left="0cm" fo:margin-right="-0.801cm" fo:text-align="justify" style:justify-single-word="false" fo:text-indent="0cm" style:auto-text-indent="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0" style:family="paragraph" style:parent-style-name="Normal_20__28_Web_29_">
      <style:paragraph-properties fo:margin-left="0cm" fo:margin-right="-0.801cm" fo:text-align="center"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11" style:family="paragraph" style:parent-style-name="Normal_20__28_Web_29_">
      <style:paragraph-properties fo:margin-left="0cm" fo:margin-right="-0.801cm" fo:text-align="center" style:justify-single-word="false" fo:text-indent="0cm" style:auto-text-indent="false"/>
      <style:text-properties fo:color="#000000" style:font-name="Arial" fo:font-size="11pt" style:font-size-asian="11pt" style:font-name-complex="Arial" style:font-size-complex="11pt"/>
    </style:style>
    <style:style style:name="P12" style:family="paragraph" style:parent-style-name="Normal_20__28_Web_29_">
      <style:paragraph-properties fo:margin-left="0cm" fo:margin-right="-0.801cm" fo:text-align="center" style:justify-single-word="false" fo:text-indent="0cm" style:auto-text-indent="false"/>
    </style:style>
    <style:style style:name="P13" style:family="paragraph" style:parent-style-name="Standard">
      <style:paragraph-properties fo:margin-left="0cm" fo:margin-right="-0.801cm" fo:text-align="center" style:justify-single-word="false" fo:text-indent="0cm" style:auto-text-indent="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14" style:family="paragraph" style:parent-style-name="Standard" style:master-page-name="MP0">
      <style:paragraph-properties fo:text-align="center" style:justify-single-word="false" style:page-number="auto" fo:break-before="page">
        <style:tab-stops>
          <style:tab-stop style:position="1.249cm"/>
          <style:tab-stop style:position="14.631cm"/>
        </style:tab-stops>
      </style:paragraph-properties>
    </style:style>
    <style:style style:name="T1" style:family="text">
      <style:text-properties style:font-name="Arial" style:language-asian="pt" style:country-asian="BR" style:language-complex="ar" style:country-complex="SA"/>
    </style:style>
    <style:style style:name="T2" style:family="text">
      <style:text-properties style:font-name="Arial" fo:font-size="11pt" style:font-name-asian="Arial" style:font-size-asian="11pt" style:font-name-complex="SimSun" style:font-size-complex="11pt"/>
    </style:style>
    <style:style style:name="T3" style:family="text">
      <style:text-properties style:font-name="Arial" fo:font-size="11pt" style:font-name-asian="Arial" style:font-size-asian="11pt" style:font-name-complex="SimSun" style:font-size-complex="11pt" style:language-complex="hi" style:country-complex="IN"/>
    </style:style>
    <style:style style:name="T4" style:family="text">
      <style:text-properties style:font-name="Arial" fo:font-size="11pt" style:font-name-asian="Arial" style:font-size-asian="11pt" style:language-asian="hi" style:country-asian="IN" style:font-name-complex="SimSun" style:font-size-complex="11pt" style:language-complex="hi" style:country-complex="IN"/>
    </style:style>
    <style:style style:name="T5" style:family="text">
      <style:text-properties style:font-name="Arial" fo:font-size="11pt" fo:font-weight="bold" style:font-name-asian="Arial" style:font-size-asian="11pt" style:font-weight-asian="bold" style:font-name-complex="SimSun" style:font-size-complex="11pt" style:font-weight-complex="bold"/>
    </style:style>
    <style:style style:name="T6" style:family="text">
      <style:text-properties style:font-name="Arial" fo:font-size="11pt" fo:font-weight="bold" style:font-name-asian="Arial" style:font-size-asian="11pt" style:font-weight-asian="bold" style:font-name-complex="SimSun" style:font-size-complex="11pt" style:language-complex="hi" style:country-complex="IN" style:font-weight-complex="bold"/>
    </style:style>
    <style:style style:name="T7" style:family="text">
      <style:text-properties style:font-name="Arial" fo:font-size="11pt" fo:font-weight="bold" style:font-name-asian="Arial" style:font-size-asian="11pt" style:language-asian="hi" style:country-asian="IN" style:font-weight-asian="bold" style:font-name-complex="SimSun" style:font-size-complex="11pt" style:language-complex="hi" style:country-complex="IN" style:font-weight-complex="bold"/>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style:font-size-asian="11pt" style:font-size-complex="11pt"/>
    </style:style>
    <style:style style:name="T10" style:family="text">
      <style:text-properties style:font-name="Arial" fo:font-size="11pt" fo:font-style="italic" style:font-name-asian="Arial" style:font-size-asian="11pt" style:font-style-asian="italic" style:font-name-complex="SimSun" style:font-size-complex="11pt" style:language-complex="hi" style:country-complex="IN" style:font-style-complex="italic"/>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fo:font-weight="bold" style:font-size-asian="11pt" style:language-asian="en" style:country-asian="US" style:font-weight-asian="bold" style:font-name-complex="Arial" style:font-size-complex="11pt" style:font-weight-complex="bold"/>
    </style:style>
    <style:style style:name="T1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4" style:family="text">
      <style:text-properties fo:color="#000000" style:font-name="Arial" fo:font-size="11pt" fo:font-weight="bold" style:font-name-asian="Arial" style:font-size-asian="11pt" style:font-weight-asian="bold" style:font-name-complex="SimSun" style:font-size-complex="11pt"/>
    </style:style>
    <style:style style:name="T15" style:family="text">
      <style:text-properties fo:color="#000000" style:font-name="Arial" fo:font-size="11pt" fo:font-weight="bold" style:font-name-asian="Arial" style:font-size-asian="11pt" style:font-weight-asian="bold" style:font-name-complex="SimSun" style:font-size-complex="11pt" style:font-weight-complex="bold"/>
    </style:style>
    <style:style style:name="T16" style:family="text">
      <style:text-properties fo:color="#000000" style:font-name="Arial" fo:font-size="11pt" fo:font-weight="bold" style:font-name-asian="Arial" style:font-size-asian="11pt" style:font-weight-asian="bold" style:font-name-complex="SimSun" style:font-size-complex="11pt" style:language-complex="hi" style:country-complex="IN" style:font-weight-complex="bold"/>
    </style:style>
    <style:style style:name="T17" style:family="text">
      <style:text-properties fo:color="#000000" style:font-name="Arial" fo:font-size="11pt" fo:font-weight="bold" style:font-name-asian="Arial" style:font-size-asian="11pt" style:language-asian="en" style:country-asian="US" style:font-weight-asian="bold" style:font-name-complex="Arial" style:font-size-complex="11pt" style:font-weight-complex="bold"/>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style:font-size-asian="11pt" style:language-asian="en" style:country-asian="US" style:font-name-complex="Arial" style:font-size-complex="11pt"/>
    </style:style>
    <style:style style:name="T20" style:family="text">
      <style:text-properties fo:color="#000000" style:font-name="Arial" fo:font-size="11pt" style:font-name-asian="Arial" style:font-size-asian="11pt" style:font-name-complex="SimSun" style:font-size-complex="11pt"/>
    </style:style>
    <style:style style:name="T21" style:family="text">
      <style:text-properties fo:color="#000000" style:font-name="Arial" fo:font-size="11pt" style:font-name-asian="Arial" style:font-size-asian="11pt" style:font-name-complex="SimSun" style:font-size-complex="11pt" style:language-complex="hi" style:country-complex="IN"/>
    </style:style>
    <style:style style:name="T22" style:family="text">
      <style:text-properties fo:color="#000000" style:font-name="Arial" fo:font-size="11pt" style:font-name-asian="Arial" style:font-size-asian="11pt" style:language-asian="en" style:country-asian="US" style:font-name-complex="Arial" style:font-size-complex="11pt"/>
    </style:style>
    <style:style style:name="T23" style:family="text">
      <style:text-properties fo:color="#000000" style:font-name="Arial" fo:font-size="11pt" fo:font-style="italic" style:font-size-asian="11pt" style:language-asian="en" style:country-asian="US" style:font-style-asian="italic" style:font-name-complex="Arial" style:font-size-complex="11pt" style:font-style-complex="italic"/>
    </style:style>
    <style:style style:name="T24" style:family="text">
      <style:text-properties fo:color="#000000" style:font-name="Arial" fo:font-size="11pt" fo:font-style="normal" fo:background-color="#ffffff" loext:char-shading-value="0" style:font-size-asian="11pt" style:language-asian="en" style:country-asian="US" style:font-style-asian="normal" style:font-name-complex="Arial" style:font-size-complex="11pt" style:font-style-complex="normal"/>
    </style:style>
    <style:style style:name="T25" style:family="text">
      <style:text-properties fo:color="#000000" style:font-name="Arial" fo:font-size="11pt" fo:font-style="normal" fo:font-weight="bold" fo:background-color="#ffffff" loext:char-shading-value="0" style:font-size-asian="11pt" style:language-asian="en" style:country-asian="US" style:font-style-asian="normal" style:font-weight-asian="bold" style:font-name-complex="Arial" style:font-size-complex="11pt" style:font-style-complex="normal" style:font-weight-complex="bold"/>
    </style:style>
    <style:style style:name="T26" style:family="text">
      <style:text-properties fo:color="#000000" style:font-name="Arial" fo:font-size="11pt" fo:language="it" fo:country="IT" style:font-name-asian="Arial" style:font-size-asian="11pt" style:font-name-complex="SimSun" style:font-size-complex="11pt"/>
    </style:style>
    <style:style style:name="T27" style:family="text">
      <style:text-properties fo:color="#050505" style:font-name="Arial" fo:font-size="11pt" fo:font-style="normal" fo:background-color="#ffffff" loext:char-shading-value="0" style:font-size-asian="11pt" style:language-asian="en" style:country-asian="US" style:font-style-asian="normal" style:font-name-complex="Arial" style:font-size-complex="11pt" style:font-style-complex="normal"/>
    </style:style>
    <style:style style:name="T28" style:family="text">
      <style:text-properties fo:color="#050505" style:font-name="Arial" fo:font-size="11pt" fo:font-style="normal" fo:font-weight="bold" fo:background-color="#ffffff" loext:char-shading-value="0" style:font-size-asian="11pt" style:language-asian="en" style:country-asian="US" style:font-style-asian="normal" style:font-weight-asian="bold" style:font-name-complex="Arial" style:font-size-complex="11pt" style:font-style-complex="normal"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Fonte_20_parág._20_padrão"><text:span text:style-name="T1"><draw:frame draw:style-name="fr1" draw:name="Imagem1" text:anchor-type="as-char" svg:y="0cm" svg:width="1.356cm" style:rel-width="scale" svg:height="1.316cm" style:rel-height="scale" draw:z-index="0"><draw:image xlink:href="Pictures/20000009000008AF000008AFB6A12E2B.wmf" xlink:type="simple" xlink:show="embed" xlink:actuate="onLoad"/></draw:frame></text:span></text:span></text:p>
      <text:p text:style-name="P1"/>
      <text:p text:style-name="P1">SERVIÇO PÚBLICO FEDERAL</text:p>
      <text:p text:style-name="P1">CONSELHO DE ARQUITETURA E URBANISMO DE MATO GROSSO – CAU/MT</text:p>
      <text:p text:style-name="P2">51ª SESSÃO PLENÁRIA ORDINÁRIA</text:p>
      <text:p text:style-name="P3">Local: Paiaguás Palace Hotel, situado na Avenida Historiador Rubens de Mendonça, n°1.718, Bosque da Saúde, Cuiabá-MT.</text:p>
      <text:p text:style-name="P4"/>
      <text:p text:style-name="P5">CUIABÁ-MT, 16 DE ABRIL DE 2016.<text:tab/></text:p>
      <text:p text:style-name="P5"/>
      <text:p text:style-name="P6">ATA DA SESSÃO PLENÁRIA</text:p>
      <text:p text:style-name="P7"><text:span text:style-name="Fonte_20_parág._20_padrão"><text:span text:style-name="T11">Início:</text:span></text:span><text:span text:style-name="Fonte_20_parág._20_padrão"><text:span text:style-name="T18"> 08h30m</text:span></text:span></text:p>
      <text:p text:style-name="P7"><text:span text:style-name="Fonte_20_parág._20_padrão"><text:span text:style-name="T11">Término: </text:span></text:span><text:span text:style-name="Fonte_20_parág._20_padrão"><text:span text:style-name="T18">13:40m</text:span></text:span></text:p>
      <text:p text:style-name="P9"><text:s text:c="4"/>1 PRESENÇAS:</text:p>
      <text:p text:style-name="P8"><text:span text:style-name="Fonte_20_parág._20_padrão"><text:span text:style-name="T13"><text:s text:c="9"/>1.1 </text:span></text:span><text:span text:style-name="Fonte_20_parág._20_padrão"><text:span text:style-name="T15">MEMBROS DO CAU-MT:</text:span></text:span><text:span text:style-name="Fonte_20_parág._20_padrão"><text:span text:style-name="T20"> </text:span></text:span><text:span text:style-name="Fonte_20_parág._20_padrão"><text:span text:style-name="T2">Presidente: WILSON FERNANDO VARGAS DE ANDRADE; Conselheiro: FRANCISCO JOSÉ DUARTE GOMES; Conselheiro Federal Suplente: LUCIANO NAREZI DE BRITO; Conselheiro: MÁRIO GOMES MONTEIRO; Conselheiro: ALTAIR MEDEIROS; Conselheira: WALESKA SILVA REIS; Conselheiro: CARLOS ALBERTO OSEKO JUNIOR; Conselheira: ELIANE DE CAMPOS GOMES; Conselheiro: JOSÉ ANTÔNIO LEMOS DOS SANTOS; </text:span></text:span><text:span text:style-name="Fonte_20_parág._20_padrão"><text:span text:style-name="T5">1.2 EQUIPE DO CAU-MT: </text:span></text:span><text:span text:style-name="Fonte_20_parág._20_padrão"><text:span text:style-name="T2">Gerente-Geral: LUCIMARA L. FLORIANO DA FONSECA; Assessor Jurídico: PAULO ALEXANDRE F. R. TAQUES; Assistente Administrativo: THIAGO FERNANDO DA COSTA </text:span></text:span><text:span text:style-name="Fonte_20_parág._20_padrão"><text:span text:style-name="T15">2 ABERTURA DOS TRABALHOS – 1ª PARTE EXPEDIENTE:</text:span></text:span><text:span text:style-name="Fonte_20_parág._20_padrão"><text:span text:style-name="T20"> Às 08h30m após a verificação do quórum, o </text:span></text:span><text:span text:style-name="Fonte_20_parág._20_padrão"><text:span text:style-name="T15">PRESIDENTE</text:span></text:span><text:span text:style-name="Fonte_20_parág._20_padrão"><text:span text:style-name="T20"> cumprimenta os Conselheiros e demais presentes, dando início a Reunião Plenária Ordinária, com a execução do Hino Nacional Brasileiro. O </text:span></text:span><text:span text:style-name="Fonte_20_parág._20_padrão"><text:span text:style-name="T15">PRESIDENTE</text:span></text:span><text:span text:style-name="Fonte_20_parág._20_padrão"><text:span text:style-name="T20"> faz a leitura da Pauta acrescentando alguns assuntos extra pauta. O Conselheiro </text:span></text:span><text:span text:style-name="Fonte_20_parág._20_padrão"><text:span text:style-name="T12">ALTAIR</text:span></text:span><text:span text:style-name="Fonte_20_parág._20_padrão"><text:span text:style-name="T19"> comunica a Plenária que o Conselheiro José Costa Marques por motivos de saúde, justificou sua ausência na Reunião e o </text:span></text:span><text:span text:style-name="Fonte_20_parág._20_padrão"><text:span text:style-name="T12">PRESIDENTE</text:span></text:span><text:span text:style-name="Fonte_20_parág._20_padrão"><text:span text:style-name="T19"> aceita a justificativa. O </text:span></text:span><text:span text:style-name="Fonte_20_parág._20_padrão"><text:span text:style-name="T12">PRESIDENTE</text:span></text:span><text:span text:style-name="Fonte_20_parág._20_padrão"><text:span text:style-name="T19"> segue a Pauta com a discussão das Atas 49 e 50 e o Conselheiro </text:span></text:span><text:span text:style-name="Fonte_20_parág._20_padrão"><text:span text:style-name="T12">JOSÉ ANTÔNIO</text:span></text:span><text:span text:style-name="Fonte_20_parág._20_padrão"><text:span text:style-name="T19"> solicita algumas correções na Ata da 49ª Reunião que são acatadas e inseridas na Ata. O </text:span></text:span><text:span text:style-name="Fonte_20_parág._20_padrão"><text:span text:style-name="T12">PRESIDENTE</text:span></text:span><text:span text:style-name="Fonte_20_parág._20_padrão"><text:span text:style-name="T19"> coloca em regime de votação, a a</text:span></text:span><text:span text:style-name="Fonte_20_parág._20_padrão"><text:span text:style-name="T3">provação da Ata da 49ª Reunião Plenária Ordinária do CAU/MT ocorrida no dia 16 de abril de 2016, com as alterações propostas pelo Plenário, sendo aprovada. A </text:span></text:span><text:span text:style-name="Fonte_20_parág._20_padrão"><text:span text:style-name="T19">Conselheira </text:span></text:span><text:span text:style-name="Fonte_20_parág._20_padrão"><text:span text:style-name="T12">ELIANE</text:span></text:span><text:span text:style-name="Fonte_20_parág._20_padrão"><text:span text:style-name="T19"> sugere que o nome dos Conselheiros e Presidente sejam colocados com letra maiúscula e em negrito para destacar. O </text:span></text:span><text:span text:style-name="Fonte_20_parág._20_padrão"><text:span text:style-name="T12">PRESIDENTE</text:span></text:span><text:span text:style-name="Fonte_20_parág._20_padrão"><text:span text:style-name="T19"> questiona os Conselheiros sobre a Ata 50ª e o Conselheiro </text:span></text:span><text:span text:style-name="Fonte_20_parág._20_padrão"><text:span text:style-name="T12">JOSÉ ANTÔNIO</text:span></text:span><text:span text:style-name="Fonte_20_parág._20_padrão"><text:span text:style-name="T19"> faz algumas correções que são acrescentada no momento da Reunião e que são acatadas pelos demais. O </text:span></text:span><text:span text:style-name="Fonte_20_parág._20_padrão"><text:span text:style-name="T12">PRESIDENTE</text:span></text:span><text:span text:style-name="Fonte_20_parág._20_padrão"><text:span text:style-name="T19"> c</text:span></text:span><text:span text:style-name="Fonte_20_parág._20_padrão"><text:span text:style-name="T3">oloca em regime de votação, a aprovação da Ata da 50ª Reunião Plenária Ordinária do CAU/MT ocorrida no dia 16 de abril de 2016, com as alterações propostas pelo Plenário, sendo aprovada. O </text:span></text:span><text:span text:style-name="Fonte_20_parág._20_padrão"><text:span text:style-name="T6">PRESIDENTE</text:span></text:span><text:span text:style-name="Fonte_20_parág._20_padrão"><text:span text:style-name="T3"> faz a leitura das </text:span></text:span><text:span text:style-name="Fonte_20_parág._20_padrão"><text:span text:style-name="T19">correspondência recebidas e relata sobre um convite recebido do CAU/BR sobre o 2º Encontro da COA, que seria realizado no dia 29 de março e foi adiado com data sem definição. Relata que nesse mês tem a Auditoria das contas do CAU/UF, onde o CAU/BR através do Presidente encaminhou um ofício circular informando da realização da Auditoria pela empresa de DDO Auditores. Aponta que a Auditoria foi concluída e que está em fase de elaboração de relatório. O </text:span></text:span><text:span text:style-name="Fonte_20_parág._20_padrão"><text:span text:style-name="T12">PRESIDENTE</text:span></text:span><text:span text:style-name="Fonte_20_parág._20_padrão"><text:span text:style-name="T19"> relata sobre o ofício circular do CAU/BR recebido sobre a nota técnica do CAU/BR sugerindo uma implantação de um programa de procedimento para cumprir a lei de acesso à informação. O </text:span></text:span><text:span text:style-name="Fonte_20_parág._20_padrão"><text:span text:style-name="T12">PRESIDENTE</text:span></text:span><text:span text:style-name="Fonte_20_parág._20_padrão"><text:span text:style-name="T19"> acredita ser importante que deva haver a participação de todas as Comissões na construção desse trabalho pois todos os atos e deliberações serão publicados na internet. Relata que recebeu um ofício da SECID de </text:span></text:span><text:soft-page-break/><text:span text:style-name="Fonte_20_parág._20_padrão"><text:span text:style-name="T19">solicitação de apoio para a realização da Conferência Municipal e que encaminhou para a Comissão de Política Urbana e Ambiental fazer o despacho. A Conselheira </text:span></text:span><text:span text:style-name="Fonte_20_parág._20_padrão"><text:span text:style-name="T12">ELIANE</text:span></text:span><text:span text:style-name="Fonte_20_parág._20_padrão"><text:span text:style-name="T19"> comenta que na última Reunião da Comissão foi decido pelo apoio apenas institucional e o </text:span></text:span><text:span text:style-name="Fonte_20_parág._20_padrão"><text:span text:style-name="T12">PRESIDENTE</text:span></text:span><text:span text:style-name="Fonte_20_parág._20_padrão"><text:span text:style-name="T19"> sugere especificar melhor qual vai ser o apoio pois apoio institucional é muito amplo e que poderia até ser o apoio de uns dois funcionários no dia da Conferência para ajudar na organização dos trabalhos. O </text:span></text:span><text:span text:style-name="Fonte_20_parág._20_padrão"><text:span text:style-name="T12">PRESIDENTE</text:span></text:span><text:span text:style-name="Fonte_20_parág._20_padrão"><text:span text:style-name="T19"> relata que esteve presente no Evento do Corpo de Bombeiros, na abertura do ciclo de palestras e que o CAU não participou com nenhuma palestra. Relata sobre a participação no evento promovido pela Prefeitura de Cuiabá com apoio institucional, com a presença de vários Conselheiros e com um debate sobre as questões urbanísticas da cidade de Cuiabá/MT com vários profissionais, não apenas Arquitetos. O </text:span></text:span><text:span text:style-name="Fonte_20_parág._20_padrão"><text:span text:style-name="T12">PRESIDENTE</text:span></text:span><text:span text:style-name="Fonte_20_parág._20_padrão"><text:span text:style-name="T19"> relata que a convite da SEMOB participou de uma inauguração de uma unidade de atendimento no Ganha Tempo, dando apoio a Prefeitura no seu ordenamento administrativo. O </text:span></text:span><text:span text:style-name="Fonte_20_parág._20_padrão"><text:span text:style-name="T12">PRESIDENTE</text:span></text:span><text:span text:style-name="Fonte_20_parág._20_padrão"><text:span text:style-name="T19"> comenta sobre o Evento do dia 12 e 13, ocorrido em Brasília/DF, onde houve um ciclo de palestras com a participação do arquiteto Colombiano Gustavo Restrepo responsável pelo plano urbanístico da cidade de Medelín com informações muito ricas. Relata que houveram debates do Estatuto da Cidade, Estatuto da Metrópole, sobre a questão do Plano Diretor. Aponta que o Conselheiro José Lemos fez uma palestra muito bem recebida pelo público e elogiada sobre o espraiamento das cidades. O </text:span></text:span><text:span text:style-name="Fonte_20_parág._20_padrão"><text:span text:style-name="T12">PRESIDENTE</text:span></text:span><text:span text:style-name="Fonte_20_parág._20_padrão"><text:span text:style-name="T19"> relata sobre a palestra do Arquiteto Paulo Olinto sobre Patrimônio Histórico e de um colega Arquiteto de Belo Horizonte/MG que palestrou sobre mobilidade urbana. O </text:span></text:span><text:span text:style-name="Fonte_20_parág._20_padrão"><text:span text:style-name="T12">PRESIDENTE</text:span></text:span><text:span text:style-name="Fonte_20_parág._20_padrão"><text:span text:style-name="T19"> comenta que o mais importante é o alinhamento estratégico do CAU/BR com os CAU’s/UF, representado pelos Presidentes no Fórum e pelo Fórum dos Presidentes nesse trabalho conjunto, sendo o primeiro Seminário que não teve a marca do CAU/BR sozinho mas com a marca do CAU/UF representado pelos seus Presidentes através do Fórum. O </text:span></text:span><text:span text:style-name="Fonte_20_parág._20_padrão"><text:span text:style-name="T12">PRESIDENTE</text:span></text:span><text:span text:style-name="Fonte_20_parág._20_padrão"><text:span text:style-name="T19"> comenta que dentro do Fórum foi criada uma programação para 2016 e essa também já estaria alinhada com a Comissão de Política Urbana do CAU/BR que consiste em um novo evento marcado para o mês de Junho. Aponta que haverá um outro encontro no mês de Setembro de um <text:s/>evento de Arquitetura que ocorrerá na Amazônia para finalizar os trabalhos que serão apresentados na Conferência das Nações Unidas, no Evento Habitat III, em Quito, Equador. O </text:span></text:span><text:span text:style-name="Fonte_20_parág._20_padrão"><text:span text:style-name="T12">PRESIDENTE</text:span></text:span><text:span text:style-name="Fonte_20_parág._20_padrão"><text:span text:style-name="T19"> comenta que o Fórum do CAU/BR e a CEPUA estão com um objetivo de produzir uma cartilha de todos os CAU's UF e para os candidatos a Prefeitos trabalhando com essa aproximação para difundir o pensamento dos Arquitetos sobre a gestão urbana da cidade, como a cidade deve ser vista, planejada e administrada. O </text:span></text:span><text:span text:style-name="Fonte_20_parág._20_padrão"><text:span text:style-name="T12">PRESIDENTE</text:span></text:span><text:span text:style-name="Fonte_20_parág._20_padrão"><text:span text:style-name="T19"> comenta que o Fórum de Presidente se posicionaram contrário ao modelo de campanha da RT da forma como a campanha chegou ao público. Aponta que eles colocaram que a Campanha seria primeiramente para os Arquitetos, segundo para o lojista e terceiro para a sociedade. O </text:span></text:span><text:span text:style-name="Fonte_20_parág._20_padrão"><text:span text:style-name="T12">PRESIDENTE</text:span></text:span><text:span text:style-name="Fonte_20_parág._20_padrão"><text:span text:style-name="T19"> comenta que com as mídias vigentes de hoje não existe esse controle e em alguns Estados, os grupos de Arquitetos entraram com uma ação contra o CAU. Aponta que o deliberado no Fórum dos Presidentes foi a suspensão dessa Campanha, no modelo como ela está colocada e que seja revista, mudando a estratégia. O </text:span></text:span><text:span text:style-name="Fonte_20_parág._20_padrão"><text:span text:style-name="T12">PRESIDENTE</text:span></text:span><text:span text:style-name="Fonte_20_parág._20_padrão"><text:span text:style-name="T19"> comenta que o CAU/BR está fechando um convênio nacional com o Conselho do Ministério Público Federal e que todos os CAU’s UF deverão aderir à esse convênio, para poder tratar essa questão da RT pelo Ministério Público. O </text:span></text:span><text:span text:style-name="Fonte_20_parág._20_padrão"><text:span text:style-name="T12">PRESIDENTE</text:span></text:span><text:span text:style-name="Fonte_20_parág._20_padrão"><text:span text:style-name="T19"> aponta sobre a aproximação que está acontecendo das Comissões do CAU/BR com o Fórum de Presidentes. Comenta que estão conseguindo analisar que o CAU/BR está funcionando e ouvindo as suas bases, vindo pelo Fórum de Presidentes diretamente para o CAU/BR as suas reinvindicações. O Conselheiro </text:span></text:span><text:span text:style-name="Fonte_20_parág._20_padrão"><text:span text:style-name="T12">FRANCISCO</text:span></text:span><text:span text:style-name="Fonte_20_parág._20_padrão"><text:span text:style-name="T19"> relata sobre a participação no Seminário Regional das Comissões de Ética, que aconteceu na cidade de Teresina/PI sendo importante pela troca de experiências entre os diversos Conselhos, essa visão de operação das Comissões de Ética e nesse evento particularmente foi apresentada a Campanha mencionada pelo Presidente e na grande maioria dos Conselhos, a Campanha foi bem criticada por conta do modelo que se está atuando. O Conselheiro </text:span></text:span><text:span text:style-name="Fonte_20_parág._20_padrão"><text:span text:style-name="T12">FRANCISCO</text:span></text:span><text:span text:style-name="Fonte_20_parág._20_padrão"><text:span text:style-name="T19"> comenta que a posição foi exatamente de que a Campanha tem que ser tratada de modo a buscar o esclarecimento de profissionais fornecedores, quanto à necessidade de se paralisar com os problemas </text:span></text:span><text:soft-page-break/><text:span text:style-name="Fonte_20_parág._20_padrão"><text:span text:style-name="T19">de Reserva Técnica. Relata que foi deliberado pelo Plenário que estabeleceu que a RRT seja considerada e a falta de RRT constitui falta ética, inicialmente. Em relação as solicitações de registro de trabalhos extemporâneos deve ser analisado quando o profissional pede o registro somente quando quer uma Certidão, para alguma concorrência. O Conselheiro aponta que nesses casos a recomendação é que se trabalhe na abertura de processo ético quanto a esse profissional. O Conselheiro Federal </text:span></text:span><text:span text:style-name="Fonte_20_parág._20_padrão"><text:span text:style-name="T12">LUCIANO </text:span></text:span><text:span text:style-name="Fonte_20_parág._20_padrão"><text:span text:style-name="T19">relata que em primeiro lugar gostaria de manifestar a sua felicidade de estar presente na Plenária. Aponta que no Seminário que também participou ficou muito claro, que na verdade, essas ações do CAU/BR não tem aval da Comissão de Ética onde deveria sair, não uma autorização, mas sim, a palavra final de uma Campanha que diz respeito a uma Comissão de Ética. O Conselheiro </text:span></text:span><text:span text:style-name="Fonte_20_parág._20_padrão"><text:span text:style-name="T12">JOSÉ ANTÔNIO </text:span></text:span><text:span text:style-name="Fonte_20_parág._20_padrão"><text:span text:style-name="T19">relata sobre sua participação no Seminário Nacional de Política Urbana e Ambiental que aconteceu em Brasília/DF, promovido pelo CAU/BR e pelo Fórum de Presidentes. Relata que observou o grande prestígio do Presidente Wilson junto aos Conselheiros e junto ao CAU/BR, tanto ele quanto a Conselheira Federal Cássia Abdala, que são todos perfeitamente entrosados e respeitados entre os pares em Brasília/DF. Relata que referente a sua participação como palestrante no Seminário e na Mesa redonda ao final, aponta que foi um convite dirigido a sua pessoa e não ao CAU/MT e que mesmo assim fez questão na reunião passada de indicar para os demais Conselheiros, o que fundamentalmente iria discorrer. O Conselheiro </text:span></text:span><text:span text:style-name="Fonte_20_parág._20_padrão"><text:span text:style-name="T12">JOSÉ ANTÔNIO</text:span></text:span><text:span text:style-name="Fonte_20_parág._20_padrão"><text:span text:style-name="T19"> comenta que o Seminário em geral foi muito bom e que a palestra pareceu que foi bem recebida por todos, resultando em cinco propostas. O Conselheiro relata que a primeira proposta seria da consolidação do CAU pois o CAU ainda é pequeno, novo e que teria que haver um trabalho em relação a consolidação desse trabalho. O Conselheiro comenta que deveria haver um trabalho sobre o que nos une, para depois trabalhar com o que nos desune, justamente para consolidar essa grande estrutura institucional, que realmente vai dar respaldo para tudo o que vier daqui para frente em relação à categoria. O Conselheiro </text:span></text:span><text:span text:style-name="Fonte_20_parág._20_padrão"><text:span text:style-name="T12">JOSÉ ANTÔNIO</text:span></text:span><text:span text:style-name="Fonte_20_parág._20_padrão"><text:span text:style-name="T19"> comenta que a outra questão não foi colocada como proposta mas como esperança, pois está desiludido com as propostas que são feitas e a esperança seria também na consolidação da Resolução 51, sendo fundamental os trabalhos concentrados nos esforços, inclusive na situação dos apoios ao acontecimento desse avanço. O Conselheiro entende que a consolidação do CAU, na sua opinião, quanto a consolidação da Resolução 51 irão permitir uma Tabela de Honorários e a partir disso, consolidando como lei para ser cumprida. Relata sobre o terceiro ponto que seria a estruturação técnica das cidades para o planejamento urbano, cobrando das Prefeituras e do Estado estruturas e planejamento para acompanhar a evolução da cidade, aprender com suas características especificas pois cada cidade é única, inclusive pensando a frente. Comenta que a outra proposta de esperança seria pela criação de uma lei de responsabilidade urbanística para focar mais na questão da cidade mesmo, como exemplo da lei de responsabilidade fiscal para que no final do governo se possa punir aqueles Prefeitos que deixassem a cidade com mais áreas de risco ocupadas do que recebeu, com áreas de preservação ambiental invadidas ou não preservadas e em condições piores do que recebeu, tratando de passivo ambiental. O Conselheiro </text:span></text:span><text:span text:style-name="Fonte_20_parág._20_padrão"><text:span text:style-name="T12">JOSÉ ANTÔNIO</text:span></text:span><text:span text:style-name="Fonte_20_parág._20_padrão"><text:span text:style-name="T19"> comenta que por fim, também na parte da proposta de esperança acredita que tudo isso não irá acontecer enquanto a cidade não for retomada pelo cidadão como sua e não do Prefeito, do Governador, do Presidente da República...Relata que a cidade é do cidadão e o cidadão deve cobrar das autoridades como seus próprios funcionários. O Conselheiro comenta sobre a necessidade de se “reproclamar a república” e a Coordenadora do Evento também utilizou esses termos e entendeu que a principal proposta seria dessa lei de responsabilidade urbanística, fechando o Seminário. O Conselheiro </text:span></text:span><text:span text:style-name="Fonte_20_parág._20_padrão"><text:span text:style-name="T12">JOSÉ ANTÔNIO</text:span></text:span><text:span text:style-name="Fonte_20_parág._20_padrão"><text:span text:style-name="T19"> relata que isso o deixou muito contente e agradece a oportunidade de ter ido trabalhar nesse Seminário que foi muito importante. A Conselheira </text:span></text:span><text:span text:style-name="Fonte_20_parág._20_padrão"><text:span text:style-name="T12">WALESKA </text:span></text:span><text:span text:style-name="Fonte_20_parág._20_padrão"><text:span text:style-name="T19">relata que na última Reunião da Comissão de Ensino e Formação foi tratado o assunto do CAU </text:span></text:span><text:span text:style-name="Fonte_20_parág._20_padrão"><text:span text:style-name="T23">Connect, </text:span></text:span><text:span text:style-name="Fonte_20_parág._20_padrão"><text:span text:style-name="T19">abordando o fato de que na cidade de Rondonópolis/MT não há faculdades de Arquitetura e a Comissão acredita que os estudantes da cidade próxima que é Primavera do Leste/MT, não irão participar. Aponta que a Comissão não levará nenhuma palestra, trabalhando apenas com a </text:span></text:span><text:soft-page-break/><text:span text:style-name="Fonte_20_parág._20_padrão"><text:span text:style-name="T19">questão da arquitetura, do ensino, de como é a profissão do Arquiteto, trabalhando nos jornais, em revistas, nas rádios e TV’s da cidade. Relata que a Conselheira Ana Paula participou do Encontro Nacional sobre o Ensino de Arquitetura, na cidade de Campinas/SP e que eles frisaram a questão da preocupação em falar sobre ética para os estudantes de arquitetura e que o objetivo da Comissão de Ensino para esse ano é visitar as instituições de ensino do Estado, com palestras junto a Comissão de Exercício e a Comissão de Ética, englobando essas questões. A Conselheira </text:span></text:span><text:span text:style-name="Fonte_20_parág._20_padrão"><text:span text:style-name="T12">WALESKA </text:span></text:span><text:span text:style-name="Fonte_20_parág._20_padrão"><text:span text:style-name="T19">comenta que a Comissão deliberou sobre a criação de uma aba no </text:span></text:span><text:span text:style-name="Fonte_20_parág._20_padrão"><text:span text:style-name="T23">SICCAU </text:span></text:span><text:span text:style-name="Fonte_20_parág._20_padrão"><text:span text:style-name="T19">voltada para os estudantes com vagas de estágio, normas e leis para o estágio, o salário mínimo base, para terem uma noção do que um Arquiteto pode ou não pode ganhar e a inclusão de um modelo de contrato de trabalho. A Conselheira comenta que na cidade de</text:span></text:span><text:span text:style-name="Fonte_20_parág._20_padrão"><text:span text:style-name="T23"> </text:span></text:span><text:span text:style-name="Fonte_20_parág._20_padrão"><text:span text:style-name="T19">Sinop/MT, no dia 12 de Maio, haverá uma palestra do CAU Universidade que será representada pelos Conselheiros Mário e Gislaine voltado para os estudantes de arquitetura. A Conselheira comenta que a Comissão gostaria de incluir os </text:span></text:span><text:span text:style-name="Fonte_20_parág._20_padrão"><text:span text:style-name="T23">pen cards</text:span></text:span><text:span text:style-name="Fonte_20_parág._20_padrão"><text:span text:style-name="T19"> na entrega junto aos kit´s para o recém formado na Colação de Grau e solicita ao CAU/BR para fazer uma licitação dos </text:span></text:span><text:span text:style-name="Fonte_20_parág._20_padrão"><text:span text:style-name="T23">pen cards</text:span></text:span><text:span text:style-name="Fonte_20_parág._20_padrão"><text:span text:style-name="T19"> para todos os CAU's UF e assim, diminuir os custos e o </text:span></text:span><text:span text:style-name="Fonte_20_parág._20_padrão"><text:span text:style-name="T12">PRESIDENTE</text:span></text:span><text:span text:style-name="Fonte_20_parág._20_padrão"><text:span text:style-name="T19"> comenta que pode ser feito um encaminhamento nesse sentido e solicita que a Gerente Geral Lucimara consiga uma adesão à Ata de São Paulo/SP para agilizar os processos.</text:span></text:span><text:span text:style-name="Fonte_20_parág._20_padrão"><text:span text:style-name="T12"> </text:span></text:span><text:span text:style-name="Fonte_20_parág._20_padrão"><text:span text:style-name="T19">A Conselheira</text:span></text:span><text:span text:style-name="Fonte_20_parág._20_padrão"><text:span text:style-name="T12"> WALESKA </text:span></text:span><text:span text:style-name="Fonte_20_parág._20_padrão"><text:span text:style-name="T19">comenta sobre o lançamento do Edital para Eventos, livros e publicações na área de arquitetura. Comenta que a Comissão definiu o valor de R$ 10 mil reais. A Conselheira </text:span></text:span><text:span text:style-name="Fonte_20_parág._20_padrão"><text:span text:style-name="T12">ELIANE </text:span></text:span><text:span text:style-name="Fonte_20_parág._20_padrão"><text:span text:style-name="T19">comenta que esteve presente no Seminário de Brasília/DF sobre diálogo público, boas práticas e transparência dos Conselhos. Aponta que estavam presentes os Conselhos do Brasil inteiro, não só os CAU's e foi passada todas as obrigações, onde todas as ações têm que estar dentro dos nossos objetivos apresentados no início do ano. A Conselheira relata que todas as ações devem ser públicas, os cursos, as reuniões e até mesmo imagem. Comenta que deve ter um cuidado nas liberações de viagens, de passagens e de diárias para esses Conselheiros, devido a lei de acesso à informação. A Conselheira </text:span></text:span><text:span text:style-name="Fonte_20_parág._20_padrão"><text:span text:style-name="T12">ELIANE</text:span></text:span><text:span text:style-name="Fonte_20_parág._20_padrão"><text:span text:style-name="T19"> comenta que vem cobrando do Setor de Fiscalização a apresentação de tudo que tem sido feito e aponta que houve um resultado excelente no ano passado, com ação da fiscalização e deveria aparecer na mídia, pois o CAU deve estar presente e aparecendo. Aponta que o Seminário foi interessante e que está disponível no site do Tribunal de Contas da União. A Conselheira comenta que o Presidente Haroldo fez a apresentação do </text:span></text:span><text:span text:style-name="Fonte_20_parág._20_padrão"><text:span text:style-name="T23">SICCAU</text:span></text:span><text:span text:style-name="Fonte_20_parág._20_padrão"><text:span text:style-name="T19"> e que tiveram alguns Conselhos que indagaram sobre o seu funcionamento, sendo muito elogiado pela maioria. A Conselheira </text:span></text:span><text:span text:style-name="Fonte_20_parág._20_padrão"><text:span text:style-name="T12">ELIANE</text:span></text:span><text:span text:style-name="Fonte_20_parág._20_padrão"><text:span text:style-name="T19"> comenta que em relação aos andamentos dos trabalhos da Comissão de Exercício Profissional houve uma deliberação de algumas palestras, sendo o primeiro curso no dia 29/04 sobre a Tabela de Honorários. Aponta que no mês de Maio há programado um curso de iluminação e normas de desempenho; acústica e normas de desempenho; virei empresário, e agora? O Conselheiro </text:span></text:span><text:span text:style-name="Fonte_20_parág._20_padrão"><text:span text:style-name="T12">ALTAIR</text:span></text:span><text:span text:style-name="Fonte_20_parág._20_padrão"><text:span text:style-name="T19"> relata que na última Reunião da Comissão da CAF alguns processos foram analisados e deliberados, como o processo do pedido de adiantamento de salários; um protocolo sobre isenção de multas de uma profissional; a prestação de contas do mês de Janeiro; a análise de levantamento de horas extras dos funcionários, a pedido do Conselheiro Carlos Oseko observando que o valor é insignificativo em relação ao orçamento do CAU/MT. O Conselheiro </text:span></text:span><text:span text:style-name="Fonte_20_parág._20_padrão"><text:span text:style-name="T12">CARLOS</text:span></text:span><text:span text:style-name="Fonte_20_parág._20_padrão"><text:span text:style-name="T19"> comenta que pediu que essa Pauta das horas extras ficasse para a próxima Reunião. O Conselheiro </text:span></text:span><text:span text:style-name="Fonte_20_parág._20_padrão"><text:span text:style-name="T12">ALTAIR</text:span></text:span><text:span text:style-name="Fonte_20_parág._20_padrão"><text:span text:style-name="T19"> relata sobre a apresentação do Relatório de Gestão encaminhado ao CAU/BR que foi apresentado na Reunião; a análise de contrato de celulares que a Comissão pediu um estudo e até mesmo uma nova licitação com outras empresas; a questão da lei de acesso à informação, que será encaminhada ao CAU/BR; um remanejamento de orçamento com base no Regimento, para poder contemplar a CEPUA e o Conselho Diretor. O </text:span></text:span><text:span text:style-name="Fonte_20_parág._20_padrão"><text:span text:style-name="T12">PRESIDENTE</text:span></text:span><text:span text:style-name="Fonte_20_parág._20_padrão"><text:span text:style-name="T19"> passa a palavra para os Conselheiros Francisco e Waleska apresentarem o relatório do recurso apresentado ao Plenário, da Deliberação Plenária 254/2016 e o Conselheiro </text:span></text:span><text:span text:style-name="Fonte_20_parág._20_padrão"><text:span text:style-name="T12">FRANCISCO</text:span></text:span><text:span text:style-name="Fonte_20_parág._20_padrão"><text:span text:style-name="T19"> relata que o parecer foi estruturado primeiramente, por um pequeno resumo do entendimento do Ofício encaminhado; depois uma breve colocação sobre o início dos trabalhos, a pesquisa feita nos diversos documentos, o parecer e a conclusão do voto. O Conselheiro </text:span></text:span><text:soft-page-break/><text:span text:style-name="Fonte_20_parág._20_padrão"><text:span text:style-name="T19">faz a leitura do documento: “Ao Plenário do CAU/MT, atendendo a Deliberação Plenária nº 254 de 2016, de 19 de Março de 2016, apresentamos o parecer referente ao recurso apresentado pelo Conselheiro Altair Medeiros, sobre Protocolo 361324/2016, deliberado pela CAF em 16/02/2016 sob o nº 06 2016, então do objetivo desse documento, solicitação ao plenário do CAU/MT a análise para apurar se houve equívoco do procedimento administrativo do Presidente ao retirar da CAF a minuta do Regimento Interno do CAU/MT e levar direto para apreciação e Deliberação do Plenário. Da solicitação ao Plenário, solicita um parecer com voto fundamentado, solicita do plenário também fazer cumprir o regimento interno válido até a data da sua substituição que determine especificamente que, no inciso 24º do artigo 9º, apreciar e deliberar sobre Ata do Presidente, que suspenso os efeitos de decisão plenária”. O Conselheiro </text:span></text:span><text:span text:style-name="Fonte_20_parág._20_padrão"><text:span text:style-name="T12">FRANCISCO</text:span></text:span><text:span text:style-name="Fonte_20_parág._20_padrão"><text:span text:style-name="T19"> comenta que nesse inciso do artigo 9º, na realidade do novo Regimento Interno, considerando que não é uma coisa que poderia ser aplicada pois todas as ações foram baseadas no Regimento anterior. Aponta que no artigo 36 dessa solicitação, as Comissões instruiram as questões no âmbito de sua competência levando-as a decisão final do plenário. Relata que o Conselheiro Altair abordou que a retirada da CAF não poderia ter sido feita, por conta de no artigo 36, as Comissões instruirem as questões no âmbito da competência. O Conselheiro </text:span></text:span><text:span text:style-name="Fonte_20_parág._20_padrão"><text:span text:style-name="T12">FRANCISCO</text:span></text:span><text:span text:style-name="Fonte_20_parág._20_padrão"><text:span text:style-name="T19"> comenta sobre as alegações contidas no documento, que nas linhas 128 e 133 da Plenária Extraordinária (17/01/2015), o Presidente colocou em regime de votação, a revisão do Regimento Interno aprovado, na Reunião Plenária Extraordinária 13/2013 e consequente revogação da Deliberação Plenária <text:s/>nº 50, de 06 de setembro de 2013. O Conselheiro relata sobre a questão do Presidente propor o encaminhamento dessa revisão para a CAF e que na 47ª Sessão Plenária de Sinop/MT, conforme pauta, foi apresentado um novo Regimento Interno com algumas observações, como consta a Ata entre as linhas 41 e 47, portanto, continuando os estudos para finalização do texto. O Conselheiro </text:span></text:span><text:span text:style-name="Fonte_20_parág._20_padrão"><text:span text:style-name="T12">FRANCISCO</text:span></text:span><text:span text:style-name="Fonte_20_parág._20_padrão"><text:span text:style-name="T19"> faz a leitura: “Contesta o Presidente por usar a alegação de que naquele momento a Comissão não tinha membros, mas que as atividades da Comissão ficam paralisadas até a definição da nova composição. E que o Presidente não tinha autonomia legal para colocar em Pauta a minuta do Regimento Interno, que estava sendo revisada na CAF, sem que o texto final revisado tivesse sido deliberado para a Comissão e encaminhada ao Plenário. Nem mesmo pela argumentação de demora da Comissão pois nem o CAU/BR, nem o Plenário do CAU/MT fixaram prazo para conclusão e aprovação da revisão do Regimento Interno do CAU”. O Conselheiro </text:span></text:span><text:span text:style-name="Fonte_20_parág._20_padrão"><text:span text:style-name="T12">FRANCISCO</text:span></text:span><text:span text:style-name="Fonte_20_parág._20_padrão"><text:span text:style-name="T19"> relata que o início dos trabalhos de análise começaram quando do recebimento desta incumbência e que foi solicitado à Assessoria Jurídica do CAU/MT um parecer fundamentado, quanto aos procedimentos prévios para o encaminhamento do Regimento Interno à Plenária do mês de Janeiro de 2016. O Conselheiro relata que este parecer foi encaminhado no dia 31 de Março pelo Assessor Jurídico, Dr. Paulo A. F. Ribeiro Taques, extremamente detalhado, na qual foram extraídas partes desse documento para esclarecê-los e que somados ao presente parecer, como anexo, para dirimir quaisquer dúvidas futuras. O Conselheiro comenta que a partir da análise dos documentos solicitados ao Conselho, tais como as transcrições de todas as Plenárias de 2015, do Regimento Interno válido até a data de janeiro de 2016, na qual foi substituído foram apresentadas as considerações sobre o objetivo apresentado do recurso, pesquisando todas as citações e ações sobre o Regimento Interno em estudo. O Conselheiro </text:span></text:span><text:span text:style-name="Fonte_20_parág._20_padrão"><text:span text:style-name="T12">FRANCISCO</text:span></text:span><text:span text:style-name="Fonte_20_parág._20_padrão"><text:span text:style-name="T19"> comenta que fizeram um apanhado de todos os comentários que houveram sobre o Regimento Interno durante o ano de 2015. Começando pela primeira Sessão Plenária Extraordinária ocorrida em Janeiro de 2015, com Pauta específica de análise do novo Regimento Interno e após diversas considerações dos Conselheiros sobre a real situação dos Regimentos, ocorre a seguinte ação por parte desse plenário: “o Presidente coloca em regime de votação, a revisão do Regimento Interno, aprovado na Reunião Plenária 13/2013 e consequente revogação pela Deliberação Plenária nº 50 de Setembro de 2013”. O Conselheiro </text:span></text:span><text:span text:style-name="Fonte_20_parág._20_padrão"><text:span text:style-name="T12">FRANCISCO</text:span></text:span><text:span text:style-name="Fonte_20_parág._20_padrão"><text:span text:style-name="T19"> comenta que sem qualquer votação, o Presidente propõe um encaminhamento dessa revisão do Regimento Interno para a Comissão de Atos Administrativos e Finanças fazer análise. Aponta que na 38ª Sessão Plenária de 2015, ocorrida em Março, na linha 177 houve a </text:span></text:span><text:soft-page-break/><text:span text:style-name="Fonte_20_parág._20_padrão"><text:span text:style-name="T19">seguinte transcrição: “o Conselheiro Altair comenta sobre a revisão do Regimento Interno que está sendo feita. E acredita que em mais uma reunião concluirão os trabalhos e farão um encaminhamento ao setor jurídico”. Relata que na 39ª Sessão Plenária de Abril, também sobre o Regimento Interno, o Conselheiro Altair comenta que o seu estudo estaria parado, mas que será aproveitado o novo organograma para poder inserir esses novos apontamentos. Comenta que na 41ª Sessão Plenária ocorrida em Junho, quando da criação do Grupo de Trabalho de Política Ambiental e Urbana, na linha 42 houve a seguinte transcrição: “o Conselheiro Altair aponta que nesse caso, trata-se de uma Comissão Especial, mas que o Regimento atual do CAU ainda consta o termo Grupo de Trabalho. Comenta que no novo Regimento constará essa alteração e que o Coordenador nesse caso, deve ser eleito na primeira reunião”. O Conselheiro </text:span></text:span><text:span text:style-name="Fonte_20_parág._20_padrão"><text:span text:style-name="T12">FRANCISCO</text:span></text:span><text:span text:style-name="Fonte_20_parág._20_padrão"><text:span text:style-name="T19"> relata que na 44ª Reunião Plenária ocorrida em Setembro, em dado momento nas linhas 120 a 186, houveram as seguintes transcrições respectivamente: “o Conselheiro Altair relata que a Gerente Administrativa Financeira Cleia fez um bom trabalho nessa apresentação. E como faz parte do grupo que está revisando o Regimento Interno, acha interessante aproveitar os apontamentos feitos.” O Conselheiro </text:span></text:span><text:span text:style-name="Fonte_20_parág._20_padrão"><text:span text:style-name="T12">FRANCISCO</text:span></text:span><text:span text:style-name="Fonte_20_parág._20_padrão"><text:span text:style-name="T19"> relata que o Conselheiro José da Costa Marques comentou que na alteração do Regimento Interno será retirada essa questão de alteração de datas das Reuniões das Comissões na Plenária. Comenta que na 40ª Sessão Ordinária de Sinop/MT, ocorrida em Novembro de 2015, houve a seguinte transcrição: “O Conselheiro José da Costa Marques faz o relato referente ao novo Regimento Interno e comenta que se trata de um trabalho iniciado na Gestão anterior, aponta que foi encaminhado para o CAU/BR onde o mesmo fez alguns apontamentos e o CAU/MT fez compatibilização fazendo as adaptações sugeridas pelo CAU/BR.” O Conselheiro comenta que não houve alterações relacionadas na estrutura desse Regimento Interno, apenas algumas adaptações para o formato do CAU/MT. O Conselheiro aponta que foi distribuído aos demais Conselheiros essa minuta do Regimento Interno para análises e avaliações, para que os mesmos pudessem trazer para esta Reunião essas colaborações. Relata que o Conselheiro Altair sugeriu que o texto do Regimento Interno fosse projetado para discussão na Plenária e que o Presidente comentou que a parte do Regimento Interno que consta a organização do CAU, deve ser melhor avaliada e constituída de outra maneira. Aponta que em relação ao CEAU deve estar destacada como será a sua participação nas Plenárias. O Conselheiro </text:span></text:span><text:span text:style-name="Fonte_20_parág._20_padrão"><text:span text:style-name="T12">FRANCISCO</text:span></text:span><text:span text:style-name="Fonte_20_parág._20_padrão"><text:span text:style-name="T19"> comenta que o Conselheiro José da Costa relatou que todos os apontamentos feitos na Plenária serão destacados para que o Grupo que trata do Regimento Interno faça as correções posteriormente. Aponta que ficaram pontuados as seguintes questões: separação efetiva das contribuições das Comissões de Ensino e Formação do exercício profissional; atribuições do Conselho Diretor; regulamentação do CEAU junto ao CAU através de uma instrução normativa; alteração das subordinações da <text:s/>Assessoria Contábil e Assessoria Jurídica. Relata que o Conselheiro José da Costa Marques comentou que todas essas alterações serão feitas e encaminhadas para nova apreciação dos Conselheiros e aprovação Plenária. O Conselheiro Altair comentou que nesse novo Regimento Interno, a figura do Diretor Financeiro deixará de existir. O Conselheiro </text:span></text:span><text:span text:style-name="Fonte_20_parág._20_padrão"><text:span text:style-name="T12">FRANCISCO</text:span></text:span><text:span text:style-name="Fonte_20_parág._20_padrão"><text:span text:style-name="T19"> relata que a sessão seguinte, na 40ª Sessão Plenária Ordinária, ocorrida em Dezembro, nas linhas 41 a 50, houve a seguinte transcrição na Ata: “o Conselheiro José da Costa relata que na última da Plenária ficaram definidas as alterações do novo Regimento Interno e que as mesmas já possam ser válidas. O Conselheiro Altair comenta que para a aprovação do Regimento Interno, deve-se trazer cópias impressas para ser assinadas por todos os Conselheiros. O Presidente acredita que a impressão do Regimento Interno pode ser feita na própria Reunião após análise da Plenária. O Presidente sugere como data o dia 16/01 e coloca em regime de votação, a realização da 48ª Plenária Ordinária do CAU/MT no mês de Janeiro de 2016, para o dia 16 às 08 horas, sendo aprovado”. O Conselheiro </text:span></text:span><text:span text:style-name="Fonte_20_parág._20_padrão"><text:span text:style-name="T12">FRANCISCO </text:span></text:span><text:span text:style-name="Fonte_20_parág._20_padrão"><text:span text:style-name="T19">comenta que esse apanhado de informações foi feito para análise devido algum esquecimento. O Conselheiro relata que fará umA outra abordagem dos apontamentos referentes ao Regimento Interno em vigor à época. Comenta que na análise do Regimento Interno coube destacar as atribuições e competências do Plenário, </text:span></text:span><text:soft-page-break/><text:span text:style-name="Fonte_20_parág._20_padrão"><text:span text:style-name="T19">do Presidente e das Comissões nas questões relativas ao que trata esse parecer, bem como o funcionamento normal do Conselho. O Conselheiro </text:span></text:span><text:span text:style-name="Fonte_20_parág._20_padrão"><text:span text:style-name="T12">FRANCISCO</text:span></text:span><text:span text:style-name="Fonte_20_parág._20_padrão"><text:span text:style-name="T19"> comenta que pegando o Regimento Interno foram destacadas as ações de cada um e aponta que o artigo 14 do Regimento anterior, o CAU/MT é estruturado por meio de instâncias deliberativas, consultivas e operacionais. O Plenário constitui instância deliberativa e é organismo decisório integrado por Conselheiros Titulares e Suplentes. Das atribuições do Plenário no artigo 29, diz que são atribuições do Plenário, aprovar seu primeiro Regimento Interno, podendo alterá-lo em qualquer ocasião na forma da lei. Aponta que no item 28, diz que adotar medidas para assegurar o funcionamento regular do CAU/MT e dos escritórios de representação. O Conselheio relata que das instâncias consultivas do CAU/MT, o Plenário do CAU/MT é gerado para o exercício. Na primeira Sessão Plenária do ano, Conselheiros Titulares de participação nas Comissões que são instâncias consultivas, sendo essas, serão renovadas anualmente. Citando as Comissões de Ética, Exercício, Finanças e Atos Administrativos. Comenta que no artigo 52, qualquer assunto relativo às atribuições específicas do CAU/MT poderá a pedido de qualquer Conselheiro ser incluído como matéria na Pauta a ser apreciada, desde que encaminhada previamente à convicção oficial da Sessão, sendo submetida a estudo, discussão e votação pelo Plenário. A critério do Plenário poderão ser discutidos temas não incluídos na Pauta e que por sua relevância ou pungência mereçam ser por ele apreciados. O Conselheiro </text:span></text:span><text:span text:style-name="Fonte_20_parág._20_padrão"><text:span text:style-name="T12">FRANCISCO</text:span></text:span><text:span text:style-name="Fonte_20_parág._20_padrão"><text:span text:style-name="T19"> conclui pelo texto que a Plenária tem toda soberania e faz a leitura das atribuições das Comissões: “a Comissão de Finanças tem como competência exercer a função de controle interno integrado entre o CAU/BR e CAU/MT, além das seguintes atribuições de avaliar os controles orçamentários, financeiros, gestores internas, apreciar anualmente as contas do CAU/MT e proceder verificações e vistorias nos escritórios de representação. Fará parte dessa Comissão pelo menos o diretor financeiro e o funcionário do CAU responsável pela Contabilidade. O artigo 43 na Comissão de Atos Administrativos </text:span></text:span><text:span text:style-name="Emphasis"><text:span text:style-name="T27">terá como competência examinar os processos de aquisição de bens e de contratação de serviços, de acordo com parâmetros definidos pelo art. 51 da Lei n° 8.666/93, de contratação de pessoal, de bens e serviços. Fará parte desta Comissão pelo menos um funcionário do CAU/MT responsável organização administrativa”. Relata que das competências do Presidente há dois itens, um extraído da lei 12.378 e outro que vem do Regimento Interno; da lei 12.378, no artigo 35, compete ao Presidente do CAU, entre outras questões que forem atribuídas pelo Regimento Geral do CAU/BR e pelo Regimento Interno do CAU respectivo, cuidar das questões administrativas do CAU, ouvindo previamente o Conselho e quando exigido pelo Regimento Interno do CAU/BR ou pelo Regimento Interno do CAU respectivo. O Conselheiro </text:span></text:span><text:span text:style-name="Emphasis"><text:span text:style-name="T28">FRANCISCO</text:span></text:span><text:span text:style-name="Emphasis"><text:span text:style-name="T27"> relata sobre as atribuições do Presidente do CAU/MT além das contidas na lei 12.378: cumprir e fazer cumprir a lei desse Regimento, as deliberações e demais atos normativos do Conselho; propor atos deliberativos e administrativos ao Plenário, zelar pelos interesses do CAU e dos escritórios de representação bem como do exercício profissional de arquitetura, adotando as providências necessárias. Aponta que o artigo 56 também cita atribuições de que toda a matéria, salvo por motivo excepcional, deverá ser submetida a apreciação da Sessão Plenária imediatamente posterior a sua distribuição, cabendo ao Presidente tomar as providências que se fizerem necessárias, caso o fato não ocorra para o seu encaminhamento final. O Conselheiro comenta que para as hipóteses previstas nesse artigo, os pedidos de vista deverão ser relatados na mesma Sessão. É facultativo o processamento de matérias no artigo 54; é facultativo o processamento de matérias discutidas em Sessão Plenária que não constem do artigo anterior, sendo de competência do Presidente a análise quanto à pertinência, necessidade e legitimidade de tal medida. O Conselheiro </text:span></text:span><text:span text:style-name="Emphasis"><text:span text:style-name="T28">FRANCISCO</text:span></text:span><text:span text:style-name="Emphasis"><text:span text:style-name="T27"> comenta sobre um breve resumo feito da Reunião da 48ª, que foi a Reunião de análise e aprovação do Regimento. Aponta que para estes esclarecimentos foi anexado parte do parecer do Departamento Jurídico, com a narração dos fatos pelo Dr. Paulo e por fim, o Presidente pauta a discussão acerca da aprovação do novo Regimento Interno do CAU/MT, para apreciação no dia 16 de janeiro de 2016, data da 40ª Reuniao Plenária Ordinária. O Conselheiro comenta que é possível notar que no curso dessa derradeira Reunião, os </text:span></text:span><text:soft-page-break/><text:span text:style-name="Emphasis"><text:span text:style-name="T27">Conselheiros divergiram entre aqueles que entendiam por bem discutir e votar o texto básico de que dispunham, elaborado em sua essência pela CAF e outros que pretendiam que a minuta fosse novamente encaminhada à CAF que melhor analisaria o texto base. Comenta que tal questão fora colocado sob o crivo do Plenário, sagrando-se vencedora a primeira corrente, o que se extrai o seguinte trecho, da extração da ata: “o Presidente coloca em regime de votação, as seguintes propostas para votação; a primeira seria iniciar a análise da minuta do Regimento Interno do CAU/MT, no intuito de aprovação nesta Reunião Plenária. Não sendo possível finalizá-la na Reunião Plenária Extraordinária, a ser realizada no dia 21/01/2016. E a segunda proposta, apreciação da minuta do Regimento Interno nesta Reunião Plenária e envio ao grupo de trabalho a ser criado para análise e encaminhamento à Reunião Plenária Extraordinária, a ser realizada em 21/01/2016”. O Conselheiro </text:span></text:span><text:span text:style-name="Emphasis"><text:span text:style-name="T28">FRANCISCO</text:span></text:span><text:span text:style-name="Emphasis"><text:span text:style-name="T27"> relata que o Conselheiro Altair comentou que em relação ao Regimento da gestão anterior foi discutido na Plenária, mas com várias Reuniões Extraordinárias para discussão apenas do Regimento. Aponta que ele foi encaminhado para o CAU/BR e foi corrigido mas o que aconteceu foi um procedimento errado que impediu a sua homologação. O Conselheiro aponta que a partir do momento que o Regimento foi aprovado, deveria ter sido impresso no momento e assinado, e não depois de dias. Aponta que o Presidente retomou a votação, sendo aprovada a proposta um, iniciando a análise da minuta do Regimento Interno do CAU/MT no intuito de aprovação nesta Reunião Plenária, não sendo possível finalizá-la na Reunião Plenária Extraordinária a ser realizada no dia 21/01/2016, com 4 (quatro) votos favoráveis. Relata que no item 3.14 do mesmo relatório do Advogado Paulo, ao fim da discussão, o novo Regimento Interno do CAU/MT é aprovado com 4 (quatro) votos a favor, 1 (um) voto contra e uma abstenção, sob protestos do Conselheiro Altair Medeiros. Aponta que o Presidente colocou em regime de votação, a aprovação do novo Regimento Interno do CAU/MT sendo um voto contra pelo Conselheiro Altair, uma abstenção pelo Conselheiro José da Costa, 4 (quatro) votos favoráveis dos Conselheiros Francisco, Eliane, Waleska, Mário, sendo aprovado. Aponta que o Conselheiro Altair pediu justificativa do seu voto com o seguinte texto: “meu voto é contra, devido o Plenário ter retirado a competência do grupo de trabalho, do estudo do Regimento Interno do CAU/MT, haja vista que o trabalho fora realizado no período de um ano, e o Plenário decidiu finalizar os trabalhos em duas horas, apesar de ter considerado o texto base que já havia sido estudado pelo referido grupo. T</text:span></text:span><text:span text:style-name="Emphasis"><text:span text:style-name="T24">ratou-se de uma atitude deselegante do Plenário dar continuidade na análise do Regimento Interno”. O Conselheiro </text:span></text:span><text:span text:style-name="Emphasis"><text:span text:style-name="T25">FRANCISCO</text:span></text:span><text:span text:style-name="Emphasis"><text:span text:style-name="T24"> ressalta que no decorrer da Sessão, o Conselheiro Carlos Oseko ausentou-se e portanto foi computado como ausente na votação final do Regimento. O Conselheiro </text:span></text:span><text:span text:style-name="Emphasis"><text:span text:style-name="T25">FRANCISCO</text:span></text:span><text:span text:style-name="Emphasis"><text:span text:style-name="T24"> fez a leitura da conclusão que obteve com a Conselheira Waleska: “diante das atribuições e competências das instancias deliberativa, consultiva e operacional destacadas acima, diante da ampla discussão com a participação ativa dos Conselheiros em Plenária, bem como o encaminhamento democrático e de respeito ao dispositivo do voto, diante das atribuições e obrigações do Presidente listadas no Regimento Interno deste Conselho vigente à época dos fatos, diante dos fatos e sugestões apresentados no decorrer de todo processo de adequação no novo texto do Regimento Interno apresentado ao Plenário e diante da constatação de que nenhum procedimento passou </text:span></text:span><text:span text:style-name="Emphasis"><text:span text:style-name="T27">despercebido, e que culminou no atendimento de demandas operacionais e funcionais urgentes deste Conselho, nosso voto, pelo presente relatório, e nos termos das fundamentações apresentadas, recomendo ao Plenário que o recurso seja conhecido porém, lhe seja negado provimento, visto que os atos e ações do Presidente encontram-se amparadas no artigos 22º, 52º e 54º do Regimento Interno válido entre 2011 e 2015, com posteriormente comunicação ao interessado. Nesse sentido é o nosso voto, Waleska e Francisco”. O Conselheiro </text:span></text:span><text:span text:style-name="Emphasis"><text:span text:style-name="T28">FRANCISCO</text:span></text:span><text:span text:style-name="Emphasis"><text:span text:style-name="T27"> comenta que o entendimento que tiveram foi de que na realidade houve uma construção geral durante um ano, que foi maturando e culminou com a distração do Plenário, pois também é uma atribuição do Plenário fazer análise e encerrar toda esse processo de Regimento Interno. A Conselheira </text:span></text:span><text:span text:style-name="Emphasis"><text:span text:style-name="T28">WALESKA</text:span></text:span><text:span text:style-name="Emphasis"><text:span text:style-name="T27"> comenta que entregou o processo para o Conselheiro Altair fazer a leitura também no parecer do Advogado Paulo mas lendo o parecer primeiramente com o Conselheiro FRANCISCO já </text:span></text:span><text:soft-page-break/><text:span text:style-name="Emphasis"><text:span text:style-name="T27">tinha observado essas questões das Atas anteriores e assim definiram juntos o voto. O </text:span></text:span><text:span text:style-name="Emphasis"><text:span text:style-name="T28">PRESIDENTE</text:span></text:span><text:span text:style-name="Emphasis"><text:span text:style-name="T27"> questiona se o Advogado Paulo tem alguma consideração a fazer e o mesmo comenta que basicamente está escrito no parecer a sua opinião sobre essa questão do trâmite processual do Regimento Interno, não havendo mais nada a acrescentar. O Conselheiro </text:span></text:span><text:span text:style-name="Emphasis"><text:span text:style-name="T28">ALTAIR </text:span></text:span><text:span text:style-name="Emphasis"><text:span text:style-name="T27">comenta que é do seu entendimento que participa de um Conselho e que sempre buscou atentar bem a lei e ao Regimento pois isso pode causar problema jurídico futuro. Entende que esse Plenário é soberano, as funções e as competências dele estão no Regimento mas existe uma estrutura também que está contemplada na lei e no Regimento e as tarefas são divididas entre as Comissões. O Conselheiro aponta que continua firme em relação a esse artigo do Regimento, que é o artigo 36 e que esse deve ser respeitado. Comenta que ao seu ver não foi respeitado pelo Presidente a questão de que as matérias demandadas pelas Comissões devem ser finalizadas nas Comissões e levadas diretamente para o Conselho. O Conselheiro comenta que logicamente o produto final que chega, o Plenário tem total competência de pedir alteração mas deve existir uma deliberação da Comissão, caso contrário o Presidente vai poder pegar das Comissões e já trazer para Plenária sendo que deve haver um trâmite legal. O Conselheiro </text:span></text:span><text:span text:style-name="Emphasis"><text:span text:style-name="T28">ALTAIR</text:span></text:span><text:span text:style-name="Emphasis"><text:span text:style-name="T27"> comenta que a lei não é exata e traz diversas interpretações. Aponta que a lei não é igual matemática, não é exata e então vai existir sempre pessoas interpretando de uma forma e outras de outra forma. O Conselheiro </text:span></text:span><text:span text:style-name="Emphasis"><text:span text:style-name="T28">FRANCISCO</text:span></text:span><text:span text:style-name="Emphasis"><text:span text:style-name="T27"> comenta que na 47ª Plenária Ordinária 2015 foi fixada a data de 16 de janeiro para apresentação do relatório de trabalho da Comissão da CAF sobre o Regimento e então tinha uma data fixada. Reitera o posicionamento do Presidente de não ter retirado da Comissão e tão somente ter pautado na Plenária de janeiro o assunto Regimento Interno. Aponta que não foi surpresa para ninguém e que a data estava definida, então ao Presidente coube pautar. A tomada de decisão foi da Plenária e então o Presidente assim como o Conselheiro Altair constatou na sua justificativa de voto que foi a Plenária que tomou a decisão. O Conselheiro </text:span></text:span><text:span text:style-name="Emphasis"><text:span text:style-name="T28">FRANCISCO</text:span></text:span><text:span text:style-name="Emphasis"><text:span text:style-name="T27"> destaca que a data havia sido fixada em Plenária e decidido pela Plenária analisar o Regimento Interno. O Conselheiro </text:span></text:span><text:span text:style-name="Emphasis"><text:span text:style-name="T28">ALTAIR </text:span></text:span><text:span text:style-name="Emphasis"><text:span text:style-name="T27">comenta que essa data que foi marcada em dezembro, não foi indicando para definir o Regimento e que o texto ficou causando essa interpretação. O Conselheiro comenta que para o conhecimento dos Conselheiros, a CAF verificou com os companheiros da Comissão, que o calendário anual tem que ser definido no ano vigente até a última Reunião do ano, o calendário para o próximo ano. Aponta que já fica o alerta para este ano, a definição do calendário para o ano que vem, por isso que foi definido somente uma Reunião. O </text:span></text:span><text:span text:style-name="Emphasis"><text:span text:style-name="T28">PRESIDENTE</text:span></text:span><text:span text:style-name="Emphasis"><text:span text:style-name="T27"> comenta que esse assunto não é objeto da discussão, o calendário, apenas da questão dessa data. Achou o relatório da Comissão bastante consubstanciado e detalhado e que tem outros itens que dá a competência do Presidente e a competência da Comissão. O </text:span></text:span><text:span text:style-name="Emphasis"><text:span text:style-name="T28">PRESIDENTE</text:span></text:span><text:span text:style-name="Emphasis"><text:span text:style-name="T27"> questiona se algum Conselheiro tem mais algum apontamento e não havendo manifesto propõe encaminhar à votação. O </text:span></text:span><text:span text:style-name="Emphasis"><text:span text:style-name="T28">PRESIDENTE</text:span></text:span><text:span text:style-name="Emphasis"><text:span text:style-name="T27"> coloca em regime de votação, </text:span></text:span><text:span text:style-name="Fonte_20_parág._20_padrão"><text:span text:style-name="T3">o relato dos Conselheiros Francisco Gomes e Waleska Reis, referente a Deliberação Plenária 254/2016 de 19 de março de 2016, protocolo 361324/2016, que seja negado o provimento ao recurso, visto que os atos e ações do Presidente encontram-se amparados nos artigos 32, 52 e 54 do Regimento Interno vigente à época, bem como das decisões do Plenário. Questiona cada Conselheiro sobre seu voto. O Conselheiro </text:span></text:span><text:span text:style-name="Fonte_20_parág._20_padrão"><text:span text:style-name="T6">ALTAIR</text:span></text:span><text:span text:style-name="Fonte_20_parág._20_padrão"><text:span text:style-name="T3"> vota c</text:span></text:span><text:span text:style-name="Emphasis"><text:span text:style-name="T27">ontra e justificativa: “voto contra tendo em vista que o parecer ignora que o Presidente não atendeu ao artigo 36, do Regimento Interno do CAU/MT que estava em vigor. E pela posição do Presidente não indicar e defender o nome do Conselheiro Francisco Gomes e Waleska, não, no caso é só do Conselheiro Francisco Gomes, porque eu não me lembro se ele indicou a Conselheira Waleska; Francisco Gomes, sendo que o Presidente foi citado e é interessado no recurso.” Continua a votação: Conselheiro </text:span></text:span><text:span text:style-name="Emphasis"><text:span text:style-name="T28">CARLOS</text:span></text:span><text:span text:style-name="Emphasis"><text:span text:style-name="T27"> a favor; Conselheira </text:span></text:span><text:span text:style-name="Emphasis"><text:span text:style-name="T28">ELIANE</text:span></text:span><text:span text:style-name="Emphasis"><text:span text:style-name="T27"> a favor; Conselheiro </text:span></text:span><text:span text:style-name="Emphasis"><text:span text:style-name="T28">FRANCISCO</text:span></text:span><text:span text:style-name="Emphasis"><text:span text:style-name="T27"> a favor; Conselheiro </text:span></text:span><text:span text:style-name="Emphasis"><text:span text:style-name="T28">JOSÉ ANTÔNIO</text:span></text:span><text:span text:style-name="Emphasis"><text:span text:style-name="T27"> a favor; Conselheiro </text:span></text:span><text:span text:style-name="Emphasis"><text:span text:style-name="T28">MÁRIO</text:span></text:span><text:span text:style-name="Emphasis"><text:span text:style-name="T27"> a favor; Conselheira </text:span></text:span><text:span text:style-name="Emphasis"><text:span text:style-name="T28">WALESKA</text:span></text:span><text:span text:style-name="Emphasis"><text:span text:style-name="T27"> a favor. O </text:span></text:span><text:span text:style-name="Emphasis"><text:span text:style-name="T28">PRESIDENTE</text:span></text:span><text:span text:style-name="Emphasis"><text:span text:style-name="T27"> resume o placar de votação da deliberação com seis votos a favor, um voto contrário e uma ausência do Conselheiro José da Costa Marques e dá-se por encerrado esse recurso com resultado apresentado nessa votação. O Conselheiro </text:span></text:span><text:span text:style-name="Emphasis"><text:span text:style-name="T28">FRANCISCO</text:span></text:span><text:span text:style-name="Emphasis"><text:span text:style-name="T27"> comenta que </text:span></text:span><text:soft-page-break/><text:span text:style-name="Emphasis"><text:span text:style-name="T27">gostaria de fazer um esclarecimento ao Conselheiro Altair referente à justificativa do voto: “só uma lembrança que a indicação minha como relator, ele pode ficar tranquilo que ela é com toda inserção que a gente analisou isso aí. Nós passamos praticamente três finais de semana sem muitas atividades, buscando todos os pontos que nós achamos e nós colocamos nesse parecer. E só para colocar que eu sou do tipo de pessoa que nem que eu tenha que entregar meu filho, se ele tiver errado, eu entrego. E não é por qualquer outra questão que eu vou mudar minha opinião, referente à um trabalho que eu tenha que fazer tá, só isso aí obrigado”. O Conselheiro </text:span></text:span><text:span text:style-name="Emphasis"><text:span text:style-name="T28">ALTAIR</text:span></text:span><text:span text:style-name="Emphasis"><text:span text:style-name="T27"> responde que conhece o Conselheiro Francisco há muito tempo e sabe exatamente o seu pensamento e a sua posição. Aponta que não o questionou sobre participar dessa Comissão ou dessa dupla pois qualquer um poderia participar e relatar. Comenta que questionou a posição do Presidente pois ele é citado no recurso e ele é interessado. O Conselheiro </text:span></text:span><text:span text:style-name="Emphasis"><text:span text:style-name="T28">ALTAIR</text:span></text:span><text:span text:style-name="Emphasis"><text:span text:style-name="T27"> acredita que o Presidente deveria deixar essa indicação, no caso para o Conselheiro pois é o primeiro vice ou a Conselheira Eliane, como segundo vice. Aponta não haver nada contra a sua pessoa ou que existiria um mal posicionamento sobre isso. </text:span></text:span><text:span text:style-name="Fonte_20_parág._20_padrão"><text:span text:style-name="T9">O </text:span></text:span><text:span text:style-name="Fonte_20_parág._20_padrão"><text:span text:style-name="T8">PRESIDENTE </text:span></text:span><text:span text:style-name="Fonte_20_parág._20_padrão"><text:span text:style-name="T9">comenta que</text:span></text:span><text:span text:style-name="Emphasis"><text:span text:style-name="T27"> o Conselheiro Altair deve entender que regimentalmente cabe ao Presidente fazer essa indicação e que dentre os disponíveis para compor a Comissão tinham os Conselheiros Francisco, Waleska, José Antônio pois o Conselheiro Mário esteve ausente. Aponta que o Conselheiro José Antônio se absteve de participar do grupo e então remanesceu os dois Conselheiros disponíveis para analisar o voto. O </text:span></text:span><text:span text:style-name="Emphasis"><text:span text:style-name="T28">PRESIDENTE</text:span></text:span><text:span text:style-name="Emphasis"><text:span text:style-name="T27"> relata que não houve nenhum privilégio e nem favorecimento na escolha dos Conselheiros, sendo exatamente uma decisão pautada na Ética e pautada nos princípios que deve ser. Comenta que fez questão de indicar o nome do Conselheiro Francisco por ser o Coordenador da Comissão de Ética e então teria toda a capacidade de avaliar até mesmo se havia uma transgressão ética nos atos praticados pelo Presidente e que foi devidamente comprovado que não teve nem transcrição ética, nem transcrição legal. O </text:span></text:span><text:span text:style-name="Emphasis"><text:span text:style-name="T28">PRESIDENTE</text:span></text:span><text:span text:style-name="Emphasis"><text:span text:style-name="T27"> declara que considera esse assunto encerrado e que mais uma vez a Plenária se posicionou favorável a tudo que foi feito. Aponta que há um Regimento vigente, um Regimento com capacidade de dar resposta à sociedade, com muito mais eficiência que tínhamos anteriormente, que foi concebido em uma época que o CAU estava em início de formação e ainda com dificuldade de se posicionar enquanto instituição frente ao novo funcionamento do Conselho e que passou por implantação e coisa e tal. O </text:span></text:span><text:span text:style-name="Emphasis"><text:span text:style-name="T28">PRESIDENTE</text:span></text:span><text:span text:style-name="Emphasis"><text:span text:style-name="T27"> considera aprovado o voto e encerrado esse tema e anuncio a ausência do Conselheiro Francisco, por um compromisso inadiável que teve que ser marcado nessa data. </text:span></text:span><text:span text:style-name="Fonte_20_parág._20_padrão"><text:span text:style-name="T12">2ª PARTE – ORDEM DO DIA: </text:span></text:span><text:span text:style-name="Fonte_20_parág._20_padrão"><text:span text:style-name="T19">A</text:span></text:span><text:span text:style-name="Emphasis"><text:span text:style-name="T27"> Conselheira </text:span></text:span><text:span text:style-name="Emphasis"><text:span text:style-name="T28">ELIANE</text:span></text:span><text:span text:style-name="Emphasis"><text:span text:style-name="T27"> faz o relato do processo/protocolo 363757/2016 referente a </text:span></text:span><text:span text:style-name="Fonte_20_parág._20_padrão"><text:span text:style-name="T3">c</text:span></text:span><text:span text:style-name="Fonte_20_parág._20_padrão"><text:span text:style-name="T4">oncessão de adiantamento salarial ao empregado Thiago Fernando da Costa. A Conselheira comenta que a solicitação seria de um</text:span></text:span><text:span text:style-name="Fonte_20_parág._20_padrão"><text:span text:style-name="T19"> valor de R$ 3.500,00 para compra de medicamentos de alto custo visando tratamento de saúde da sua esposa diagnosticada com a doença de Gaucher. A Conselheira comenta que o processo chegou até a Comissão com documentação, solicitação do hospital, do médico e com um parecer do relator. A Conselheira comenta que diante da gravidade do problema de saúde relatado pelo requerente, a Comissão votou favorável pelo atendimento da solicitação em caráter de urgência, sendo o valor descontado no salário em 12 vezes. Aponta que a Comissão pediu um parecer do jurídico e foi designado que tal procedimento deve ser regulamentado a fim de resguardar a isonomia e legalidade que permeiam a atuação do Administrador Público. A Conselheira comenta que o ato normativo que regulamenta a questão deve prever, por exemplo, os motivos que autorizam tal adiantamento. Atendam se a motivos de saúde ou igualmente relevantes, o valor máximo que será adiantado e o percentual mensal que será descontado do salário do colaborador, dentre outros aspectos. O </text:span></text:span><text:span text:style-name="Fonte_20_parág._20_padrão"><text:span text:style-name="T12">PRESIDENTE</text:span></text:span><text:span text:style-name="Fonte_20_parág._20_padrão"><text:span text:style-name="T19"> comenta que como não há uma Resolução, a Plenária delibera sobre esse questionamento e pode-se trabalhar na construção de uma Resolução, como se coloca isonomia, se outro tiver necessidade pode recorrer. Aponta que trata-se de uma situação atípica, pois não há previsto nas normatizações esse tipo de concessão. O </text:span></text:span><text:span text:style-name="Fonte_20_parág._20_padrão"><text:span text:style-name="T12">PRESIDENTE</text:span></text:span><text:span text:style-name="Fonte_20_parág._20_padrão"><text:span text:style-name="T19"> questiona se algum Conselheiro gostaria de fazer uso da palavra e não tendo manifesto encaminhará então para votação dessa deliberação. O </text:span></text:span><text:span text:style-name="Fonte_20_parág._20_padrão"><text:span text:style-name="T12">PRESIDENTE</text:span></text:span><text:span text:style-name="Fonte_20_parág._20_padrão"><text:span text:style-name="T19"> coloca em regime de votação, a</text:span></text:span><text:span text:style-name="Fonte_20_parág._20_padrão"><text:span text:style-name="T3"> </text:span></text:span><text:soft-page-break/><text:span text:style-name="Fonte_20_parág._20_padrão"><text:span text:style-name="T3">c</text:span></text:span><text:span text:style-name="Fonte_20_parág._20_padrão"><text:span text:style-name="T4">oncessão de adiantamento salarial ao empregado Thiago Fernando da Costa, nos termos do Protocolo 363757/2016, sendo aprovado. O Conselheiro </text:span></text:span><text:span text:style-name="Fonte_20_parág._20_padrão"><text:span text:style-name="T7">ALTAIR</text:span></text:span><text:span text:style-name="Fonte_20_parág._20_padrão"><text:span text:style-name="T4"> faz o relato sobre a </text:span></text:span><text:span text:style-name="Fonte_20_parág._20_padrão"><text:span text:style-name="T19">matéria de contingenciamento de capital e rendimento para compra da sede do CAU/MT e comenta que a CAF deliberou pelo contingenciamento do valor destinado a compra ou construção da nova sede do CAU MT, bem como seus rendimentos que só poderão ser requisitados para atender esta finalidade. Aponta que os recursos poderão ainda ser utilizados para aquisição de bens e equipamentos para atender a sede atual, bem como a sede futura. O Conselheiro </text:span></text:span><text:span text:style-name="Fonte_20_parág._20_padrão"><text:span text:style-name="T12">ALTAIR</text:span></text:span><text:span text:style-name="Fonte_20_parág._20_padrão"><text:span text:style-name="T19"> relata que o rendimento da aplicação que é destinada para investimento, atualmente está sendo utilizada para custeio, sendo pedido para que esse rendimento fique também aplicado junto a aplicação destinada ao investimento. O Conselheiro comenta que esse investimento não seria apenas o caso de aquisição de um imóvel, terreno, casa, sala ou para aquisição de terreno e construção, mas também seria destinado para compra de equipamentos, mobiliários, tanto para a sede atual quanto para a futura sede. O </text:span></text:span><text:span text:style-name="Fonte_20_parág._20_padrão"><text:span text:style-name="T12">PRESIDENTE</text:span></text:span><text:span text:style-name="Fonte_20_parág._20_padrão"><text:span text:style-name="T19"> coloca em regime de votação, o</text:span></text:span><text:span text:style-name="Fonte_20_parág._20_padrão"><text:span text:style-name="T3"> contingenciamento da receita de capital proveniente do superávit acumulado até 31/12/2015 e seus rendimentos para compra e/ou construção da sede do CAU/MT e aquisição de bens e equipamentos para atender a atual e futura sede do CAU/MT, sendo aprovado. O Conselheiro </text:span></text:span><text:span text:style-name="Fonte_20_parág._20_padrão"><text:span text:style-name="T6">CARLOS</text:span></text:span><text:span text:style-name="Fonte_20_parág._20_padrão"><text:span text:style-name="T3"> questiona sobre o </text:span></text:span><text:span text:style-name="Fonte_20_parág._20_padrão"><text:span text:style-name="T19">pensamento de curto, médio e longo prazo, de haver uma data porque podem acontecer uma emergência ou urgência para não ficar preso. O Conselheiro comenta que tem medo de “lacrar o cofre” nesse sentido e depois acontece alguma ação que precise mas legalmente não pode, nesse sentido. O </text:span></text:span><text:span text:style-name="Fonte_20_parág._20_padrão"><text:span text:style-name="T12">PRESIDENTE </text:span></text:span><text:span text:style-name="Fonte_20_parág._20_padrão"><text:span text:style-name="T19">comenta que isso seria uma decisão política e a Plenária nesse momento tá contingenciando e caso tenha alguma emergência, traz à discussão a emergência e descontingencia. Aponta que seria só para travar, não ficar usando o recurso, ele vai ficar reservado e não vai ser alterado. O </text:span></text:span><text:span text:style-name="Fonte_20_parág._20_padrão"><text:span text:style-name="T12">PRESIDENTE</text:span></text:span><text:span text:style-name="Fonte_20_parág._20_padrão"><text:span text:style-name="T19"> comenta que se houver necessidade de usar para outro fim, submeterá à Plenária para autorizar. Comenta que no ano passado não houve uma trava e foram feitos trabalhos e eventos, chegando ao final do ano faltou um recurso então fez uso desse recurso, o que seria permitido, não é ilegal. O </text:span></text:span><text:span text:style-name="Fonte_20_parág._20_padrão"><text:span text:style-name="T12">PRESIDENTE</text:span></text:span><text:span text:style-name="Fonte_20_parág._20_padrão"><text:span text:style-name="T19"> relata que agora tá contingenciado, então toda a deliberação financeira e orçamentária não vai poder contar com essa receita. O Conselheiro </text:span></text:span><text:span text:style-name="Fonte_20_parág._20_padrão"><text:span text:style-name="T12">JOSÉ ANTÔNIO</text:span></text:span><text:span text:style-name="Fonte_20_parág._20_padrão"><text:span text:style-name="T19"> questiona se o contingenciamento seria do capital investido e dos rendimentos e a Gerente Geral </text:span></text:span><text:span text:style-name="Fonte_20_parág._20_padrão"><text:span text:style-name="T12">LUCIMARA</text:span></text:span><text:span text:style-name="Fonte_20_parág._20_padrão"><text:span text:style-name="T19"> responde que esse contingenciamento seria da receita de capital que é o resultado do </text:span></text:span><text:span text:style-name="Fonte_20_parág._20_padrão"><text:span text:style-name="T23">superavit</text:span></text:span><text:span text:style-name="Fonte_20_parág._20_padrão"><text:span text:style-name="T19"> acumulado de todos os anos e que estaria no valor de R$ 1 milhão e 940 mil, sendo um valor que só pode ser usado para investimento, para recurso de investimento, como foi colocado. Comenta que a princípio a CAF queria contingenciar só para a compra da sede mas foi explicada a necessidade de adquirir alguns bens e equipamentos dessa receita de capital, não tendo como contingenciar somente para a sede. A Gerente Geral </text:span></text:span><text:span text:style-name="Fonte_20_parág._20_padrão"><text:span text:style-name="T12">LUCIMARA</text:span></text:span><text:span text:style-name="Fonte_20_parág._20_padrão"><text:span text:style-name="T19"> comenta que sobre os rendimentos, essa receita de capital estaria rendendo cerca de R$ 20 mil mensal e então o objetivo é contingenciar, tendo no final do ano um valor maior na receita de capital. O </text:span></text:span><text:span text:style-name="Fonte_20_parág._20_padrão"><text:span text:style-name="T12">PRESIDENTE</text:span></text:span><text:span text:style-name="Fonte_20_parág._20_padrão"><text:span text:style-name="T19"> aponta que quando o Conselho foi criado, o CAU/BR repassou um recurso. Com as arrecadações do início, como não tinha uma ação muito efetiva para gastos, não tinha uma estrutura montada e então foi gerando esse superavit. O </text:span></text:span><text:span text:style-name="Fonte_20_parág._20_padrão"><text:span text:style-name="T12">PRESIDENTE</text:span></text:span><text:span text:style-name="Fonte_20_parág._20_padrão"><text:span text:style-name="T19"> comenta que a idéia é fazer esse contingenciamento e enfatiza que o capital não pode ser gasto, o principal, só para investimento. Relata que o que foi gasto ano passado foi parte do rendimento e que a proposta do voto é contingenciar, inclusive o valor do rendimento, tendo que manter as atividades do Conselho somente com o que arrecadar durante o ano de 2016, com as anuidades, os RRTS, as multas e outros. O </text:span></text:span><text:span text:style-name="Fonte_20_parág._20_padrão"><text:span text:style-name="T12">PRESIDENTE</text:span></text:span><text:span text:style-name="Fonte_20_parág._20_padrão"><text:span text:style-name="T19"> coloca em regime de votação, o </text:span></text:span><text:span text:style-name="Fonte_20_parág._20_padrão"><text:span text:style-name="T3">contingenciamento da receita de capital proveniente do </text:span></text:span><text:span text:style-name="Fonte_20_parág._20_padrão"><text:span text:style-name="T10">superavit</text:span></text:span><text:span text:style-name="Fonte_20_parág._20_padrão"><text:span text:style-name="T3"> acumulado até 31/12/2015 e seus rendimentos para compra e/ou construção da sede do CAU/MT e aquisição de bens e equipamentos para atender a atual e futura sede do CAU/MT, sendo aprovado. O Conselheiro </text:span></text:span><text:span text:style-name="Fonte_20_parág._20_padrão"><text:span text:style-name="T6">ALTAIR</text:span></text:span><text:span text:style-name="Fonte_20_parág._20_padrão"><text:span text:style-name="T3"> faz o relato do processo referente ao </text:span></text:span><text:span text:style-name="Fonte_20_parág._20_padrão"><text:span text:style-name="T19">remanejamento de orçamento para as Comissões CEPUA e Conselho Diretor, conforme a disponibilidade das outras Comissões e comenta que essas duas Comissões estão sem orçamento e precisam devido as questões da contabilidade. O </text:span></text:span><text:span text:style-name="Fonte_20_parág._20_padrão"><text:span text:style-name="T12">PRESIDENTE</text:span></text:span><text:span text:style-name="Fonte_20_parág._20_padrão"><text:span text:style-name="T19"> coloca em regime de votação, o</text:span></text:span><text:span text:style-name="Fonte_20_parág._20_padrão"><text:span text:style-name="T3"> remanejamento de orçamento das </text:span></text:span><text:soft-page-break/><text:span text:style-name="Fonte_20_parág._20_padrão"><text:span text:style-name="T3">Comissões Ordinárias para a Comissão Especial de Política Urbana e Ambiental e para o Conselho Diretor do CAU/MT, conforme disponibilidade. A Conselheira </text:span></text:span><text:span text:style-name="Fonte_20_parág._20_padrão"><text:span text:style-name="T6">WALESKA</text:span></text:span><text:span text:style-name="Fonte_20_parág._20_padrão"><text:span text:style-name="T3"> justifica seu voto contra pois acredita </text:span></text:span><text:span text:style-name="Fonte_20_parág._20_padrão"><text:span text:style-name="T19">que o orçamento das Comissões está apertado e que poderia ter tirado dos rendimentos de capital e da aplicação. O </text:span></text:span><text:span text:style-name="Fonte_20_parág._20_padrão"><text:span text:style-name="T12">PRESIDENTE</text:span></text:span><text:span text:style-name="Fonte_20_parág._20_padrão"><text:span text:style-name="T19"> comenta que acha razoável essa colocação e bastante pertinente pois foi tomada a decisão de contingenciar e às vezes o contingenciamento faltará recurso para se fazer uma ação. Comenta que como é decisão da Plenária, se houver um entendimento na revisão do voto anterior, a Plenária tem liberdade para fazer isso. O Conselheiro </text:span></text:span><text:span text:style-name="Fonte_20_parág._20_padrão"><text:span text:style-name="T12">MÁRIO </text:span></text:span><text:span text:style-name="Fonte_20_parág._20_padrão"><text:span text:style-name="T19">comenta que além do contingenciamento que foi feito, ontem na Reunião discutiu fazer economia, não gastar mais, não criar nada novo e não fazer nada novo. Acredita que talvez devesse existir os trabalhos das Comissões juntando alguma coisa no mesmo valor. O Conselheiro comenta que poderão ser criadas ações e se fizer uma previsão, não haverá o recurso para aplicar e as Comissões não farão nada. O Conselheiro </text:span></text:span><text:span text:style-name="Fonte_20_parág._20_padrão"><text:span text:style-name="T12">MÁRIO</text:span></text:span><text:span text:style-name="Fonte_20_parág._20_padrão"><text:span text:style-name="T19"> não acha pertinente votar essa questão na Reunião de hoje. A Conselheira </text:span></text:span><text:span text:style-name="Fonte_20_parág._20_padrão"><text:span text:style-name="T12">WALESKA</text:span></text:span><text:span text:style-name="Fonte_20_parág._20_padrão"><text:span text:style-name="T19"> comenta que justamente por isso é contrária a essa decisão pois acredita que a Comissão já tem pouco orçamento e que o CAU poderia retirar os valores desse capital que não iria fazer falta. O </text:span></text:span><text:span text:style-name="Fonte_20_parág._20_padrão"><text:span text:style-name="T12">PRESIDENTE</text:span></text:span><text:span text:style-name="Fonte_20_parág._20_padrão"><text:span text:style-name="T19"> comenta que houve modificação nos votos, ficando com 4 (quatro) votos a favor e 2 (dois) votos contrários e duas ausências, sendo aprovada a deliberação. O Conselheiro </text:span></text:span><text:span text:style-name="Fonte_20_parág._20_padrão"><text:span text:style-name="T12">JOSÉ ANTÔNIO</text:span></text:span><text:span text:style-name="Fonte_20_parág._20_padrão"><text:span text:style-name="T19"> faz o relato das deliberações aprovadas na última Reunião da CEPUA. Aponta que a Deliberação nº 03/2016 foi sobre uma solicitação de cópia do projeto do VLT e do relatório da KPMG sobre o assunto ao Governo do Estado e da situação do atual andamento das obras e da certificação LEED da Arena Pantanal (das obras da Copa do Mundo) e outras informações. O Conselheiro comenta que esse seria um assunto que desde o ano passado vem sendo demandado, no sentido de que o CAU deveria se manifestar ou ter um posicionamento sobre o assunto.</text:span></text:span><text:span text:style-name="Fonte_20_parág._20_padrão"><text:span text:style-name="T12"> </text:span></text:span><text:span text:style-name="Fonte_20_parág._20_padrão"><text:span text:style-name="T19">O</text:span></text:span><text:span text:style-name="Fonte_20_parág._20_padrão"><text:span text:style-name="T12"> PRESIDENTE </text:span></text:span><text:span text:style-name="Fonte_20_parág._20_padrão"><text:span text:style-name="T19">comenta</text:span></text:span><text:span text:style-name="Fonte_20_parág._20_padrão"><text:span text:style-name="T12"> </text:span></text:span><text:span text:style-name="Fonte_20_parág._20_padrão"><text:span text:style-name="T19">que esse assunto é uma Deliberação de Comissão e que o Plenário não precisa decidir. O Conselheiro </text:span></text:span><text:span text:style-name="Fonte_20_parág._20_padrão"><text:span text:style-name="T12">JOSÉ ANTÔNIO</text:span></text:span><text:span text:style-name="Fonte_20_parág._20_padrão"><text:span text:style-name="T19"> informa sobre a Deliberação nº 04/2016 que seria sobre a preparação de cartilha orientativa aos municípios e sobre a criação de estruturas técnicas locais observando a Resolução 51 para planejamento e acompanhamento do desenvolvimento urbano. O </text:span></text:span><text:span text:style-name="Fonte_20_parág._20_padrão"><text:span text:style-name="T12">PRESIDENTE</text:span></text:span><text:span text:style-name="Fonte_20_parág._20_padrão"><text:span text:style-name="T19"> entende também que o projeto poderia ser montado pela Comissão, orçado o projeto e a Plenária aprovar já o projeto pronto. O Conselheiro </text:span></text:span><text:span text:style-name="Fonte_20_parág._20_padrão"><text:span text:style-name="T12">JOSÉ ANTÔNIO</text:span></text:span><text:span text:style-name="Fonte_20_parág._20_padrão"><text:span text:style-name="T19"> informa sobre a Deliberação nº 05/2016 de solicitação de lançamento de Edital de Chamamento através de mídias como sites, </text:span></text:span><text:span text:style-name="Fonte_20_parág._20_padrão"><text:span text:style-name="T23">e-mails,</text:span></text:span><text:span text:style-name="Fonte_20_parág._20_padrão"><text:span text:style-name="T19"> jornais e etc; de Arquitetos e Urbanistas interessados na participação honorífica como representantes em Conselho locais e outras formas de participação onde a presença do CAU/MT for requisitada, manifestando sua disponibilidade e área de interesse. O Conselheiro comenta que foi colocado como participação honorífica, mas é interessante que tenha avaliação também da própria CAF e do Setor Jurídico para não ter implicações trabalhistas. O </text:span></text:span><text:span text:style-name="Fonte_20_parág._20_padrão"><text:span text:style-name="T12">PRESIDENTE</text:span></text:span><text:span text:style-name="Fonte_20_parág._20_padrão"><text:span text:style-name="T19"> acha pertinente a manifestação da Plenária pois a proposta da Comissão seria convocar esses profissionais e indicar o melhor representante para fazer frente à representação do CAU diante dos Conselhos. O Conselheiro </text:span></text:span><text:span text:style-name="Fonte_20_parág._20_padrão"><text:span text:style-name="T12">ALTAIR</text:span></text:span><text:span text:style-name="Fonte_20_parág._20_padrão"><text:span text:style-name="T19"> questiona se foi pensado em custos para o CAU e o Conselheiro </text:span></text:span><text:span text:style-name="Fonte_20_parág._20_padrão"><text:span text:style-name="T12">JOSÉ ANTÔNIO </text:span></text:span><text:span text:style-name="Fonte_20_parág._20_padrão"><text:span text:style-name="T19">comenta que em princípio foi colocada a participação honorífica e talvez ele tivesse que ser coberto com a despesa de deslocamento de área, caso precise. O Conselheiro </text:span></text:span><text:span text:style-name="Fonte_20_parág._20_padrão"><text:span text:style-name="T12">ALTAIR</text:span></text:span><text:span text:style-name="Fonte_20_parág._20_padrão"><text:span text:style-name="T19"> concorda que seria deslocamento e passagem e se teria uma periodicidade de vir um representante desse nas Plenárias, da Região Sul ou Norte. O Conselheiro </text:span></text:span><text:span text:style-name="Fonte_20_parág._20_padrão"><text:span text:style-name="T12">JOSÉ ANTÔNIO</text:span></text:span><text:span text:style-name="Fonte_20_parág._20_padrão"><text:span text:style-name="T19"> comenta que em princípio estaria pensando que a pessoa se representaria através da internet por conferências de vídeo e relatórios através de </text:span></text:span><text:span text:style-name="Fonte_20_parág._20_padrão"><text:span text:style-name="T23">e-mails</text:span></text:span><text:span text:style-name="Fonte_20_parág._20_padrão"><text:span text:style-name="T19">, para que o CAU pudesse estar a par das informações. Na medida em que tivesse alguma necessidade então seria convocado ou convidado a fazer Reunião. O Conselheiro Federal </text:span></text:span><text:span text:style-name="Fonte_20_parág._20_padrão"><text:span text:style-name="T12">LUCIANO</text:span></text:span><text:span text:style-name="Fonte_20_parág._20_padrão"><text:span text:style-name="T19"> comenta que foi representar o CAU/MT quando era Conselheiro Estadual, no antigo CONDEURB, que é o Conselho de Desenvolvimento Urbano de Tangará da Serra/MT. Aponta que como o CONDEURB extinguiu, criaram de acordo com o Ministério das Cidades, o CONCIDADES, que é o Conselho das Cidades. O Conselheiro Federal comenta que preocupado com essa situação, entrou em contato com o Presidente Wilson se colocando </text:span></text:span><text:soft-page-break/><text:span text:style-name="Fonte_20_parág._20_padrão"><text:span text:style-name="T19">à disposição e pedindo que continuasse a fazer a mesma função no caso. Acredita ser um absurdo o CAU ficar de fora de um Conselho de Cidades, que é o único órgão de planejamento urbano que fala sobre Arquitetura e Urbanismo. O Conselheiro Federal </text:span></text:span><text:span text:style-name="Fonte_20_parág._20_padrão"><text:span text:style-name="T12">LUCIANO</text:span></text:span><text:span text:style-name="Fonte_20_parág._20_padrão"><text:span text:style-name="T19"> comenta que o CAU tem que ser um pouco mais rápido nesse sentido de escolha dos nomes pois se tiver que trazer o nome para Plenária, corre um grande risco de perder a vaga nesses Conselhos. Aponta que seria cargo honorífico mesmo, não tendo despesas nenhuma para o CAU e se tiver que prestar algum esclarecimento que seja via internet, por </text:span></text:span><text:span text:style-name="Fonte_20_parág._20_padrão"><text:span text:style-name="T23">e-mail</text:span></text:span><text:span text:style-name="Fonte_20_parág._20_padrão"><text:span text:style-name="T19">, não tendo que ter custo para isso e assim o CAU não se comprometer demais. O </text:span></text:span><text:span text:style-name="Fonte_20_parág._20_padrão"><text:span text:style-name="T12">PRESIDENTE</text:span></text:span><text:span text:style-name="Fonte_20_parág._20_padrão"><text:span text:style-name="T19"> comenta que não tem essa preocupação pois pode ser uma indicação de urgência </text:span></text:span><text:span text:style-name="Fonte_20_parág._20_padrão"><text:span text:style-name="T23">ad referendum </text:span></text:span><text:span text:style-name="Fonte_20_parág._20_padrão"><text:span text:style-name="T19">e depois é passada essa indicação para a CEPUA fazer o estudo e trazer à Plenária para manutenção do ato ou revogação. O Conselheiro </text:span></text:span><text:span text:style-name="Fonte_20_parág._20_padrão"><text:span text:style-name="T12">JOSÉ ANTÔNIO </text:span></text:span><text:span text:style-name="Fonte_20_parág._20_padrão"><text:span text:style-name="T19">comenta que a CEPUA poderia indicar imediatamente e depois a Plenária poderia aceitar ou não. O </text:span></text:span><text:span text:style-name="Fonte_20_parág._20_padrão"><text:span text:style-name="T12">PRESIDENTE</text:span></text:span><text:span text:style-name="Fonte_20_parág._20_padrão"><text:span text:style-name="T19"> confirma que no Regimento diz que a decisão </text:span></text:span><text:span text:style-name="Fonte_20_parág._20_padrão"><text:span text:style-name="T23">ad referendum</text:span></text:span><text:span text:style-name="Fonte_20_parág._20_padrão"><text:span text:style-name="T19"> do Presidente tem que ser submetida à Plenária também. O Conselheiro Federal </text:span></text:span><text:span text:style-name="Fonte_20_parág._20_padrão"><text:span text:style-name="T12">LUCIANO</text:span></text:span><text:span text:style-name="Fonte_20_parág._20_padrão"><text:span text:style-name="T19"> aponta que o </text:span></text:span><text:span text:style-name="Fonte_20_parág._20_padrão"><text:span text:style-name="T23">ad referendum</text:span></text:span><text:span text:style-name="Fonte_20_parág._20_padrão"><text:span text:style-name="T19"> seria somente para não perder o cargo e caso a Plenária não concorde, pode pedir para o Conselho Municipal fazer a substituição do nome indicado. O Conselheiro Federal </text:span></text:span><text:span text:style-name="Fonte_20_parág._20_padrão"><text:span text:style-name="T12">LUCIANO</text:span></text:span><text:span text:style-name="Fonte_20_parág._20_padrão"><text:span text:style-name="T19"> relata que se <text:s/>preocupa pois existe um projeto sendo trabalhado pelo Conselheiro Carlos com relação ao escritório de representação e tendo esse representante da CEPUA em uma cidade poderia casar com o projeto. O </text:span></text:span><text:span text:style-name="Fonte_20_parág._20_padrão"><text:span text:style-name="T12">PRESIDENTE</text:span></text:span><text:span text:style-name="Fonte_20_parág._20_padrão"><text:span text:style-name="T19"> comenta que houve uma votação recente no CAU/BR e que deve retomar esse estudo, ver como é possível. Aponta que o CAU normatizou essa representação e acredita que tudo que se trata desse assunto deverá ficar suspenso até compreender, não devendo misturar esses dois assuntos. Dando para resolver dessa forma, aí quando tiver o escritório volta a fazer uma discussão e redefine essa condição. O Conselheiro </text:span></text:span><text:span text:style-name="Fonte_20_parág._20_padrão"><text:span text:style-name="T12">JOSÉ ANTÔNIO</text:span></text:span><text:span text:style-name="Fonte_20_parág._20_padrão"><text:span text:style-name="T19"> esclarece que esse representante não é da CEPUA, é representante do CAU no Conselho, independente de ter a representação ou não. O Conselheiro </text:span></text:span><text:span text:style-name="Fonte_20_parág._20_padrão"><text:span text:style-name="T12">CARLOS </text:span></text:span><text:span text:style-name="Fonte_20_parág._20_padrão"><text:span text:style-name="T19">explana sobre a somatória de unir esse Edital de Chamamento que faz parte de um cronograma de ações que estava desenvolvendo, junto com esse projeto de futuras subsedes e futuros escritórios descentralizados, já que uma coisa complementa a outra. O Conselheiro solicita autorização para o Presidente e para o Conselheiro José Antônio unir com esse projeto que a CEP está desenvolvendo pois o Edital de Chamamento faz parte do cronograma, tendo desde a parte de seleção de profissionais, edital de chamamento, qualificação, capacitação virtual e presencial, o que ele vai fazer, o que ele não vai fazer, o que ele pode e o que ele não pode; todas essas restrições, os cenários positivos e negativos, se vai haver custo ou se não vai haver custo para o CAU e os objetivos e passo a passo. O Conselheiro </text:span></text:span><text:span text:style-name="Fonte_20_parág._20_padrão"><text:span text:style-name="T12">CARLOS</text:span></text:span><text:span text:style-name="Fonte_20_parág._20_padrão"><text:span text:style-name="T19"> solicita uma pausa nesse Edital de Chamamento para somar e agregar ao projeto. O </text:span></text:span><text:span text:style-name="Fonte_20_parág._20_padrão"><text:span text:style-name="T12">PRESIDENTE</text:span></text:span><text:span text:style-name="Fonte_20_parág._20_padrão"><text:span text:style-name="T19"> relata que prefere tratar esses projetos separados e também porque o CAU está precisando dar esses encaminhamentos. Comenta que está muito sobrecarregado e às vezes o CAU falta e não está alinhando os pensamentos. Aponta que quando o projeto estiver pronto e com um trabalho desenvolvido pelos representantes, se não estiver atendendo a pessoa será retirada, não tendo vínculo. O </text:span></text:span><text:span text:style-name="Fonte_20_parág._20_padrão"><text:span text:style-name="T12">PRESIDENTE</text:span></text:span><text:span text:style-name="Fonte_20_parág._20_padrão"><text:span text:style-name="T19"> comenta que publicando o Edital imediato, quem sabe daqui a uma semana já há um candidato e lá na frente os projetos irão se unir. O Conselheiro </text:span></text:span><text:span text:style-name="Fonte_20_parág._20_padrão"><text:span text:style-name="T12">CARLOS</text:span></text:span><text:span text:style-name="Fonte_20_parág._20_padrão"><text:span text:style-name="T19"> comenta que pode fazer essa distinção e que concorda plenamente. Relata que todo esse trabalho e cuidado que está sendo feito e a sensibilidade de ir passo a passo e não deixar acontecer problemas com essas representações, o trabalho que está sendo desenvolvido é como se não tivesse finalidade nenhuma e seria nesse sentido, mas entende. O Conselheiro </text:span></text:span><text:span text:style-name="Fonte_20_parág._20_padrão"><text:span text:style-name="T12">JOSÉ ANTÔNIO </text:span></text:span><text:span text:style-name="Fonte_20_parág._20_padrão"><text:span text:style-name="T19">comenta que no seu entendimento esse Edital de Chamamento é genérico, chamando Arquitetos que tem interesse em participar e colaborar com o CAU/MT, em qualquer área. Aponta que daqui algum tempo haverá um banco de voluntários disponíveis que inclusive vai poder participar desse programa do Conselheiro Carlos. O </text:span></text:span><text:span text:style-name="Fonte_20_parág._20_padrão"><text:span text:style-name="T12">PRESIDENTE</text:span></text:span><text:span text:style-name="Fonte_20_parág._20_padrão"><text:span text:style-name="T19"> coloca em regime de votação, a</text:span></text:span><text:span text:style-name="Fonte_20_parág._20_padrão"><text:span text:style-name="T3"> autorização de Edital de Chamamento de Arquitetos e Urbanistas interessados na participação honorífica como representantes em Conselhos ou outras formas de participações onde a presença do CAU/MT for requisitada, manifestando sua disponibilidade e área de interesse, sendo </text:span></text:span><text:soft-page-break/><text:span text:style-name="Fonte_20_parág._20_padrão"><text:span text:style-name="T3">aprovado. O Conselheiro </text:span></text:span><text:span text:style-name="Fonte_20_parág._20_padrão"><text:span text:style-name="T6">JOSÉ ANTÔNIO</text:span></text:span><text:span text:style-name="Fonte_20_parág._20_padrão"><text:span text:style-name="T3"> questiona sobre </text:span></text:span><text:span text:style-name="Fonte_20_parág._20_padrão"><text:span text:style-name="T19">o apoio institucional do CAU no processo de realização das Conferências Municipais, se é necessário Deliberação Plenária e o </text:span></text:span><text:span text:style-name="Fonte_20_parág._20_padrão"><text:span text:style-name="T12">PRESIDENTE</text:span></text:span><text:span text:style-name="Fonte_20_parág._20_padrão"><text:span text:style-name="T19"> comenta que se não haver desembolso de recursos, sendo somente apoio não precisa de Deliberação Plenária pois se consegue resolver administrativamente. A Conselheira </text:span></text:span><text:span text:style-name="Fonte_20_parág._20_padrão"><text:span text:style-name="T12">WALESKA</text:span></text:span><text:span text:style-name="Fonte_20_parág._20_padrão"><text:span text:style-name="T19"> relata sobre o processo de apoio para a Semana Nacional de Museus, no dia 16 de maio, que o IAB solicitou e que a Comissão decidiu apoiar com valor máximo de R$ 940,00 referente ao material gráfico e apoio institucional que eles precisarem e também a divulgação no site. A Gerente Geral </text:span></text:span><text:span text:style-name="Fonte_20_parág._20_padrão"><text:span text:style-name="T12">LUCIMARA</text:span></text:span><text:span text:style-name="Fonte_20_parág._20_padrão"><text:span text:style-name="T19"> comenta que poderá haver um impasse na questão do material gráfico pois a licitação pode ser depois do Evento, não sabendo se poderá haver tempo habil para confecção dos materiais. O </text:span></text:span><text:span text:style-name="Fonte_20_parág._20_padrão"><text:span text:style-name="T12">PRESIDENTE</text:span></text:span><text:span text:style-name="Fonte_20_parág._20_padrão"><text:span text:style-name="T19"> coloca em regime de votação, p</text:span></text:span><text:span text:style-name="Fonte_20_parág._20_padrão"><text:span text:style-name="T21">elo apoio a Semana Nacional de Museus, conforme solicitação do IAB/MT, no valor máximo de R$ 940,00, na forma de material gráfico, passagens aéreas ou hospedagem, além do apoio institucional, divulgação no site do CAU/MT e mala direta, sendo aprovado. A Conselheira </text:span></text:span><text:span text:style-name="Fonte_20_parág._20_padrão"><text:span text:style-name="T16">WALESKA</text:span></text:span><text:span text:style-name="Fonte_20_parág._20_padrão"><text:span text:style-name="T21"> solicita </text:span></text:span><text:span text:style-name="Fonte_20_parág._20_padrão"><text:span text:style-name="T22">uma atenção especial em relação à assistência do seguro de viagens e do seguro de vida sendo muito importante pois sempre está na estrada. O </text:span></text:span><text:span text:style-name="Fonte_20_parág._20_padrão"><text:span text:style-name="T17">PRESIDENTE</text:span></text:span><text:span text:style-name="Fonte_20_parág._20_padrão"><text:span text:style-name="T22"> comenta que há</text:span></text:span><text:span text:style-name="Fonte_20_parág._20_padrão"><text:span text:style-name="T19"> algum tempo faz essa cobrança dos seguros, sendo importante finalizar esse processo e se infelizmente tiver algum sinistro tem-se uma cobertura, senão o Conselho vai ter que se responsabilizar. O Conselheiro </text:span></text:span><text:span text:style-name="Fonte_20_parág._20_padrão"><text:span text:style-name="T12">CARLOS </text:span></text:span><text:span text:style-name="Fonte_20_parág._20_padrão"><text:span text:style-name="T19">relata que se o projeto que foi conversado na presente Reunião der continuidade na CEPUA, comunica que continua como membro da CEPUA pois o motivo de querer entrar na Comissão de Exercício era justamente para auxiliar e contribuir com esse projeto. O </text:span></text:span><text:span text:style-name="Fonte_20_parág._20_padrão"><text:span text:style-name="T12">PRESIDENTE</text:span></text:span><text:span text:style-name="Fonte_20_parág._20_padrão"><text:span text:style-name="T19"> comenta que não teria problema algum que um Conselheiro participe na Comissão como convidado. O Conselheiro Federal </text:span></text:span><text:span text:style-name="Fonte_20_parág._20_padrão"><text:span text:style-name="T12">LUCIANO</text:span></text:span><text:span text:style-name="Fonte_20_parág._20_padrão"><text:span text:style-name="T19"> gostaria de deixar registrada a satisfação e orgulho, no caso de Mato Grosso, em ter o Presidente Wilson no Fórum de Presidentes dos CAU's UF e um nome muito forte dentro do CAU/BR. Parabenizando e relatando que esse elogio tem que ser registrado e o Presidente agradece. O </text:span></text:span><text:span text:style-name="Fonte_20_parág._20_padrão"><text:span text:style-name="T12">PRESIDENTE</text:span></text:span><text:span text:style-name="Fonte_20_parág._20_padrão"><text:span text:style-name="T19"> comenta que já esteve em Rondonópolis/MT conversando com um grupo de Arquitetos e eles já estão com associação constituída. Aponta que o procuraram pessoas de Barra do Garças/MT nesse mesmo sentido e colegas em Sinop/MT. O </text:span></text:span><text:span text:style-name="Fonte_20_parág._20_padrão"><text:span text:style-name="T12">PRESIDENTE</text:span></text:span><text:span text:style-name="Fonte_20_parág._20_padrão"><text:span text:style-name="T19"> relata que acha importante essa organização dos profissionais pois observa como uma alternativa para o próprio CAU tê-las funcionando. </text:span></text:span><text:span text:style-name="Fonte_20_parág._20_padrão"><text:span text:style-name="T26">Nada mais havendo a relatar, o Presidente </text:span></text:span><text:span text:style-name="Fonte_20_parág._20_padrão"><text:span text:style-name="T15">WILSON FERNANDO VARGAS DE ANDRADE</text:span></text:span><text:span text:style-name="Fonte_20_parág._20_padrão"><text:span text:style-name="T20"> declara encerrada a Reunião às 13:40h, lavrando-se a presente Ata a Assistente Administrativo </text:span></text:span><text:span text:style-name="Fonte_20_parág._20_padrão"><text:span text:style-name="T15">EVELIZE DA SILVA BARBOSA</text:span></text:span><text:span text:style-name="Fonte_20_parág._20_padrão"><text:span text:style-name="T20"> (transcrição da empresa Audiotext) XXXXXXXXXXXXXXXXXXXXXXXXXXXXXXXXXXXXXXXXXXXXXXXXXXXX</text:span></text:span></text:p>
      <text:p text:style-name="P13"/>
      <text:p text:style-name="P13"/>
      <text:p text:style-name="P13"/>
      <text:p text:style-name="P13"/>
      <text:p text:style-name="P13">Wilson Fernando Vargas de Andrade</text:p>
      <text:p text:style-name="P10">Presidente do CAU-MT</text:p>
      <text:p text:style-name="P10"/>
      <text:p text:style-name="P10"/>
      <text:p text:style-name="P11">Evelize da Silva Barbosa</text:p>
      <text:p text:style-name="P12"><text:span text:style-name="Fonte_20_parág._20_padrão"><text:span text:style-name="T14">Assistente Administrativ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1.249cm"/>
        </style:tab-stops>
      </style:paragraph-properties>
      <style:text-properties fo:color="#00000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tab-stop style:position="0cm"/>
        </style:tab-stops>
      </style:paragraph-properties>
      <style:text-properties style:font-size-complex="10.5pt" fo:hyphenate="false"/>
    </style:style>
    <style:style style:name="Normal_20__28_Web_29_" style:display-name="Normal (Web)" style:family="paragraph">
      <style:paragraph-properties fo:margin-top="0.049cm" fo:margin-bottom="0.21cm" style:contextual-spacing="false" fo:orphans="2" fo:widows="2" fo:hyphenation-ladder-count="no-limit" style:vertical-align="auto"/>
      <style:text-properties style:language-asian="ar" style:country-asian="SA"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tab-stop style:position="0.249cm"/>
        </style:tab-stops>
      </style:paragraph-properties>
      <style:text-properties fo:hyphenate="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úmero_20_de_20_linha" style:display-name="Número de linha" style:family="text" style:parent-style-name="Fonte_20_parág._20_padrão"/>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096cm" fo:margin-right="3.175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nova</meta:initial-creator>
    <dc:creator>notefics</dc:creator>
    <meta:creation-date>2016-03-14T16:16:00Z</meta:creation-date>
    <dc:date>2016-05-14T13:17:00Z</dc:date>
    <meta:print-date>2016-04-15T15:18:00Z</meta:print-date>
    <meta:editing-cycles>1576</meta:editing-cycles>
    <meta:editing-duration>PT211920S</meta:editing-duration>
    <meta:document-statistic meta:table-count="0" meta:image-count="1" meta:object-count="0" meta:page-count="14" meta:paragraph-count="16" meta:word-count="9865" meta:character-count="61660" meta:non-whitespace-character-count="51789"/>
    <meta:template xlink:type="simple" xlink:actuate="onRequest" xlink:title="" xlink:href="../../../../../REUNIÃO%20PLENÁRIA%20%2052ª/ATAS/ATA%20PLENÁRIA%20Nº%2051%20ABRIL%202016.odt/Normal"/>
  </office:meta>
</office:document-meta>
</file>