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 style:family="paragraph" style:parent-style-name="Normal_20__28_Web_29_">
      <style:paragraph-properties fo:text-align="center" style:justify-single-word="false"/>
      <style:text-properties fo:color="#000000" style:font-name="Arial" fo:font-size="10pt" style:font-size-asian="10pt" style:font-name-complex="Arial" style:font-size-complex="10pt"/>
    </style:style>
    <style:style style:name="P5"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6"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7"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left="0cm" fo:margin-right="-0.801cm" fo:text-align="justify" style:justify-single-word="false" fo:text-indent="0cm" style:auto-text-indent="false"/>
    </style:style>
    <style:style style:name="P9"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paragraph-properties fo:margin-left="0cm" fo:margin-right="-0.801cm"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1" style:family="paragraph" style:parent-style-name="Standard">
      <style:paragraph-properties fo:margin-left="0cm" fo:margin-right="-0.801cm" fo:text-align="justify"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2" style:family="paragraph" style:parent-style-name="Standard">
      <style:paragraph-properties fo:margin-left="0cm" fo:margin-right="-0.801cm"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3" style:family="paragraph" style:parent-style-name="Normal_20__28_Web_29_">
      <style:paragraph-properties fo:margin-left="0cm" fo:margin-right="-0.801cm" fo:margin-top="0cm" fo:margin-bottom="0cm" style: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14" style:family="paragraph" style:parent-style-name="Normal_20__28_Web_29_">
      <style:paragraph-properties fo:margin-left="0cm" fo:margin-right="-0.801cm" fo:margin-top="0cm" fo:margin-bottom="0cm" style:contextual-spacing="false" fo:text-align="center"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353cm" style:contextual-spacing="false" fo:text-align="justify" style:justify-single-word="false" style:vertical-align="auto"/>
    </style:style>
    <style:style style:name="P17"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style:font-name="Arial" style:language-asian="pt" style:country-asian="BR" style:language-complex="ar" style:country-complex="SA"/>
    </style:style>
    <style:style style:name="T2" style:family="text">
      <style:text-properties style:font-name="Arial" fo:font-size="11pt" style:font-name-asian="Arial" style:font-size-asian="11pt" style:font-name-complex="SimSun" style:font-size-complex="11pt"/>
    </style:style>
    <style:style style:name="T3" style:family="text">
      <style:text-properties style:font-name="Arial" fo:font-size="11pt" style:font-name-asian="Arial" style:font-size-asian="11pt" style:language-asian="ar" style:country-asian="SA" style:font-name-complex="SimSun" style:font-size-complex="11pt"/>
    </style:style>
    <style:style style:name="T4" style:family="text">
      <style:text-properties style:font-name="Arial" fo:font-size="11pt" style:font-name-asian="Arial" style:font-size-asian="11pt" style:language-asian="ar" style:country-asian="SA" style:font-name-complex="SimSun" style:font-size-complex="11pt" style:language-complex="ar" style:country-complex="SA"/>
    </style:style>
    <style:style style:name="T5" style:family="text">
      <style:text-properties style:font-name="Arial" fo:font-size="11pt" style:font-name-asian="Arial" style:font-size-asian="11pt" style:language-asian="ar" style:country-asian="SA" style:font-size-complex="11pt"/>
    </style:style>
    <style:style style:name="T6" style:family="text">
      <style:text-properties style:font-name="Arial" fo:font-size="11pt" style:font-name-asian="Arial" style:font-size-asian="11pt" style:language-asian="hi" style:country-asian="IN" style:font-name-complex="SimSun" style:font-size-complex="11pt"/>
    </style:style>
    <style:style style:name="T7" style:family="text">
      <style:text-properties style:font-name="Arial" fo:font-size="11pt" style:font-name-asian="Arial" style:font-size-asian="11pt" style:language-asian="en" style:country-asian="US" style:font-name-complex="Arial" style:font-size-complex="11pt" style:language-complex="ar" style:country-complex="SA"/>
    </style:style>
    <style:style style:name="T8" style:family="text">
      <style:text-properties style:font-name="Arial" fo:font-size="11pt" style:font-name-asian="Arial" style:font-size-asian="11pt" style:font-size-complex="11pt"/>
    </style:style>
    <style:style style:name="T9" style:family="text">
      <style:text-properties style:font-name="Arial" fo:font-size="11pt" fo:font-weight="bold" style:font-name-asian="Arial" style:font-size-asian="11pt" style:font-weight-asian="bold" style:font-name-complex="SimSun" style:font-size-complex="11pt" style:font-weight-complex="bold"/>
    </style:style>
    <style:style style:name="T10" style:family="text">
      <style:text-properties style:font-name="Arial" fo:font-size="11pt" fo:font-weight="bold" style:font-name-asian="Arial" style:font-size-asian="11pt" style:language-asian="ar" style:country-asian="SA" style:font-weight-asian="bold" style:font-name-complex="SimSun" style:font-size-complex="11pt" style:font-weight-complex="bold"/>
    </style:style>
    <style:style style:name="T11" style:family="text">
      <style:text-properties style:font-name="Arial" fo:font-size="11pt" fo:font-weight="bold" style:font-name-asian="Arial" style:font-size-asian="11pt" style:language-asian="ar" style:country-asian="SA" style:font-weight-asian="bold" style:font-size-complex="11pt" style:font-weight-complex="bold"/>
    </style:style>
    <style:style style:name="T12" style:family="text">
      <style:text-properties style:font-name="Arial" fo:font-size="11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13" style:family="text">
      <style:text-properties style:font-name="Arial" fo:font-size="11pt" fo:font-weight="bold" style:font-size-asian="11pt" style:language-asian="en" style:country-asian="US" style:font-weight-asian="bold" style:font-name-complex="Arial" style:font-size-complex="11pt" style:language-complex="ar" style:country-complex="SA"/>
    </style:style>
    <style:style style:name="T14" style:family="text">
      <style:text-properties style:font-name="Arial" fo:font-size="11pt" fo:font-weight="bold" style:font-size-asian="11pt" style:language-asian="en" style:country-asian="US" style:font-weight-asian="bold" style:font-name-complex="Arial" style:font-size-complex="11pt" style:language-complex="ar" style:country-complex="SA" style:font-weight-complex="bold"/>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style:font-size-asian="11pt" style:language-asian="en" style:country-asian="US" style:font-name-complex="Arial" style:font-size-complex="11pt" style:language-complex="ar" style:country-complex="SA"/>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fo:font-style="italic" style:font-size-asian="11pt" style:language-asian="en" style:country-asian="US" style:font-style-asian="italic" style:font-name-complex="Arial" style:font-size-complex="11pt" style:language-complex="ar" style:country-complex="SA" style:font-style-complex="italic"/>
    </style:style>
    <style:style style:name="T21" style:family="text">
      <style:text-properties style:font-name="Arial" fo:font-size="11pt" style:font-name-asian="Calibri" style:font-size-asian="11pt" style:language-asian="pt" style:country-asian="BR" style:font-name-complex="SimSun" style:font-size-complex="11pt" style:language-complex="ar" style:country-complex="SA"/>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language-asian="en" style:country-asian="US" style:font-weight-asian="bold" style:font-name-complex="Arial" style:font-size-complex="11pt" style:language-complex="ar" style:country-complex="SA" style:font-weight-complex="bold"/>
    </style:style>
    <style:style style:name="T2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5" style:family="text">
      <style:text-properties fo:color="#000000" style:font-name="Arial" fo:font-size="11pt" fo:font-weight="bold" style:font-name-asian="Arial" style:font-size-asian="11pt" style:font-weight-asian="bold" style:font-name-complex="SimSun" style:font-size-complex="11pt"/>
    </style:style>
    <style:style style:name="T26"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27" style:family="text">
      <style:text-properties fo:color="#000000" style:font-name="Arial" fo:font-size="11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size-asian="11pt" style:language-asian="en" style:country-asian="US" style:font-name-complex="Arial" style:font-size-complex="11pt" style:language-complex="ar" style:country-complex="SA"/>
    </style:style>
    <style:style style:name="T30" style:family="text">
      <style:text-properties fo:color="#000000" style:font-name="Arial" fo:font-size="11pt" style:font-name-asian="Arial" style:font-size-asian="11pt" style:font-name-complex="SimSun" style:font-size-complex="11pt"/>
    </style:style>
    <style:style style:name="T31" style:family="text">
      <style:text-properties fo:color="#000000" style:font-name="Arial" fo:font-size="11pt" style:font-name-asian="Arial" style:font-size-asian="11pt" style:language-asian="en" style:country-asian="US" style:font-name-complex="Arial" style:font-size-complex="11pt" style:language-complex="ar" style:country-complex="SA"/>
    </style:style>
    <style:style style:name="T32" style:family="text">
      <style:text-properties fo:color="#000000" style:font-name="Arial" fo:font-size="11pt" style:font-name-asian="Arial" style:font-size-asian="11pt" style:language-asian="ar" style:country-asian="SA" style:font-size-complex="11pt"/>
    </style:style>
    <style:style style:name="T33" style:family="text">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T34" style:family="text">
      <style:text-properties fo:color="#000000" style:font-name="Arial" fo:font-size="11pt" fo:font-style="italic" style:font-size-asian="11pt" style:language-asian="en" style:country-asian="US" style:font-style-asian="italic" style:font-name-complex="Arial" style:font-size-complex="11pt" style:language-complex="ar" style:country-complex="SA" style:font-style-complex="italic"/>
    </style:style>
    <style:style style:name="T35" style:family="text">
      <style:text-properties fo:color="#000000" style:font-name="Arial" fo:font-size="11pt" fo:font-style="italic" style:font-name-asian="Arial" style:font-size-asian="11pt" style:language-asian="ar" style:country-asian="SA" style:font-style-asian="italic" style:font-size-complex="11pt" style:font-style-complex="italic"/>
    </style:style>
    <style:style style:name="T36" style:family="text">
      <style:text-properties fo:color="#000000" style:font-name="Arial" fo:font-size="11pt" fo:language="it" fo:country="IT" style:font-name-asian="Arial" style:font-size-asian="11pt" style:font-name-complex="SimSun"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Fonte_20_parág._20_padrão"><text:span text:style-name="T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2"/>
      <text:p text:style-name="P2">SERVIÇO PÚBLICO FEDERAL</text:p>
      <text:p text:style-name="P2">CONSELHO DE ARQUITETURA E URBANISMO DE MATO GROSSO – CAU/MT</text:p>
      <text:p text:style-name="P3">53ª SESSÃO PLENÁRIA ORDINÁRIA</text:p>
      <text:p text:style-name="P4">Local: Paiaguás Palace Hotel, situado na Avenida Historiador Rubens de Mendonça, n°1.718, Bosque da Saúde, Cuiabá-MT.</text:p>
      <text:p text:style-name="P5"/>
      <text:p text:style-name="P6">CUIABÁ-MT, 25 DE JUNHO DE 2016<text:tab/></text:p>
      <text:p text:style-name="P6"/>
      <text:p text:style-name="P7">ATA DA SESSÃO PLENÁRIA</text:p>
      <text:p text:style-name="P8"><text:span text:style-name="Fonte_20_parág._20_padrão"><text:span text:style-name="T22">Início:</text:span></text:span><text:span text:style-name="Fonte_20_parág._20_padrão"><text:span text:style-name="T28"> 08h40m</text:span></text:span></text:p>
      <text:p text:style-name="P8"><text:span text:style-name="Fonte_20_parág._20_padrão"><text:span text:style-name="T22">Término: </text:span></text:span><text:span text:style-name="Fonte_20_parág._20_padrão"><text:span text:style-name="T28">14h40m</text:span></text:span></text:p>
      <text:p text:style-name="P9"><text:s text:c="4"/>1 PRESENÇAS:</text:p>
      <text:p text:style-name="P15"><text:span text:style-name="Fonte_20_parág._20_padrão"><text:span text:style-name="T24"><text:s text:c="7"/>1.1 </text:span></text:span><text:span text:style-name="Fonte_20_parág._20_padrão"><text:span text:style-name="T26">MEMBROS DO CAU-MT:</text:span></text:span><text:span text:style-name="Fonte_20_parág._20_padrão"><text:span text:style-name="T30"> </text:span></text:span><text:span text:style-name="Fonte_20_parág._20_padrão"><text:span text:style-name="T2">Presidente: WILSON FERNANDO VARGAS DE ANDRADE; Conselheira Federal: CÁSSIA ABDALLA MORAES ABDALLA BERNARDINO; Conselheiro: FRANCISCO JOSÉ DUARTE GOMES; Conselheiro: ALTAIR MEDEIROS; Conselheiro: JOSÉ ANTÔNIO LEMOS DOS SANTOS; Conselheira: GISLAINE FABRIS; Conselheira: LOURDES REGINA REAMI; Conselheira: ELIANE DE CAMPOS GOMES </text:span></text:span><text:span text:style-name="Fonte_20_parág._20_padrão"><text:span text:style-name="T9">1.2 EQUIPE DO CAU-MT: </text:span></text:span><text:span text:style-name="Fonte_20_parág._20_padrão"><text:span text:style-name="T2">Assessoria Jurídica: THAMARA THALIERY DOS SANTOS; Secretaria Geral: DINÉIA PINHEDO HERNANDES; Gerente-Geral: LUCIMARA L. FLORIANO DA FONSECA; Assistente Administrativo: THIAGO FERNANDO DA COSTA; </text:span></text:span><text:span text:style-name="Fonte_20_parág._20_padrão"><text:span text:style-name="T26">2 ABERTURA DOS TRABALHOS–1ª PARTE EXPEDIENTE:</text:span></text:span><text:span text:style-name="Fonte_20_parág._20_padrão"><text:span text:style-name="T30"> Às 08h40m após a verificação do quórum, o </text:span></text:span><text:span text:style-name="Fonte_20_parág._20_padrão"><text:span text:style-name="T26">PRESIDENTE</text:span></text:span><text:span text:style-name="Fonte_20_parág._20_padrão"><text:span text:style-name="T30"> cumprimenta os Conselheiros e demais presentes, </text:span></text:span><text:span text:style-name="Fonte_20_parág._20_padrão"><text:span text:style-name="T29">a honrosa visita da Conselheira Federal Cássia Abdalla para contribuir com os trabalhos do dia e registra a ausência do Conselheiro Mário na Reunião, por motivo de saúde. O </text:span></text:span><text:span text:style-name="Fonte_20_parág._20_padrão"><text:span text:style-name="T23">PRESIDENTE</text:span></text:span><text:span text:style-name="Fonte_20_parág._20_padrão"><text:span text:style-name="T29"> segue a</text:span></text:span><text:span text:style-name="Fonte_20_parág._20_padrão"><text:span text:style-name="T30"> Reunião Plenária, com a execução do Hino Nacional Brasileiro. O </text:span></text:span><text:span text:style-name="Fonte_20_parág._20_padrão"><text:span text:style-name="T26">PRESIDENTE</text:span></text:span><text:span text:style-name="Fonte_20_parág._20_padrão"><text:span text:style-name="T30"> faz a leitura da Pauta e solicita a inclusão dos itens de Pauta </text:span></text:span><text:span text:style-name="Fonte_20_parág._20_padrão"><text:span text:style-name="T17">sobre instauração de processo administrativo; proposta de modelo de contrato de serviço e proposta do imóvel. O </text:span></text:span><text:span text:style-name="Fonte_20_parág._20_padrão"><text:span text:style-name="T14">PRESIDENTE</text:span></text:span><text:span text:style-name="Fonte_20_parág._20_padrão"><text:span text:style-name="T17"> submete a Ata para leitura dos presentes e não havendo alterações coloca em regime de votação, a a</text:span></text:span><text:span text:style-name="Fonte_20_parág._20_padrão"><text:span text:style-name="T3">provação da Ata da 52ª Reunião Plenária Ordinária do CAU/MT, realizada no dia 14 de maio de 2016, sendo aprovada. O </text:span></text:span><text:span text:style-name="Fonte_20_parág._20_padrão"><text:span text:style-name="T10">PRESIDENTE</text:span></text:span><text:span text:style-name="Fonte_20_parág._20_padrão"><text:span text:style-name="T3"> a</text:span></text:span><text:span text:style-name="Fonte_20_parág._20_padrão"><text:span text:style-name="T17">presenta as correspondências e faz a leitura do Ofício Circular nº 1/2016, onde o IPDU solicitou do CAU um representante para a Comissão preparatória da Conferência Municipal de Cuiabá, convocando também para uma Reunião que foi realizada no dia 16 de maio de 2016. O </text:span></text:span><text:span text:style-name="Fonte_20_parág._20_padrão"><text:span text:style-name="T14">PRESIDENTE</text:span></text:span><text:span text:style-name="Fonte_20_parág._20_padrão"><text:span text:style-name="T17"> comenta que houve uma discussão calorosa no grupo de </text:span></text:span><text:span text:style-name="Fonte_20_parág._20_padrão"><text:span text:style-name="T20">What'sApp</text:span></text:span><text:span text:style-name="Fonte_20_parág._20_padrão"><text:span text:style-name="T17"> e que embora o superintendente do IPDU que é o Conselheiro Suplente Benedito Libânio tivesse encaminhado o Ofício, foi um tempo muito exíguo para que o CAU tomasse conhecimento e entendesse como seria essa participação. O </text:span></text:span><text:span text:style-name="Fonte_20_parág._20_padrão"><text:span text:style-name="T14">PRESIDENTE</text:span></text:span><text:span text:style-name="Fonte_20_parág._20_padrão"><text:span text:style-name="T17"> aponta que indicou o Conselheiro Carlos Oseko para participação da Reunião no intuito de obter informação de como seria essa Comissão, qual seria a atribuição, quais seriam as competências, se teria custo para o CAU, para avaliar e tomar uma decisão. Relata que na Reunião, deliberou-se a exclusão do CAU da participação da Comissão preparatória e então essa questão já foi arquivada. O </text:span></text:span><text:span text:style-name="Fonte_20_parág._20_padrão"><text:span text:style-name="T14">PRESIDENTE</text:span></text:span><text:span text:style-name="Fonte_20_parág._20_padrão"><text:span text:style-name="T17"> comenta que se comprometeu a fazer um trabalho junto às Universidades de Cuiabá e aos profissionais de Arquitetura e Urbanismo para que pudessem comparecer na Conferência, nos dias 30 e 1º de Julho. Aponta que o CAU se absteve de participar da Comissão preparatória, por entender que é uma atribuição não necessariamente </text:span></text:span><text:soft-page-break/><text:span text:style-name="Fonte_20_parág._20_padrão"><text:span text:style-name="T17">do Conselho. Aponta que a Prefeitura tem que ter sua estrutura para fazer uma Conferência, afinal não é obrigatório, é uma decisão da Prefeitura que então adere ou não à Conferência. O </text:span></text:span><text:span text:style-name="Fonte_20_parág._20_padrão"><text:span text:style-name="T14">PRESIDENTE</text:span></text:span><text:span text:style-name="Fonte_20_parág._20_padrão"><text:span text:style-name="T17"> comenta que no dia 29, o CAU vai participar nesse debate que vai ocorrer na Universidade Federal com os alunos da UNIC, com os professores e com os profissionais. Aponta que o intuito é realmente fazer uma mesa redonda, um bate papo sobre as questões urbanas, as leis, as políticas, de forma que as pessoas tenham argumento para participar desse evento. O </text:span></text:span><text:span text:style-name="Fonte_20_parág._20_padrão"><text:span text:style-name="T14">PRESIDENTE</text:span></text:span><text:span text:style-name="Fonte_20_parág._20_padrão"><text:span text:style-name="T17"> acha importante que todos os Conselheiros que puderem, compareçam para dar força também a esse trabalho e que estimula os cidadãos a participarem da Conferência. O Conselheiro </text:span></text:span><text:span text:style-name="Fonte_20_parág._20_padrão"><text:span text:style-name="T14">ALTAIR</text:span></text:span><text:span text:style-name="Fonte_20_parág._20_padrão"><text:span text:style-name="T17"> aponta que o CAU tomou essa decisão de não participar dessa Comissão, mas que tem que ficar bem claro que na Conferência Nacional foi elaborado, estudado, deliberado e feito um Regimento Interno da Conferência Nacional e nessa ficou estabelecido que os Conselhos teriam direito à vaga nessa Comissão. O </text:span></text:span><text:span text:style-name="Fonte_20_parág._20_padrão"><text:span text:style-name="T14">PRESIDENTE</text:span></text:span><text:span text:style-name="Fonte_20_parág._20_padrão"><text:span text:style-name="T17"> relata que seriam duas situações distintas, pois o CAU/BR tem cadeira no Conselho e o CAU/MT tem no Comitê Estadual. A outra questão é apenas participar da Comissão de organização e o CAU/BR e o CAU-MT não tem que participar da Comissão de organização, sendo uma decisão que os CAU´s têm que avaliar e participar. O Conselheiro </text:span></text:span><text:span text:style-name="Fonte_20_parág._20_padrão"><text:span text:style-name="T14">ALTAIR</text:span></text:span><text:span text:style-name="Fonte_20_parág._20_padrão"><text:span text:style-name="T17"> comenta que nesse Regimento já está prevista a participação nessas Comissões, até nas municiais dos Conselhos, não sendo obrigação, mas tendo a possibilidade de participar. Aponta que em termo de tempo hábil foi recebida essa correspondência do IPDU, mas que na Plenária poderia ter sido deliberado se o CAU participaria ou não, mas só foram feitos comentários na palavra livre. O </text:span></text:span><text:span text:style-name="Fonte_20_parág._20_padrão"><text:span text:style-name="T14">PRESIDENTE</text:span></text:span><text:span text:style-name="Fonte_20_parág._20_padrão"><text:span text:style-name="T17"> faz uma correção e comenta que o Conselheiro equivocou-se nas formalidades do pleno e o Regimento é por Conferência e que tem o Regimento da Conferência nacional, tem o Regimento da Conferência Estadual, tem o Regimento da Conferência Municipal, então não existem hierarquias nesses Regimentos. Aponta que a Conferência é um ato previsto na lei do Estatuto da Cidade e é por adesão. Comenta que o Governo Federal faz e os demais aderem, pois não podem impor essa relação. O </text:span></text:span><text:span text:style-name="Fonte_20_parág._20_padrão"><text:span text:style-name="T14">PRESIDENTE</text:span></text:span><text:span text:style-name="Fonte_20_parág._20_padrão"><text:span text:style-name="T17"> comenta que os municípios e os estados fazem as publicações que aderem à Conferência, criam-se os Regimentos e fazem as suas Conferências, escolhem os seus delegados para participarem da Conferência Nacional. A Conselheira Federal </text:span></text:span><text:span text:style-name="Fonte_20_parág._20_padrão"><text:span text:style-name="T14">CÁSSIA ABDALLA </text:span></text:span><text:span text:style-name="Fonte_20_parág._20_padrão"><text:span text:style-name="T17">esclarece, pois já participou de três ou quatro Conferências e já as organizou quando estava no IPDU e entende que as Conferências devem e têm que ser organizadas pelo poder público. As entidades são convidadas a discutirem e contribuírem e serão julgados os delegados. Comenta que por exemplo, o CAU-BR tem acento no Conselho Nacional das Cidades, participa da Conferência, mas não é organizador da Conferência. A Conselheira Federal acredita que talvez houve uma confusão entre os entes que têm atribuição para isso. Aponta que o CAU não se isenta dessas discussões, pois é um Conselho que congrega Arquitetos. A Conselheira Federal </text:span></text:span><text:span text:style-name="Fonte_20_parág._20_padrão"><text:span text:style-name="T14">CÁSSIA ABDALLA</text:span></text:span><text:span text:style-name="Fonte_20_parág._20_padrão"><text:span text:style-name="T17"> acredita que não existe essa obrigatoriedade do CAU enquanto uma instituição federal, um Conselho de participar de uma Comissão organizadora. O Conselheiro </text:span></text:span><text:span text:style-name="Fonte_20_parág._20_padrão"><text:span text:style-name="T14">JOSÉ</text:span></text:span><text:span text:style-name="Fonte_20_parág._20_padrão"><text:span text:style-name="T17"> </text:span></text:span><text:span text:style-name="Fonte_20_parág._20_padrão"><text:span text:style-name="T14">ANTÔNIO</text:span></text:span><text:span text:style-name="Fonte_20_parág._20_padrão"><text:span text:style-name="T17"> questiona sobre uma moção ao povo brasileiro feita pela Conferência Nacional das Cidades e se alguém discutiu isso em algum lugar e que determina lutar pelo estado democrático de direito contra o risco de um golpe institucional. O Conselheiro comenta que o IAB se manifestou e a FNA também e faz a leitura do texto. O Conselheiro </text:span></text:span><text:span text:style-name="Fonte_20_parág._20_padrão"><text:span text:style-name="T14">JOSÉ ANTÔNIO</text:span></text:span><text:span text:style-name="Fonte_20_parág._20_padrão"><text:span text:style-name="T17"> acredita que isso é importante, pois independente da posição do CAU, não é para ser favorável e nem contra. Aponta que participou das duas primeiras reuniões nacionais e desistiu logo na segunda, pois observou que era algo que estava mais ou menos marcado e que o Conselho já estava eleito e que em termos de cidade, não viu nenhuma contribuição concreta e objetiva dessas Conferências, a não ser esse documento. O Conselheiro acredita que poderá ser legitimado um outro documento, seja à favor ou seja contra e que esse não seria o papel da Conferência das Cidades. O </text:span></text:span><text:span text:style-name="Fonte_20_parág._20_padrão"><text:span text:style-name="T14">PRESIDENTE</text:span></text:span><text:span text:style-name="Fonte_20_parág._20_padrão"><text:span text:style-name="T17"> concordou com a opinião do Conselheiros e se diz bastante crítico a esses eventos, pois não observou desde a sua existência uma </text:span></text:span><text:soft-page-break/><text:span text:style-name="Fonte_20_parág._20_padrão"><text:span text:style-name="T17">melhoria significativa nas cidades, embora o Governo anterior insistisse em dizer que houve. Portanto, é um assunto que já está resolvido, inclusive o CAU não tem essas posições críticas, mas acredita que a sociedade é livre e a Conferência existe. Comenta que a restrição é o Conselho estar dando guarida a esse tipo de iniciativa. O </text:span></text:span><text:span text:style-name="Fonte_20_parág._20_padrão"><text:span text:style-name="T14">PRESIDENTE</text:span></text:span><text:span text:style-name="Fonte_20_parág._20_padrão"><text:span text:style-name="T17"> comenta que estará na Conferência de Cuiabá/MT e que o CAU não fará campanha contra e no caso quem deveria participar, é quem entende, representando e dando apoio. Comenta que recebeu um convite do Tribunal de Contas, para a Escola Superior de Contas para tratar da Consciência Cidadã na sociedade. Aponta que solicitou que a Conselheira Gislaine de Sinop/MT participasse pelo CAU. O </text:span></text:span><text:span text:style-name="Fonte_20_parág._20_padrão"><text:span text:style-name="T14">PRESIDENTE</text:span></text:span><text:span text:style-name="Fonte_20_parág._20_padrão"><text:span text:style-name="T17"> relata que recebeu um Ofício do Ministério Público do Trabalho solicitando informações relacionadas à Enecol Engenharia e Manutenção e o CAU respondeu com base no posicionamento da área de fiscalização. Houve também uma solicitação de audiência feita pelo SINDIFISC sobre o Acordo Coletivo dos funcionários e comenta que não teve como recebê-los e gostaria de fazê-lo após a análise da pauta de reivindicação que está na CAF. O </text:span></text:span><text:span text:style-name="Fonte_20_parág._20_padrão"><text:span text:style-name="T14">PRESIDENTE</text:span></text:span><text:span text:style-name="Fonte_20_parág._20_padrão"><text:span text:style-name="T17"> relata que gostaria de ter toda a pauta analisada para fazer a Reunião com o Sindicato, pois se houver uma reivindicação, refuta aquele pedido. Comenta que sobre a assinatura do Acordo Coletivo é uma matéria que ainda está sendo avaliada. Aponta que na última Reunião de Presidentes em Brasília/DF houve um posicionamento bastante cauteloso em relação aos Acordos Coletivos. O </text:span></text:span><text:span text:style-name="Fonte_20_parág._20_padrão"><text:span text:style-name="T14">PRESIDENTE </text:span></text:span><text:span text:style-name="Fonte_20_parág._20_padrão"><text:span text:style-name="T17">comenta que o CAU sofreu uma redução na sua arrecadação por 2 (dois) anos consecutivos e que o Conselho está trabalhando com os mesmos recursos de 2014, excluindo o índice de inflação. Aponta que as despesas estão crescendo e o Conselho deve ter muito cuidado com isso. O </text:span></text:span><text:span text:style-name="Fonte_20_parág._20_padrão"><text:span text:style-name="T14">PRESIDENTE</text:span></text:span><text:span text:style-name="Fonte_20_parág._20_padrão"><text:span text:style-name="T17"> relata que recebeu um Ofício 29/2016 do Museu Histórico Nacional, onde o CAU participou do evento contribuindo com recurso, inclusive. Aponta que recebeu um convite para o CAU participar no Seminário da Comissão de Planejamento e Finanças nos dias 4 e 5 de Agosto desse ano. O </text:span></text:span><text:span text:style-name="Fonte_20_parág._20_padrão"><text:span text:style-name="T14">PRESIDENTE</text:span></text:span><text:span text:style-name="Fonte_20_parág._20_padrão"><text:span text:style-name="T17"> relata que vai acontecer na cidade de São Paulo/SP, um Seminário bastante semelhante e já indicou a Gerente Geral Lucimara para ir, pois trata-se além da questão da finança, a da </text:span></text:span><text:span text:style-name="Fonte_20_parág._20_padrão"><text:span text:style-name="T29">gestão também. Aponta que declinaria a indicação da Gerente Geral nesse evento do RS, diante das complexidades de fazer redução de custos. O </text:span></text:span><text:span text:style-name="Fonte_20_parág._20_padrão"><text:span text:style-name="T23">PRESIDENTE</text:span></text:span><text:span text:style-name="Fonte_20_parág._20_padrão"><text:span text:style-name="T29"> comenta que achou a programação de SP mais consistente e mais abrangente. A Conselheira Federal </text:span></text:span><text:span text:style-name="Fonte_20_parág._20_padrão"><text:span text:style-name="T14">CÁSSIA ABDALLA </text:span></text:span><text:span text:style-name="Fonte_20_parág._20_padrão"><text:span text:style-name="T29">relata que e</text:span></text:span><text:span text:style-name="Fonte_20_parág._20_padrão"><text:span text:style-name="T17">sses Seminários que ocorrem nos Estados, geralmente tratam de temas específicos, mas acredita que o importante são as discussões que ocorrem nos eventos promovidos pelo CAU/BR. A Conselheira Federal comenta que em relação aos Seminários Regionais, a participação dos Conselheiros Estaduais é muito grande. O Conselheiro</text:span></text:span><text:span text:style-name="Fonte_20_parág._20_padrão"><text:span text:style-name="T14"> ALTAIR</text:span></text:span><text:span text:style-name="Fonte_20_parág._20_padrão"><text:span text:style-name="T17"> concorda com a Conselheira </text:span></text:span><text:span text:style-name="Fonte_20_parág._20_padrão"><text:span text:style-name="T13">CÁSSIA ABDALLA</text:span></text:span><text:span text:style-name="Fonte_20_parág._20_padrão"><text:span text:style-name="T17">, do ponto de vista de que é importante essa interação de ideias entre os CAU's e a participação dos Conselheiros e colaboradores. O Conselheiro questiona se em relação ao Seminário que acontecerá em Porto Alegre/RS, o Presidente sugere que seja feita uma troca e o </text:span></text:span><text:span text:style-name="Fonte_20_parág._20_padrão"><text:span text:style-name="T14">PRESIDENTE</text:span></text:span><text:span text:style-name="Fonte_20_parág._20_padrão"><text:span text:style-name="T17"> relata que como Porto Alegre fará um Seminário nos dias 4 e 5 de Agosto e São Paulo nos dias 26 a 29 de Julho acha uma incoerência os estados fazerem Seminários para tratar do mesmo tema. O Conselheiro </text:span></text:span><text:span text:style-name="Fonte_20_parág._20_padrão"><text:span text:style-name="T14">ALTAIR</text:span></text:span><text:span text:style-name="Fonte_20_parág._20_padrão"><text:span text:style-name="T17"> comenta que para esse Seminário de São Paulo não teria condições de se programar e o </text:span></text:span><text:span text:style-name="Fonte_20_parág._20_padrão"><text:span text:style-name="T14">PRESIDENTE</text:span></text:span><text:span text:style-name="Fonte_20_parág._20_padrão"><text:span text:style-name="T17"> comenta que designou a Gerente-Geral Lucimara para ir no Seminário de SP e esse do RSl vai se abster de manter a designação dela, cabendo ao Conselheiro decidir se quer ou não ir. O </text:span></text:span><text:span text:style-name="Fonte_20_parág._20_padrão"><text:span text:style-name="T14">PRESIDENTE</text:span></text:span><text:span text:style-name="Fonte_20_parág._20_padrão"><text:span text:style-name="T17"> enfatiza que o Evento de SP é mais abrangente, pois pegaria a temática da Gespública e assim, a Gerente-Geral Lucimara após esse Seminário fará um treinamento para a equipe do CAU sobre o tema e sobre os assuntos que serão tratados na parte financeira. O </text:span></text:span><text:span text:style-name="Fonte_20_parág._20_padrão"><text:span text:style-name="T14">PRESIDENTE</text:span></text:span><text:span text:style-name="Fonte_20_parág._20_padrão"><text:span text:style-name="T17"> comenta que recebeu uma Notificação da Prefeitura de Cuiabá/MT e o CAU vai ter que tomar providências de divulgar e faz a leitura: “É da necessidade de ter um sistema de coleta de óleo comestível para reciclagem, nos projetos de engenharia de empresas classificadas nas atividades de uso e empreendimentos, compreendidas pela categoria elencada no artigo 2º, do </text:span></text:span><text:soft-page-break/><text:span text:style-name="Fonte_20_parág._20_padrão"><text:span text:style-name="T17">parágrafo único, da lei nº 5.339 de 3 de novembro de 2010, que trabalha com refeição em geral, que manuseia óleos vegetais de cozinha, mercados, hotéis, restaurantes...”. O </text:span></text:span><text:span text:style-name="Fonte_20_parág._20_padrão"><text:span text:style-name="T14">PRESIDENTE</text:span></text:span><text:span text:style-name="Fonte_20_parág._20_padrão"><text:span text:style-name="T17"> comenta que o CAU vai divulgar, pois é uma lei que foi editada recentemente. Relata sobre um Ofício do Presidente do CAU/BR, para a Presidência desse Conselho fazendo referência a umas solicitações que foram feitas relativas ao CSC, pois o CAU/BR definiu um investimento de R$ 200 mil para a contratação de serviços de uma consultoria técnica especializada para análise e avaliação do atual sistema. Aponta que o CAU/BR se propôs a fazer, sendo rateado o valor de R$ 3 mil para cada CAU'UF. O </text:span></text:span><text:span text:style-name="Fonte_20_parág._20_padrão"><text:span text:style-name="T14">PRESIDENTE</text:span></text:span><text:span text:style-name="Fonte_20_parág._20_padrão"><text:span text:style-name="T17"> relata que recebeu no último dia 22 de junho, a solicitação de licença do Conselheiro Carlos Alberto Oseko, com vigência de até o dia 29 de Julho. O </text:span></text:span><text:span text:style-name="Fonte_20_parág._20_padrão"><text:span text:style-name="T14">PRESIDENTE</text:span></text:span><text:span text:style-name="Fonte_20_parág._20_padrão"><text:span text:style-name="T17"> relata que recebeu do Sinduscon, um Ofício com um convite para divulgação no site do CAU/MT, do “Seminário sobre sistema construtivo em parede de concreto”. O </text:span></text:span><text:span text:style-name="Fonte_20_parág._20_padrão"><text:span text:style-name="T14">PRESIDENTE</text:span></text:span><text:span text:style-name="Fonte_20_parág._20_padrão"><text:span text:style-name="T17"> faz o relato sobre a organização de uma sequência de Seminários com o Fórum de Presidentes e a Comissão de Políticas Urbanas do CAU/BR que acontecerá. Aponta que foram feitos Seminários no mês de Abril e a programação contemplava um Seminário no RS, no final do mês de Julho e um Seminário no mês de Setembro em Manaus/AM. O </text:span></text:span><text:span text:style-name="Fonte_20_parág._20_padrão"><text:span text:style-name="T14">PRESIDENTE</text:span></text:span><text:span text:style-name="Fonte_20_parág._20_padrão"><text:span text:style-name="T17"> aponta que está avaliando a questão de custos dos CAU's com deslocamento, mas que um Seminário de repercussão nacional igual ao que estava sendo trabalhado, tem uma simbologia muito grande. O </text:span></text:span><text:span text:style-name="Fonte_20_parág._20_padrão"><text:span text:style-name="T14">PRESIDENTE</text:span></text:span><text:span text:style-name="Fonte_20_parág._20_padrão"><text:span text:style-name="T17"> comenta que o Conselho tem um processo de aquisição de imóvel tramitando desde o ano passado e que foi objeto de publicação em jornal, convocando as empresas para apresentar propostas. Aponta que foram oferecidos prazos, feita uma Plenária para isso, reabertura do prazo para as empresas apresentarem as propostas, mas todas que chegavam, não tinham uma necessária simpatia dos Conselheiros, não evoluindo. O </text:span></text:span><text:span text:style-name="Fonte_20_parág._20_padrão"><text:span text:style-name="T14">PRESIDENTE</text:span></text:span><text:span text:style-name="Fonte_20_parág._20_padrão"><text:span text:style-name="T17"> comenta que quando apareceu uma proposta, que entendeu que fosse consistente, foi dado o encaminhamento, no intuito de acelerar o processo de análise e não o processo de decisão. Relata que foi duramente criticado, indiretamente falando, sobre falta de democracia no Conselho. Comenta que as Comissões têm total liberdade de decidir e que não interfere, pois acredita que a competência do CAU seria debater e trocar ideias, vencer o melhor argumento, mas não fazer articulação e coibir a ação de cada Conselheiro. O </text:span></text:span><text:span text:style-name="Fonte_20_parág._20_padrão"><text:span text:style-name="T14">PRESIDENTE </text:span></text:span><text:span text:style-name="Fonte_20_parág._20_padrão"><text:span text:style-name="T17">relata que repudia qualquer manifestação de falta de democracia e que o CAU/MT sofre até por excesso de democracia. Aponta que o Presidente Cláudio da gestão passada foi muito criticado em relação a isso, pois também é uma pessoa muito democrática que é adepta ao diálogo, ao debate, paciencioso e então usaram e abusaram desse perfil positivo dele. O </text:span></text:span><text:span text:style-name="Fonte_20_parág._20_padrão"><text:span text:style-name="T14">PRESIDENTE</text:span></text:span><text:span text:style-name="Fonte_20_parág._20_padrão"><text:span text:style-name="T17"> comenta que é igualmente aberto ao debate, que conversa e tem argumentos. Aponta que argumentou fortemente na Plenária do Conselho, da região metropolitana que aconteceu em Várzea Grande/MT, cujo objetivo era coibir a manifestação de Conselheiro para a revisão de Regimento. O </text:span></text:span><text:span text:style-name="Fonte_20_parág._20_padrão"><text:span text:style-name="T14">PRESIDENTE</text:span></text:span><text:span text:style-name="Fonte_20_parág._20_padrão"><text:span text:style-name="T17"> comenta que falou para os presentes que se há dúvida, que seja colocada em pauta para discussão. Aponta que trata-se de apenas uma manifestação de esclarecimentos, pois não houve nenhuma tentativa do Presidente, do Vice-presidente ou de qualquer outro Conselheiro, da funcionária do CAU, de passar à frente da Comissão e demais Conselheiros. Foi entendido que seria um bom imóvel, dando prosseguimento da verificação e da existência de problemas que pudessem viabilizar uma eventual aquisição do imóvel e finaliza seus esclarecimentos. O Conselheiro </text:span></text:span><text:span text:style-name="Fonte_20_parág._20_padrão"><text:span text:style-name="T14">JOSÉ ANTÔNIO</text:span></text:span><text:span text:style-name="Fonte_20_parág._20_padrão"><text:span text:style-name="T17"> relata sobre o Ofício que a CEPUA recebeu em resposta as solicitações sobre o VLT, as obras da Copa do Mundo e a Arena Pantanal e comenta que a Comissão ainda está apreciando para a próxima Reunião fazer algum tipo de avaliação e trazer algo mais concreto. Comenta sobre um outro Ofício recebido, propondo a apropriação pelo CAU de um projeto de lei simplificando os processos de aprovação de projeto. O Conselheiro comenta que foi feita </text:span></text:span><text:span text:style-name="Fonte_20_parág._20_padrão"><text:span text:style-name="T18">uma Reunião com a OAB, de iniciativa do Presidente Wilson onde estiveram presentes 6 (seis) membros da OAB e que foi discutida essa questão da OAB buscar esclarecimentos técnicos sobre como deve </text:span></text:span><text:soft-page-break/><text:span text:style-name="Fonte_20_parág._20_padrão"><text:span text:style-name="T18">ser o encaminhamento desses processos do Plano Diretor e da Conferência da Cidade pois eles têm o lado Jurídico sobre o domínio. O Conselheiro </text:span></text:span><text:span text:style-name="Fonte_20_parág._20_padrão"><text:span text:style-name="T15">JOSÉ ANTÔNIO </text:span></text:span><text:span text:style-name="Fonte_20_parág._20_padrão"><text:span text:style-name="T18">comenta que eles foram fazer uma espécie de consulta com o CAU sobre isso e nós explicamos a questão da competência técnica, da dimensão técnica dos planos, do planejamento de uma cidade, os materiais e dos subsídios que precisariam ter para servir de base para a discussão do Plano Diretor ou uma definição de diretrizes em uma Conferência das Cidades. O Conselheiro comenta que foi decidido pela elaboração de um Ofício conjunto da OAB, com a Prefeitura solicitando essa documentação técnica que vem servindo de base para as discussões e revisão do Plano Diretor. O Conselheiro </text:span></text:span><text:span text:style-name="Fonte_20_parág._20_padrão"><text:span text:style-name="T15">JOSÉ ANTÔNIO </text:span></text:span><text:span text:style-name="Fonte_20_parág._20_padrão"><text:span text:style-name="T18">relata que também recebeu um Ofício da Prefeitura, do Presidente do Conselho Municipal do Meio Ambiente Alan Resende Porto, solicitando a indicação de um representante ou de um Conselheiro, no Conselho do Meio Ambiente, mas que será uma questão que precisa ser discutida para indicação. O Conselheiro </text:span></text:span><text:span text:style-name="Fonte_20_parág._20_padrão"><text:span text:style-name="T15">FRANCISCO </text:span></text:span><text:span text:style-name="Fonte_20_parág._20_padrão"><text:span text:style-name="T17">comunica sobre uma denúncia que chegou ao Conselho e que a CED encaminhou à Promotoria e que foi solicitado ao CAU que apresentasse a lista dos profissionais premiados. Aponta que também a Comissão já encaminhou o Ofício a outras empresas que estão praticando as ações de Reserva Técnica. O Conselheiro comenta que como Coordenador da Comissão de Ética tem observado que alguns Conselheiros deveriam fazer uma leitura mais aprofundada nas relações de obrigações dos Conselheiros, bem como as questões éticas da própria profissão para conseguir e produzir orientações a vários profissionais, como também tomar conhecimento mais aprofundado de algumas obrigações que nós temos como eleitos pela classe. O Conselheiro </text:span></text:span><text:span text:style-name="Fonte_20_parág._20_padrão"><text:span text:style-name="T14">FRANCISCO</text:span></text:span><text:span text:style-name="Fonte_20_parág._20_padrão"><text:span text:style-name="T17"> comenta que a Comissão trabalhará no próximo mês de Julho, as Reuniões com as empresas para tentar formatar um acordo entre as categorias de empresas e os fornecedores. Aponta que trabalharão com os fornecedores de gesso, de iluminação, de cozinha, móveis planejados, para tentar trabalhar um acordo para reduzir a prática de Reserva Técnica. A Conselheira </text:span></text:span><text:span text:style-name="Fonte_20_parág._20_padrão"><text:span text:style-name="T14">ELIANE </text:span></text:span><text:span text:style-name="Fonte_20_parág._20_padrão"><text:span text:style-name="T17">relata sobre os cursos da CEP que já estão acontecendo sobre Iluminação e Normas de Desempenho, com a Arquiteta Michele e para o próximo mês está em organização o curso de Acústica e o bate-papo de Arquitetos sobre experiências profissionais. A Conselheira comenta que a intenção é sempre convidar profissionais da região de Mato Grosso, tentando valorizá-los. A Conselheira </text:span></text:span><text:span text:style-name="Fonte_20_parág._20_padrão"><text:span text:style-name="T14">ELIANE</text:span></text:span><text:span text:style-name="Fonte_20_parág._20_padrão"><text:span text:style-name="T17"> comenta que a Comissão de Exercício Profissional </text:span></text:span><text:span text:style-name="Fonte_20_parág._20_padrão"><text:span text:style-name="T18">está trabalhando com a confecção de Guias de informação para Síndicos e Condomínios e acredita ser importante levar esse material aos prédios e condomínios residenciais sobre o que o Arquiteto faz e as manutenções que são necessárias. Elaborando também a confecção das Guias sobre Arquitetura Efêmera para saber o que é e o que o Arquiteto faz nessa área. Aponta que não foi aprovado o Manual do Arquiteto e Urbanista, pois o CAU/BR enviará algumas unidades. A Conselheira </text:span></text:span><text:span text:style-name="Fonte_20_parág._20_padrão"><text:span text:style-name="T15">ELIANE</text:span></text:span><text:span text:style-name="Fonte_20_parág._20_padrão"><text:span text:style-name="T18"> relata que a Comissão deliberou a </text:span></text:span><text:span text:style-name="Fonte_20_parág._20_padrão"><text:span text:style-name="T17">realização de cursos de Tabelas Honorários para os professores e apresentação do modelo de Contrato Profissional aos alunos, pois se trabalhar com o profissional de 20 à 30 anos de mercado é mais difícil, já que há uma cultura e suas raízes. Comenta que trabalhando-se com o professor e sendo um multiplicador da Tabela de Honorários seria muito bom para o Conselho. O Conselheiro </text:span></text:span><text:span text:style-name="Fonte_20_parág._20_padrão"><text:span text:style-name="T14">ALTAIR</text:span></text:span><text:span text:style-name="Fonte_20_parág._20_padrão"><text:span text:style-name="T17"> destaca sobre a Reformulação do Orçamento 2016 que estaria bastante apertado, precisando ser feito alguns cortes para atingir os objetivos e as diretrizes colocados pelo CAU/BR. Comenta que referente ao processo de aquisição do imóvel que o Presidente alegou a sua angústia, aponta que também tem angústias e acredita que na democracia tem-se um grau para atingir um certo atendimento e um ponto que seja ideal. O Conselheiro comenta que as críticas que o Presidente fez sobre aquela questão, acredita que as pessoas em geral podem fazer 200 pontos que se destacaram na sua vida e no seu dia a dia, mas se fizerem alguma coisa errada a sociedade vai punir por aquilo, não considerando os 200 pontos que fez. O Conselheiro </text:span></text:span><text:span text:style-name="Fonte_20_parág._20_padrão"><text:span text:style-name="T14">ALTAIR</text:span></text:span><text:span text:style-name="Fonte_20_parág._20_padrão"><text:span text:style-name="T17"> comenta que em termos específicos da Comissão do imóvel relacionado a essa proposta recebida pelo CAU, verificou todo o procedimento, analisou e teve o seu </text:span></text:span><text:soft-page-break/><text:span text:style-name="Fonte_20_parág._20_padrão"><text:span text:style-name="T17">ponto de vista, só que considerou que estava sendo muito pressionado, principalmente pela imobiliária, para o CAU tomar uma decisão em termos específico da condição do imóvel, dessa proposta recebida. O Conselheiro acredita que essa questão é muito ruim, pois há outras propostas e então a CAF está trabalhando com esses imóveis, com essas propostas, tendo até uma deliberação para ser apresentada, para ter uma definição. O Conselheiro </text:span></text:span><text:span text:style-name="Fonte_20_parág._20_padrão"><text:span text:style-name="T14">ALTAIR</text:span></text:span><text:span text:style-name="Fonte_20_parág._20_padrão"><text:span text:style-name="T17"> retoma o assunto quanto a posição do Presidente e aponta que talvez tenha se excedido no grau de falar em termos da falta de democracia, mas acredita que sempre deve-se tomar esse cuidado, para não ocorrer isso. O Conselheiro relata que nessa semana, o Presidente fez um comentário no grupo “Arquitetos de Mato Grosso” citando todos os Coordenadores das Comissões, não citando o seu nome, como se não estivesse, como se o Conselheiro não desse contribuição para o CAU/MT e questiona se seria uma exclusão. O Conselheiro </text:span></text:span><text:span text:style-name="Fonte_20_parág._20_padrão"><text:span text:style-name="T14">ALTAIR</text:span></text:span><text:span text:style-name="Fonte_20_parág._20_padrão"><text:span text:style-name="T17"> relata que todos os Conselheiros trabalham e a CAF talvez seja a Comissão que mais tem demanda e mesmo assim, assume na condição de Coordenador assinar documentos, fazer os trâmites bancários e todo esse compromisso e responsabilidade de comparecer ao Conselho, parando os trabalhos pessoais do dia a dia. Acredita que está prestando serviço em prol do Conselho e que para o bem do Conselho se receber críticas, se ver que está errado, vai tentar melhorar. O Conselheiro </text:span></text:span><text:span text:style-name="Fonte_20_parág._20_padrão"><text:span text:style-name="T14">ALTAIR</text:span></text:span><text:span text:style-name="Fonte_20_parág._20_padrão"><text:span text:style-name="T17"> relata que não quis dizer que o Presidente é um ditador, mas que no momento faltou uma certa democracia num ponto ou em outro. O </text:span></text:span><text:span text:style-name="Fonte_20_parág._20_padrão"><text:span text:style-name="T14">PRESIDENTE</text:span></text:span><text:span text:style-name="Fonte_20_parág._20_padrão"><text:span text:style-name="T17"> esclarece que as coisas devem ser ditas por inteiro e aponta que diante da documentação em mãos, para o encaminhamento à CAF, resolveu até com uma deferência ao Conselheiro Altair, falou para o Conselheiro Francisco em fazer uma Reunião com o mesmo que é Conselheiro da CAF, apresentar o projeto para ele, para que seja encaminhado à CAF a urgência requerida. O </text:span></text:span><text:span text:style-name="Fonte_20_parág._20_padrão"><text:span text:style-name="T14">PRESIDENTE</text:span></text:span><text:span text:style-name="Fonte_20_parág._20_padrão"><text:span text:style-name="T17"> comenta que o Conselheiro José da Costa também participou dessa reunião e que foram unânimes. Aponta que o Conselheiro José da Costa teria ficado encantado com o terreno, mandando assinar a escritura, dando todo o gás para que prosseguisse o processo e o Conselheiro Altair também gostou naquele momento, não sendo contrário. O </text:span></text:span><text:span text:style-name="Fonte_20_parág._20_padrão"><text:span text:style-name="T14">PRESIDENTE</text:span></text:span><text:span text:style-name="Fonte_20_parág._20_padrão"><text:span text:style-name="T17"> aponta que o Conselheiro Altair contestou sobre em decidir chamar a CAIXA para avaliar o imóvel e concordou em ceder a posição dele, sugerindo encaminhar no dia seguinte o Edital para fazer orçamento com os Engenheiros. Comenta que não tem nenhum constrangimento das pessoas contrariarem o que pensa, pois tem argumento para defender. Relata que o fato do Conselheiro sair de uma Reunião com uma posição e encontrar no </text:span></text:span><text:span text:style-name="Fonte_20_parág._20_padrão"><text:span text:style-name="T20">WhatsApp</text:span></text:span><text:span text:style-name="Fonte_20_parág._20_padrão"><text:span text:style-name="T17"> um combate, isso que contraria; é o meio, é a forma de fazer, não o que foi feito. O </text:span></text:span><text:span text:style-name="Fonte_20_parág._20_padrão"><text:span text:style-name="T14">PRESIDENTE</text:span></text:span><text:span text:style-name="Fonte_20_parág._20_padrão"><text:span text:style-name="T17"> relata que está reivindicando é a fala de que o CAU tem mais Conselheiros do que o Presidente, do que o Vice-presidente e acredita que existe claramente uma força para desqualificar esta gestão no intuito de fazer campanha para próxima eleição, lamentavelmente em um ano e meio de gestão já está em campanha para próxima. Comenta que isso não seria somente no CAU/MT, isso está acontecendo no CAU/BR, em outros CAU's e não pode concordar com esse tipo de posição, pois todos foram eleitos para trabalhar 3 (três) anos no CAU. O </text:span></text:span><text:span text:style-name="Fonte_20_parág._20_padrão"><text:span text:style-name="T14">PRESIDENTE</text:span></text:span><text:span text:style-name="Fonte_20_parág._20_padrão"><text:span text:style-name="T17"> comenta que o Conselho está com projeto sendo executado do plano de trabalho e a sociedade quer saber o que está sendo feito e o CAU está de braços cruzados discutindo as formalidades de Regimento, formalidades de tramitação de processo, formalidade que o Presidente excedeu, se o Conselheiro não fez isso ou aquilo e não seria bem por aí. Aponta que não trabalha dessa forma e acredita que se tem um rito, um processo em andamento, que foi publicado, estão revendo propostas, as pessoas que propuseram estão cobrando resposta do Conselho e faltando ação. O </text:span></text:span><text:span text:style-name="Fonte_20_parág._20_padrão"><text:span text:style-name="T14">PRESIDENTE</text:span></text:span><text:span text:style-name="Fonte_20_parág._20_padrão"><text:span text:style-name="T17"> relata que tem 33 anos de experiência na Caixa Econômica, 25 anos sob gestão fazendo coisas sobre Política Habitacional de Mato Grosso saindo das próprias argumentações, reuniões, fomentações dos Gestores Públicos que culminaram no que o Estado tem ainda de produção de habitação. Comenta que deixou o trabalho há mais de 10 anos, mas que a prática continuou, como o professor e Conselheiro José Antônio que esteve no IPDU com a </text:span></text:span><text:soft-page-break/><text:span text:style-name="Fonte_20_parág._20_padrão"><text:span text:style-name="T17">Conselheira Federal Cássia e que deixaram o órgão, mas a boa prática permanece até os dias atuais. O </text:span></text:span><text:span text:style-name="Fonte_20_parág._20_padrão"><text:span text:style-name="T14">PRESIDENTE</text:span></text:span><text:span text:style-name="Fonte_20_parág._20_padrão"><text:span text:style-name="T17"> comenta que nunca saiu em </text:span></text:span><text:span text:style-name="Fonte_20_parág._20_padrão"><text:span text:style-name="T20">WhatsApp</text:span></text:span><text:span text:style-name="Fonte_20_parág._20_padrão"><text:span text:style-name="T17"> falando mal de ninguém e se fez elogios aos demais Conselheiros, foi no intuito do que estava sendo discutido naquele momento, que era a ação da OAB, que envolvia o exercício profissional, que envolvia ética e que envolvia o ensino, mas que lamentavelmente não destacou a atividade-meio. Comenta que reforça o seu posicionamento de que estaria na hora de se passar por cima das diferenças e conduzir, não sendo apenas de acordo, podendo ser contra. O </text:span></text:span><text:span text:style-name="Fonte_20_parág._20_padrão"><text:span text:style-name="T14">PRESIDENTE</text:span></text:span><text:span text:style-name="Fonte_20_parág._20_padrão"><text:span text:style-name="T17"> comenta que foi eleito pelos Conselheiros e se estiverem insatisfeitos com a gestão, do jeito que elegeram, que façam uma Plenária para que “deseleja” e coloque outro, não tendo problema algum. Aponta que deve haver esse entendimento da instituição e o pleno resolve e decide, tem uma atuação muito significativa na tomada de decisão e acredita que estão vindo coisas para o pleno. A Conselheira Federal </text:span></text:span><text:span text:style-name="Fonte_20_parág._20_padrão"><text:span text:style-name="T14">CÁSSIA ABDALLA </text:span></text:span><text:span text:style-name="Fonte_20_parág._20_padrão"><text:span text:style-name="T17">comenta que na última Plenária do CAU/BR comentou com o Presidente Haroldo, que não sabe se seria Conselheira no Estado, pois acha um absurdo o trabalho honorífico, aponta que é contra e que o Conselho não pode atrapalhar a vida profissional. A Conselheira Federal comenta que nas Comissões, os Conselheiros devem ter foco. Acredita que o dinheiro tem que ser usado para o profissional e aponta que como já tem o dinheiro para a compra, não pode demorar, pois a época é excelente para isso e nunca vai se encontrar nada tão ideal, se ficar esperando. A Conselheira Federal </text:span></text:span><text:span text:style-name="Fonte_20_parág._20_padrão"><text:span text:style-name="T14">CÁSSIA ABDALLA</text:span></text:span><text:span text:style-name="Fonte_20_parág._20_padrão"><text:span text:style-name="T17"> se desculpa, mas diz que nem em relação ao Regimento Interno, onde toda a Reunião do CAU/BR citava o estado de Mato Grosso e que não tinham lido o Regimento Interno, aponta que ficava envergonhada, pois já estava no 4º ano de CAU e não via o Mato Grosso mandar o Regimento Interno. Aponta que agora o Regimento Interno do CAU/MT já estaria no CAU/BR para análise. A Conselheira Federal comenta que em relação a questão da sede que haja mais praticidade e acredita tratar-se de briga de ego ou então um caminho para pegar uma plataforma para a próxima eleição essas discussões. Aponta que veio hoje na Reunião pedir uma coesão de todos para trabalhar rumo a frente. A Conselheira Federal </text:span></text:span><text:span text:style-name="Fonte_20_parág._20_padrão"><text:span text:style-name="T14">CÁSSIA ABDALLA</text:span></text:span><text:span text:style-name="Fonte_20_parág._20_padrão"><text:span text:style-name="T17"> comenta que sua bandeira no CAU/BR para o próximo ano é que o CAU fique com menos dinheiro e que os CAU's UF tenham mais cursos, para que se faça mais trabalhos, não se guarde dinheiro, pois o Conselho precisa mostrar e colocar na rua o que os Conselheiros estão fazendo aqui. A Conselheira </text:span></text:span><text:span text:style-name="Fonte_20_parág._20_padrão"><text:span text:style-name="T14">ELIANE</text:span></text:span><text:span text:style-name="Fonte_20_parág._20_padrão"><text:span text:style-name="T17"> acredita que a questão do contingenciamento do dinheiro da sede deve ser repensada, pois precisa fazer para os profissionais cursos e se ficar contingenciado ficaria imobilizado. O </text:span></text:span><text:span text:style-name="Fonte_20_parág._20_padrão"><text:span text:style-name="T14">PRESIDENTE</text:span></text:span><text:span text:style-name="Fonte_20_parág._20_padrão"><text:span text:style-name="T17"> responde à Conselheira Eliane que esse assunto será debatido posteriormente. </text:span></text:span><text:span text:style-name="Fonte_20_parág._20_padrão"><text:span text:style-name="T23">2ª PARTE – ORDEM DO DIA: </text:span></text:span><text:span text:style-name="Fonte_20_parág._20_padrão"><text:span text:style-name="T29">O </text:span></text:span><text:span text:style-name="Fonte_20_parág._20_padrão"><text:span text:style-name="T23">PRESIDENTE</text:span></text:span><text:span text:style-name="Fonte_20_parág._20_padrão"><text:span text:style-name="T29"> </text:span></text:span><text:span text:style-name="Fonte_20_parág._20_padrão"><text:span text:style-name="T17">segue com a Reunião e comenta que há a necessidade de instauração de um processo administrativo, pois o CAU constatou que o Conselheiro Carlos Alberto Oseko, que estava com o Registro Provisório desde a eleição e gestão, está com o mesmo vencido, desde o mês de Agosto. Comenta que o Conselheiro não tomou as providências para renovação e pela Resolução do CAU se vencido o Registro Provisório, não se pode renová-lo tendo que partir para o Registro Definitivo. O </text:span></text:span><text:span text:style-name="Fonte_20_parág._20_padrão"><text:span text:style-name="T14">PRESIDENTE</text:span></text:span><text:span text:style-name="Fonte_20_parág._20_padrão"><text:span text:style-name="T17"> aponta que lamentavelmente o Conselheiro não o providenciou e não se ateve ao fato e que na realidade, de Agosto de 2015 até o momento, o CAU/MT conta com um Conselheiro sem registro. Aponta que como Presidente foi estudando a matéria, entendendo, compreendendo, culminando com uma conclusão de que a situação é grave, pois para ser Conselheiro tem que estar registrado no CAU e o mesmo feriu a lei e o Regimento. O </text:span></text:span><text:span text:style-name="Fonte_20_parág._20_padrão"><text:span text:style-name="T14">PRESIDENTE</text:span></text:span><text:span text:style-name="Fonte_20_parág._20_padrão"><text:span text:style-name="T17"> comenta que teve a liberdade de recorrer à consultoria ainda que informal do CAU-BR e houve um susto maior, pois falaram que se trata de algo grave e que os atos praticados pelo CAU/MT são passivos de nulidade. Comenta que se lembrou da Comissão de Ética, pois todo o trabalho da CED do mês de Agosto 2015 em diante, estão </text:span></text:span><text:span text:style-name="Fonte_20_parág._20_padrão"><text:span text:style-name="T20">sub judice </text:span></text:span><text:span text:style-name="Fonte_20_parág._20_padrão"><text:span text:style-name="T17">e</text:span></text:span><text:span text:style-name="Fonte_20_parág._20_padrão"><text:span text:style-name="T20"> </text:span></text:span><text:span text:style-name="Fonte_20_parág._20_padrão"><text:span text:style-name="T17">tem que ser revisado todo o trabalho para ver se as decisões não são passiveis de nulidade. Aponta que são atos contra o interesse do profissional, penalidades para o profissional que pratica o mal exercício </text:span></text:span><text:soft-page-break/><text:span text:style-name="Fonte_20_parág._20_padrão"><text:span text:style-name="T17">profissional. O </text:span></text:span><text:span text:style-name="Fonte_20_parág._20_padrão"><text:span text:style-name="T14">PRESIDENTE</text:span></text:span><text:span text:style-name="Fonte_20_parág._20_padrão"><text:span text:style-name="T17"> comenta que trouxe uma proposta, uma minuta de Portaria que submeterá à Plenária para que seja autorizada a instauração desse processo e que seja apurado todo o dano causado ao Conselho pelo exercício do colega sem registro no CAU. Comenta que embora, o Conselheiro que já tenha providenciado o diploma e já está tramitando o seu Registro Definitivo, mas a regularização do Registro agora, não isenta e não neutraliza as ações que foram praticadas até então. O </text:span></text:span><text:span text:style-name="Fonte_20_parág._20_padrão"><text:span text:style-name="T14">PRESIDENTE</text:span></text:span><text:span text:style-name="Fonte_20_parág._20_padrão"><text:span text:style-name="T17"> comenta que nessa instauração deve ser tomada consciência de qual impacto trouxe para dentro do Conselho e se a mesma Comissão tiver condição de resolver esse assunto em 30 dias, já deve-se indicar os fatores corretivos para se consertar esse problema. Aponta que devem ser revistas todas as Deliberações de Comissões, as quais o Conselheiro Carlos teve participação. O Conselheiro </text:span></text:span><text:span text:style-name="Fonte_20_parág._20_padrão"><text:span text:style-name="T14">FRANCISCO</text:span></text:span><text:span text:style-name="Fonte_20_parág._20_padrão"><text:span text:style-name="T17"> comenta que também devem ser avaliadas as designações de viagens de áreas e outras despesas com o Conselheiro, sendo um trabalho que a Comissão vai avaliar e que lamentavelmente aconteceu isso. Aponta que passou por uns dias ruins, pois parecia que não era algo grave e quando foi se inteirando e vendo as dificuldades do problema, até se fosse descoberto na Auditoria externa a Sindicância já seria do CAU/BR, como está acontecendo em outros CAU's. O Conselheiro comenta que a Comissão vai fazer essa apuração e trazer em Plenária o trabalho e quais os indicativos de corretivos. O Conselheiro </text:span></text:span><text:span text:style-name="Fonte_20_parág._20_padrão"><text:span text:style-name="T14">FRANCISCO</text:span></text:span><text:span text:style-name="Fonte_20_parág._20_padrão"><text:span text:style-name="T17"> comenta que o Conselheiro Carlos está licenciado até o dia 29 de Julho e automaticamente a Conselheira Lourdes assume a participação nas Comissões. Relata que a aprovação do Registro tem que ser passado pela Comissão de Ensino e Formação. O </text:span></text:span><text:span text:style-name="Fonte_20_parág._20_padrão"><text:span text:style-name="T14">PRESIDENTE</text:span></text:span><text:span text:style-name="Fonte_20_parág._20_padrão"><text:span text:style-name="T17"> coloca em regime de votação, a i</text:span></text:span><text:span text:style-name="Fonte_20_parág._20_padrão"><text:span text:style-name="T3">nstauração da Comissão de Sindicância para apuração dos atos administrativos praticado pelo Conselheiro Carlos Oseko Júnior, no período em que manteve seu Registro Profissional vencido, designando para compor a Comissão: Francisco José Duarte Gomes–Conselheiro do CAU/MT, Natália Martins Magri–Agente de Fiscalização CAU/MT, Thamara Thaliery dos Santos–Advogada CAU/MT, no prazo de 30 dias, sendo aprovado e com um voto contra do Conselheiro Altair com a seguinte justificativa: “O Conselheiro </text:span></text:span><text:span text:style-name="Fonte_20_parág._20_padrão"><text:span text:style-name="T17">não agiu de má-fé, pois atuava na SECID com cargo de confiança e não tinha o costume de registrar RRT's, sendo assim passando despercebido o vencimento do seu Registro Profissional Provisório”. A Conselheira </text:span></text:span><text:span text:style-name="Fonte_20_parág._20_padrão"><text:span text:style-name="T14">ELIANE</text:span></text:span><text:span text:style-name="Fonte_20_parág._20_padrão"><text:span text:style-name="T17"> deixa claro que não se está montando uma Comissão para analisar se o Conselheiro Carlos agiu de má fé, a questão é que ele estava dentro do Conselho analisando o processo de profissional que estava irregular e multando. Acredita que como Conselheiros devem ser exemplo para os outros profissionais que estão fora. O Conselheiro </text:span></text:span><text:span text:style-name="Fonte_20_parág._20_padrão"><text:span text:style-name="T14">ALTAIR</text:span></text:span><text:span text:style-name="Fonte_20_parág._20_padrão"><text:span text:style-name="T17"> faz a leitura da Deliberação 17/2006–CAF/CAU-MT sobre as propostas de melhorias elaborada pelos funcionários concursados no CAU e comenta que os funcionários estão com uma série de reivindicações de melhorias para a categoria e a CAF reunida analisou todos os pontos após um parecer jurídico do Advogado Paulo e que houve uma deliberação de alguns pontos que tinham base legal e outros que ainda poderão ser negociados. O Conselheiro comenta que as propostas são as seguintes:1)benefício do vale-cultura;2)plano de cargos, carreira e remuneração;3)recesso natalino no final do ano;4)licença não remunerada;5)ausência no dia de aniversário;6)licenças maternidade/paternidade, gala, falecimento. O Conselheiro </text:span></text:span><text:span text:style-name="Fonte_20_parág._20_padrão"><text:span text:style-name="T14">ALTAIR</text:span></text:span><text:span text:style-name="Fonte_20_parág._20_padrão"><text:span text:style-name="T17"> comenta que a Comissão deliberou no item 3, pelo recesso natalino e pelo revezamento dos funcionários; pela solicitação de orçamento do item 2 do plano de cargos e salários, carreiras e remuneração, então será pedido um orçamento; item 3 pela não aprovação dos itens: 1, 4, 5 e 6. 1, do benefício ao vale-cultura, licença não remunerada, ausência no dia de aniversário e licença maternidade, paternidade, gala, falecimento. O Conselheiro </text:span></text:span><text:span text:style-name="Fonte_20_parág._20_padrão"><text:span text:style-name="T14">JOSÉ ANTÔNIO</text:span></text:span><text:span text:style-name="Fonte_20_parág._20_padrão"><text:span text:style-name="T17"> questiona se o CAU tem competência para aprovar ausência de funcionários oficialmente e o Presidente comenta que defende a ideia de que as ausências sejam negociadas e tratadas caso a caso e que a ausência seja um ato deliberado pelo seu chefe que abonará o ponto naquele dia. Aponta que o Tribunal de Contas da União tem um acordo que trata isso como negativo e então cabe ao Plenário decidir se </text:span></text:span><text:soft-page-break/><text:span text:style-name="Fonte_20_parág._20_padrão"><text:span text:style-name="T17">discorda disso ou deixa para abonar, até por mérito de quem trabalhou e vai compensar. O </text:span></text:span><text:span text:style-name="Fonte_20_parág._20_padrão"><text:span text:style-name="T14">PRESIDENTE</text:span></text:span><text:span text:style-name="Fonte_20_parág._20_padrão"><text:span text:style-name="T17"> comenta que em relação à reivindicação do recesso natalino está autorizando pelo revezamento e o Conselheiro José Antônio alegou sobre a legalidade de se normatizar isso, acredita que esse revezamento pode ser tratado no intuito de uma compensação, uma negociação entre empregado e chefe. O Conselheiro </text:span></text:span><text:span text:style-name="Fonte_20_parág._20_padrão"><text:span text:style-name="T14">FRANCISCO</text:span></text:span><text:span text:style-name="Fonte_20_parág._20_padrão"><text:span text:style-name="T17"> sugere por aprovar com a possibilidade de compensação de horas, de revezamento com compensação de horas. </text:span></text:span><text:span text:style-name="Fonte_20_parág._20_padrão"><text:span text:style-name="T19">O </text:span></text:span><text:span text:style-name="Fonte_20_parág._20_padrão"><text:span text:style-name="T16">PRESIDENTE</text:span></text:span><text:span text:style-name="Fonte_20_parág._20_padrão"><text:span text:style-name="T19"> coloca em regime de votação, a aprovação da</text:span></text:span><text:span text:style-name="Fonte_20_parág._20_padrão"><text:span text:style-name="T3"> deliberação nº 17.2016 CAF-CAU/MT, proposta de melhorias elaborada pelos funcionários concursados do CAU/MT, com as seguintes ressalvas: que o período de revezamento se dará entre os dias 24 a 31 de dezembro, mediante compensação de horas, sendo aprovado. A Conselheira </text:span></text:span><text:span text:style-name="Fonte_20_parág._20_padrão"><text:span text:style-name="T10">ELIANE</text:span></text:span><text:span text:style-name="Fonte_20_parág._20_padrão"><text:span text:style-name="T3"> faz a leitura da D</text:span></text:span><text:span text:style-name="Fonte_20_parág._20_padrão"><text:span text:style-name="T17">eliberação 29/2016-CAF/CAU-MT sobre a proposta de adesão do Plano UNIMED </text:span></text:span><text:span text:style-name="Fonte_20_parág._20_padrão"><text:span text:style-name="T20">Premium</text:span></text:span><text:span text:style-name="Fonte_20_parág._20_padrão"><text:span text:style-name="T17"> Nacional e comenta que hoje, o Conselho tem o plano UNIMED Fácil para os funcionários pagando 90% do valor e houve uma solicitação para adesão ao plano UNIMED </text:span></text:span><text:span text:style-name="Fonte_20_parág._20_padrão"><text:span text:style-name="T20">Premium</text:span></text:span><text:span text:style-name="Fonte_20_parág._20_padrão"><text:span text:style-name="T17">. A Conselheira comenta que a Comissão deliberou que o CAU/MT permanecerá pagando os 90% da Unimed Fácil, ficando a critério do funcionário aderir ao plano UNIMED </text:span></text:span><text:span text:style-name="Fonte_20_parág._20_padrão"><text:span text:style-name="T20">Premium</text:span></text:span><text:span text:style-name="Fonte_20_parág._20_padrão"><text:span text:style-name="T17"> Nacional e este se responsabilizará pelo valor excedente ao plano. O Conselheiro </text:span></text:span><text:span text:style-name="Fonte_20_parág._20_padrão"><text:span text:style-name="T14">JOSÉ ANTÔNIO</text:span></text:span><text:span text:style-name="Fonte_20_parág._20_padrão"><text:span text:style-name="T17"> questiona se essa adesão ao Plano UNIMED Fácil foi objeto de licitação e a Conselheira Eliane confirma. O </text:span></text:span><text:span text:style-name="Fonte_20_parág._20_padrão"><text:span text:style-name="T14">PRESIDENTE</text:span></text:span><text:span text:style-name="Fonte_20_parág._20_padrão"><text:span text:style-name="T17"> coloca em regime de votação, a aprovação da </text:span></text:span><text:span text:style-name="Fonte_20_parág._20_padrão"><text:span text:style-name="T3">Deliberação 29/2016 CAF-CAU/MT, proposta de adesão Plano UNIMED Premium Nacional, sendo aprovada. O Conselheiro </text:span></text:span><text:span text:style-name="Fonte_20_parág._20_padrão"><text:span text:style-name="T10">ALTAIR</text:span></text:span><text:span text:style-name="Fonte_20_parág._20_padrão"><text:span text:style-name="T3"> comenta que em relação a </text:span></text:span><text:span text:style-name="Fonte_20_parág._20_padrão"><text:span text:style-name="T17">Deliberação 30/2016 CAF-CAU/MT, pela apreciação de adesão ao Plano Odontológico, o relator foi o Conselheiro Carlos Oseko e solicita a retirada desse processo para aprovação, tendo em vista a condição do Conselheiro Carlos que fez o relato. O Conselheiro </text:span></text:span><text:span text:style-name="Fonte_20_parág._20_padrão"><text:span text:style-name="T14">ELIANE</text:span></text:span><text:span text:style-name="Fonte_20_parág._20_padrão"><text:span text:style-name="T17"> faz o relato da </text:span></text:span><text:span text:style-name="Fonte_20_parág._20_padrão"><text:span text:style-name="T6">Deliberação 40/2016 CAF-CAU/MT sobre a Reformulação Orçamentária 2016 e comenta sobre </text:span></text:span><text:span text:style-name="Fonte_20_parág._20_padrão"><text:span text:style-name="T17">a redução do orçamento proposto pelo CAU/BR de 5,5%, ficando deliberada a reformulação orçamentária proposta por essa Comissão. Comenta que o valor de R$2.181.936,00 será distribuído para todas as Comissões, considerando os custos fixos. A Conselheira relata que os novos valores ficam sugeridos: Comissão de Ensino e Formação, R$32.692,00; Comissão de Exercício Profissional, R$36 mil; Comissão de Ética e Disciplina, R$29.160,00; Comissão de Planejamento, Administração e Finanças, R$18 mil; CEPUA, R$8.761,00; Conselho Diretor, R$4 mil. A Conselheira </text:span></text:span><text:span text:style-name="Fonte_20_parág._20_padrão"><text:span text:style-name="T14">ELIANE</text:span></text:span><text:span text:style-name="Fonte_20_parág._20_padrão"><text:span text:style-name="T17"> comenta que considerando que o </text:span></text:span><text:span text:style-name="Fonte_20_parág._20_padrão"><text:span text:style-name="T20">superavit </text:span></text:span><text:span text:style-name="Fonte_20_parág._20_padrão"><text:span text:style-name="T17">financeiro de 2015 do CAU/MT foi contabilizado em R$1.940.736,42 e considerando que esse valor está destinado a investimentos, o orçamento total para reformulação ficará em R$4.122.672,42. O </text:span></text:span><text:span text:style-name="Fonte_20_parág._20_padrão"><text:span text:style-name="T14">PRESIDENTE</text:span></text:span><text:span text:style-name="Fonte_20_parág._20_padrão"><text:span text:style-name="T17"> acredita que esse é um assunto que deve ser debatido um pouco mais, pois vai ao encontro de duas manifestações já ocorridas na Plenária de hoje; primeiro, a manifestação do engessamento do CAU. Aponta que está claro que as Comissões não terão recursos para exercer as suas atividades, tendo que cortar todos os projetos, programas e ações das Comissões, diante desse contingenciamento. O </text:span></text:span><text:span text:style-name="Fonte_20_parág._20_padrão"><text:span text:style-name="T14">PRESIDENTE</text:span></text:span><text:span text:style-name="Fonte_20_parág._20_padrão"><text:span text:style-name="T17"> relata que o CAU/MT tem uma folha de pagamento com salários significativos, custos fixos também significativos, como aluguel, telefone e então a reformulação tem que atender a Deliberação do CAU/BR. Comenta que realmente há o risco do Conselho não arrecadar, tendo que prever uma redução de gastos em função disso. O </text:span></text:span><text:span text:style-name="Fonte_20_parág._20_padrão"><text:span text:style-name="T14">PRESIDENTE</text:span></text:span><text:span text:style-name="Fonte_20_parág._20_padrão"><text:span text:style-name="T17"> aponta que o outro ponto que foi levantado pela Conselheira Eliane foi sobre o contingenciamento do rendimento das aplicações financeiras oriundas do capital financeiro que o CAU tem aplicado. Aponta que se não gastar os juros desse capital durante esse ano, que é possível ser gasto como foi ano passado, acumulando mais capital financeiro, comenta que ou se acumula dinheiro, ou se faz uma ação. Comenta que o debate tem que caminhar nesse sentido de entender o que é mais importante, o CAU esse ano, essa gestão promover a ação, levar, fazer fiscalização e palestras, levar informação aos Arquitetos e a sociedade ou capitalizar mais recursos e juntar mais dinheiro para o capital financeiro, considerando que o capital financeiro que tem já é </text:span></text:span><text:soft-page-break/><text:span text:style-name="Fonte_20_parág._20_padrão"><text:span text:style-name="T17">significativo. O </text:span></text:span><text:span text:style-name="Fonte_20_parág._20_padrão"><text:span text:style-name="T14">PRESIDENTE</text:span></text:span><text:span text:style-name="Fonte_20_parág._20_padrão"><text:span text:style-name="T17"> comenta que esse capital financeiro foi produzido por orçamento não gasto nos anos anteriores e que já foi objeto de um contingenciamento de ações do passado. Aponta que o CAU tem um capital imobilizado na ordem de R$ 2 milhões e rendendo juros e então o produto originado da aplicação financeira pode ser utilizado como custeio, mas o principal não. Aponta que se não utilizar essa aplicação financeira durante esse ano, vai incorporar o capital. Assim, o capital da ordem de R$2 milhões, irá para R$2.200.000,00. O </text:span></text:span><text:span text:style-name="Fonte_20_parág._20_padrão"><text:span text:style-name="T14">PRESIDENTE</text:span></text:span><text:span text:style-name="Fonte_20_parág._20_padrão"><text:span text:style-name="T17"> comenta que o caminho é optar por fazer ação com os juros que estão rendendo, que é receita própria do CAU ou imobilizá-lo. Após imobilizado, só poderá ser gasto para comprar a sede, carro, comp</text:span></text:span><text:span text:style-name="Fonte_20_parág._20_padrão"><text:span text:style-name="T29">utador, móveis, não podendo ser usado para fazer ação de eventos. O Conselheiro </text:span></text:span><text:span text:style-name="Fonte_20_parág._20_padrão"><text:span text:style-name="T23">FRANCISCO</text:span></text:span><text:span text:style-name="Fonte_20_parág._20_padrão"><text:span text:style-name="T29"> comenta que este ano, é um ano diferente e o que eles estão prevendo é a redução de gastos e que o Conselho não pode parar de funcionar na intenção de querer juntar dinheiro. A Conselheira </text:span></text:span><text:span text:style-name="Fonte_20_parág._20_padrão"><text:span text:style-name="T23">CÁSSIA ABDALLA</text:span></text:span><text:span text:style-name="Fonte_20_parág._20_padrão"><text:span text:style-name="T29"> </text:span></text:span><text:span text:style-name="Fonte_20_parág._20_padrão"><text:span text:style-name="T17">reforça que essa questão de acúmulo de valores é sempre discutido nas Plenárias do CAU/BR e que nunca houve como objetivo do Conselho que não se desenvolvesse ações e projetos para os profissionais, em contrapartida para ter dinheiro para imobilizar. Aponta que no CAU/BR, por exemplo, eles estão acompanhando os gastos das Comissões, pois muitas vezes as Comissões planejam muito alto e não gastam; não gastando, todo dinheiro se torna imobilizado e isso não é interessante. O </text:span></text:span><text:span text:style-name="Fonte_20_parág._20_padrão"><text:span text:style-name="T14">PRESIDENTE</text:span></text:span><text:span text:style-name="Fonte_20_parág._20_padrão"><text:span text:style-name="T17"> concorda com essa posição e comenta que também é contra esse dinheiro ficar paralisado e só acumulando mais recursos e que os valores deveriam ser aplicados para a finalidade do Conselho. Aponta que se tivesse essa condição de separar o valor para não perder em desvalorização o capital inicial, gastando só os juros que foram acrescentados, mas se não puder viabilizar, ficaria bom. O </text:span></text:span><text:span text:style-name="Fonte_20_parág._20_padrão"><text:span text:style-name="T14">PRESIDENTE</text:span></text:span><text:span text:style-name="Fonte_20_parág._20_padrão"><text:span text:style-name="T17"> acredita que a correção monetária seria uma RGA do capital, um reajuste e então o que exceder e for realmente ganho, deveria ser aplicado e usado. Comenta que como há um objetivo de comprar a sede, o imóvel não segue a inflação, mas a valorização imobiliária podendo estar em um processo de inflação alta e o imóvel estar baixando o preço. Aponta que são mercados diferentes. O </text:span></text:span><text:span text:style-name="Fonte_20_parág._20_padrão"><text:span text:style-name="T14">PRESIDENTE</text:span></text:span><text:span text:style-name="Fonte_20_parág._20_padrão"><text:span text:style-name="T17"> aponta que com a economia que se pode fazer, podendo gerar receita paro o ano que vem, compensaria esse processo recessivo. Comenta que se o mercado reagir e começar a ter ganhos com mais RRT, com mais profissional aderindo ao Conselho, o CAU retoma. Há também outra variável importante que é inadimplência e comenta que fez uma avaliação superficial e acredita que há um mínimo de R$300.000,00 em recursos na rua para arrecadar e se arrecadar inadimplência, é um </text:span></text:span><text:span text:style-name="Fonte_20_parág._20_padrão"><text:span text:style-name="T20">plus</text:span></text:span><text:span text:style-name="Fonte_20_parág._20_padrão"><text:span text:style-name="T17">. O </text:span></text:span><text:span text:style-name="Fonte_20_parág._20_padrão"><text:span text:style-name="T14">PRESIDENTE</text:span></text:span><text:span text:style-name="Fonte_20_parág._20_padrão"><text:span text:style-name="T17"> relata que o contingenciamento proposto pelo CAU/BR pode ser feito, fazendo uma compensação com a aplicação financeira e reestabelecendo a capacidade das Comissões de continuar fazendo seus projetos. Acredita que a Plenária tem que avaliar e deliberar pelo descontingenciamento e redistribuição desse recurso da aplicação financeira nos projetos que já estão colocados. O </text:span></text:span><text:span text:style-name="Fonte_20_parág._20_padrão"><text:span text:style-name="T14">PRESIDENTE</text:span></text:span><text:span text:style-name="Fonte_20_parág._20_padrão"><text:span text:style-name="T17"> comenta que se continuar precisando de dinheiro mais para frente, o orçamento será cortado para reduzir esses gastos e ir compensando, sendo uma forma de fazer o replanejamento financeiro. O </text:span></text:span><text:span text:style-name="Fonte_20_parág._20_padrão"><text:span text:style-name="T14">PRESIDENTE</text:span></text:span><text:span text:style-name="Fonte_20_parág._20_padrão"><text:span text:style-name="T17"> comenta que pode se restabelecer o Evento CAU </text:span></text:span><text:span text:style-name="Fonte_20_parág._20_padrão"><text:span text:style-name="T20">Connect, </text:span></text:span><text:span text:style-name="Fonte_20_parág._20_padrão"><text:span text:style-name="T17">fazendo os projetos com a participação de todas as Comissões e procurando privilegiar o interior do Estado. Comenta que o Conselheiro </text:span></text:span><text:span text:style-name="Fonte_20_parág._20_padrão"><text:span text:style-name="T14">FRANCISCO</text:span></text:span><text:span text:style-name="Fonte_20_parág._20_padrão"><text:span text:style-name="T17"> sugeriu que o CAU seja mais simplista, pegar o carro do CAU e dirigir intercalando os Conselheiros para serem feitas as ações. O Conselheiro </text:span></text:span><text:span text:style-name="Fonte_20_parág._20_padrão"><text:span text:style-name="T14">ALTAIR</text:span></text:span><text:span text:style-name="Fonte_20_parág._20_padrão"><text:span text:style-name="T17"> sugere a retirada da Pauta desse assunto para retorno à CAF das considerações e essas propostas para fazer uma outra deliberação retornando para o Plenário votar. O </text:span></text:span><text:span text:style-name="Fonte_20_parág._20_padrão"><text:span text:style-name="T14">PRESIDENTE</text:span></text:span><text:span text:style-name="Fonte_20_parág._20_padrão"><text:span text:style-name="T17"> relata que é impossível esperar, pois tem que finalizar esse descontingenciamento no dia 1º, mandando para o CAU/BR, que é o limite do CAU/MT. Aponta que não há mais tempo e como todos estão presentes no momento, todos tem autonomia para tomar decisão em conjunto. O Conselheiro </text:span></text:span><text:span text:style-name="Fonte_20_parág._20_padrão"><text:span text:style-name="T14">ALTAIR</text:span></text:span><text:span text:style-name="Fonte_20_parág._20_padrão"><text:span text:style-name="T17"> questiona a opinião da Assessoria Jurídica e o </text:span></text:span><text:span text:style-name="Fonte_20_parág._20_padrão"><text:span text:style-name="T14">PRESIDENTE</text:span></text:span><text:span text:style-name="Fonte_20_parág._20_padrão"><text:span text:style-name="T17"> nega o pedido do Conselheiro e o desautoriza, inclusive porque a Plenária vai ter que resolver isso, </text:span></text:span><text:soft-page-break/><text:span text:style-name="Fonte_20_parág._20_padrão"><text:span text:style-name="T17">sem a interferência da Advogada. Comenta que se os Conselheiros resolverem aprovar, não há lei que contrarie essa decisão. Aponta que tem que haver uma deliberação aprovando e incorporando a aplicação e o novo orçamento das Comissões. O </text:span></text:span><text:span text:style-name="Fonte_20_parág._20_padrão"><text:span text:style-name="T14">PRESIDENTE</text:span></text:span><text:span text:style-name="Fonte_20_parág._20_padrão"><text:span text:style-name="T17"> comenta que depois a Plenária pode acompanhar a execução orçamentária, fazendo os remanejamentos que se fizerem necessário. Aponta que não concorda em se ter uma previsão orçamentária, mas não ter a despesa, pois isso trata-se de “pedalada fiscal” e não pode. A Plenária faz a análise do orçamento. </text:span></text:span><text:span text:style-name="Fonte_20_parág._20_padrão"><text:span text:style-name="T19">A Conselheira </text:span></text:span><text:span text:style-name="Fonte_20_parág._20_padrão"><text:span text:style-name="T16">ELIANE</text:span></text:span><text:span text:style-name="Fonte_20_parág._20_padrão"><text:span text:style-name="T19"> faz o relato sobre a </text:span></text:span><text:span text:style-name="Fonte_20_parág._20_padrão"><text:span text:style-name="T5">Deliberação 38/2016 CAF-CAU/MT sobre a realização das Reuniões Plenárias na sede do CAU/MT e relata que p</text:span></text:span><text:span text:style-name="Fonte_20_parág._20_padrão"><text:span text:style-name="T17">ara que isso aconteça, é necessário a compra de aparelho gravador para registrar as reuniões e também a manutenção do </text:span></text:span><text:span text:style-name="Fonte_20_parág._20_padrão"><text:span text:style-name="T20">coffee break</text:span></text:span><text:span text:style-name="Fonte_20_parág._20_padrão"><text:span text:style-name="T17">. A Conselheira comenta que dessa forma haverá uma redução no valor de R$6.600,00 em 6 meses. A Conselheira </text:span></text:span><text:span text:style-name="Fonte_20_parág._20_padrão"><text:span text:style-name="T14">ELIANE</text:span></text:span><text:span text:style-name="Fonte_20_parág._20_padrão"><text:span text:style-name="T17"> faz o relato sobre a Deliberação </text:span></text:span><text:span text:style-name="Fonte_20_parág._20_padrão"><text:span text:style-name="T3">39/2016 CAF-CAU/MT de proposta de redução nos valores do contrato de telefonia celular </text:span></text:span><text:span text:style-name="Fonte_20_parág._20_padrão"><text:span text:style-name="T17">de 25%, que é o valor máximo que pode ser reduzido, considerando a necessidade de manter os telefones dos Coordenadores, Presidente e Gerência. Comenta que a partir do novo contrato, em relação à internet móvel, fica deliberado o corte de 50% e a partir dessa data do novo contrato, será feito o encerramento deste e uma nova licitação. O Conselheiro </text:span></text:span><text:span text:style-name="Fonte_20_parág._20_padrão"><text:span text:style-name="T14">ALTAIR</text:span></text:span><text:span text:style-name="Fonte_20_parág._20_padrão"><text:span text:style-name="T17"> faz o relato da P</text:span></text:span><text:span text:style-name="Fonte_20_parág._20_padrão"><text:span text:style-name="T29">restação de contas do mês de Fevereiro e após a análise foi observado que 20% do total do orçamento foi arrecadado até o mês de Fevereiro e o liquidado foi de 14%, sendo assim, o Conselho obteve um </text:span></text:span><text:span text:style-name="Fonte_20_parág._20_padrão"><text:span text:style-name="T34">superavit</text:span></text:span><text:span text:style-name="Fonte_20_parág._20_padrão"><text:span text:style-name="T29"> orçamentário de R$136.114,00 em relação às liquidações. Aponta que em comparação ao ano de 2015, teve um aumento nas arrecadações de anuidades de RRT e multas. Comenta que apesar de pequena variação e com a crise que assola o país, os resultados mostram o empenho da administração e nos serviços por esse Conselho prestado à sociedade. O </text:span></text:span><text:span text:style-name="Fonte_20_parág._20_padrão"><text:span text:style-name="T23">PRESIDENTE</text:span></text:span><text:span text:style-name="Fonte_20_parág._20_padrão"><text:span text:style-name="T29"> retoma as votações e coloca em regime de votação, a aprovação da D</text:span></text:span><text:span text:style-name="Fonte_20_parág._20_padrão"><text:span text:style-name="T5">eliberação 38/2016 CAF-CAU/MT sobre a realização de Reunião Plenária na sede do CAU/MT, sendo aprovada e com voto contrário do Conselheiro Altair que justificou: “</text:span></text:span><text:span text:style-name="Fonte_20_parág._20_padrão"><text:span text:style-name="T7">voto contra, por acreditar que a economia poderia ser aplicada na futura sede e a devolução de uma sala que está sendo subutilizada”. O </text:span></text:span><text:span text:style-name="Fonte_20_parág._20_padrão"><text:span text:style-name="T12">PRESIDENTE</text:span></text:span><text:span text:style-name="Fonte_20_parág._20_padrão"><text:span text:style-name="T7"> coloca em regime de votação, a aprovação da D</text:span></text:span><text:span text:style-name="Fonte_20_parág._20_padrão"><text:span text:style-name="T5">eliberação 39/2016 CAF-CAU/MT sobre proposta de redução nos valores do contrato de telefonia celular, sendo aprovada. O </text:span></text:span><text:span text:style-name="Fonte_20_parág._20_padrão"><text:span text:style-name="T11">PRESIDENTE</text:span></text:span><text:span text:style-name="Fonte_20_parág._20_padrão"><text:span text:style-name="T5"> coloca em regime de votação, a aprovação da Prestação de Contas do mês de Fevereiro de 2016, sendo aprovado. </text:span></text:span><text:span text:style-name="Fonte_20_parág._20_padrão"><text:span text:style-name="T31">O </text:span></text:span><text:span text:style-name="Fonte_20_parág._20_padrão"><text:span text:style-name="T27">PRESIDENTE</text:span></text:span><text:span text:style-name="Fonte_20_parág._20_padrão"><text:span text:style-name="T31"> coloca em regime de votação, a aprovação da</text:span></text:span><text:span text:style-name="Fonte_20_parág._20_padrão"><text:span text:style-name="T32"> Deliberação nº 40.2016 CAF-CAU/MT, com redução de 5,5% e </text:span></text:span><text:span text:style-name="Fonte_20_parág._20_padrão"><text:span text:style-name="T35">superavit</text:span></text:span><text:span text:style-name="Fonte_20_parág._20_padrão"><text:span text:style-name="T32"> financeiro de R$1.940.736,42, totalizando o orçamento em R$ 4.122,672,42, com a seguinte medida compensatória: descontingenciamento da aplicação financeira do ano de 2016,</text:span></text:span><text:span text:style-name="Fonte_20_parág._20_padrão"><text:span text:style-name="T8">previsto no valor de R$ 140.000,00 do superávit financeiro acumulado até 2015 e distribuído nos centros conforme abaixo: Comissão de Ensino e Formação: R$24.000</text:span></text:span><text:span text:style-name="Fonte_20_parág._20_padrão"><text:span text:style-name="T18">,00; </text:span></text:span><text:span text:style-name="Fonte_20_parág._20_padrão"><text:span text:style-name="T8">Comissão de Exercício Profissional: R$5</text:span></text:span><text:span text:style-name="Fonte_20_parág._20_padrão"><text:span text:style-name="T18">.000,00; </text:span></text:span><text:span text:style-name="Fonte_20_parág._20_padrão"><text:span text:style-name="T8">Comissão de Ética e Disciplina: R$8.00</text:span></text:span><text:span text:style-name="Fonte_20_parág._20_padrão"><text:span text:style-name="T18">0,00; </text:span></text:span><text:span text:style-name="Fonte_20_parág._20_padrão"><text:span text:style-name="T8">CEPUA: R$10.000</text:span></text:span><text:span text:style-name="Fonte_20_parág._20_padrão"><text:span text:style-name="T18">,00; </text:span></text:span><text:span text:style-name="Fonte_20_parág._20_padrão"><text:span text:style-name="T8">Presidência: R$66.000,00 (inclusive CAU Connect); Gerência Técnica: R$20.000,00. </text:span></text:span><text:span text:style-name="Fonte_20_parág._20_padrão"><text:span text:style-name="T4">Totalizando o orçamento do CAU/MT para o exercício de 2016 em R$4.262.672,42, sendo aprovado e com voto contra do Conselheiro Altair que justifica: “voto contra, pela alteração da deliberação da CAF-CAU/MT”. </text:span></text:span><text:span text:style-name="Fonte_20_parág._20_padrão"><text:span text:style-name="T5">O Conselheiro </text:span></text:span><text:span text:style-name="Fonte_20_parág._20_padrão"><text:span text:style-name="T11">ALTAIR</text:span></text:span><text:span text:style-name="Fonte_20_parág._20_padrão"><text:span text:style-name="T5"> faz o relato da deliberação da CAF sobre a aquisição do imóvel e faz a leitura: “a</text:span></text:span><text:span text:style-name="Fonte_20_parág._20_padrão"><text:span text:style-name="T17"> CAF reunida no dia 14 de junho de 2016, delibera as regras para análise de visita, escolha e votação para aquisição do imóvel, destinada à futura sede do CAU/MT. A CAF produzirá um relatório comparativo das propostas analisando os itens importantes para auxiliar os Conselheiros na escolha do imóvel, considerando a lei 8.666, artigo 24, inciso 10-Atende as finalidades da administração, necessidade de instalação e localização, preço compa</text:span></text:span><text:span text:style-name="Fonte_20_parág._20_padrão"><text:span text:style-name="T29">tível com o do mercado.I)Para respaldar a decisão e voto, todo Conselheiro ou seu suplente deverá proceder à visita técnica nas opções apresentadas no Edital de Chamamento.II)A condição de legitimidade do voto está condicionada à visita técnica de todas as opções apresentadas pelo edital de chamamento.” O </text:span></text:span><text:span text:style-name="Fonte_20_parág._20_padrão"><text:span text:style-name="T23">PRESIDENTE</text:span></text:span><text:span text:style-name="Fonte_20_parág._20_padrão"><text:span text:style-name="T29"> comenta que </text:span></text:span><text:soft-page-break/><text:span text:style-name="Fonte_20_parág._20_padrão"><text:span text:style-name="T29">essas regras na verdade seriam fatores de análise e o Conselheiro </text:span></text:span><text:span text:style-name="Fonte_20_parág._20_padrão"><text:span text:style-name="T23">ALTAIR </text:span></text:span><text:span text:style-name="Fonte_20_parág._20_padrão"><text:span text:style-name="T29">aponta que deliberando as regras para análise de visita, escolha e votação para aquisição de imóvel destinada à futura sede do CAU-MT, assim a CAF produzirá um relatório comparativo das propostas, analisando os itens importantes para auxiliar os Conselheiros. O Conselheiro comenta que sugeriu à Advogado do CAU, Thamara, utilizar a prerrogativa da lei 8.666 para aquisição desse imóvel, quais as implicações, o que o CAU deve estabelecer dentro dessa lei para aquisição. O </text:span></text:span><text:span text:style-name="Fonte_20_parág._20_padrão"><text:span text:style-name="T23">PRESIDENTE </text:span></text:span><text:span text:style-name="Fonte_20_parág._20_padrão"><text:span text:style-name="T29">comenta que o CAU</text:span></text:span><text:span text:style-name="Fonte_20_parág._20_padrão"><text:span text:style-name="T17"> já está em andamento nesse processo que foi deflagrado no ano passado para aquisição do imóvel. Aponta que já foi feita a publicação e entende que aqueles critérios mencionados são perfeitos e isso já é inerente ao parecer. Comenta que quando a CAF emitir um parecer, vai justificar o porquê de tal imóvel ser considerado positivo ou negativo e a Plenária então, deliberar pela tomada de decisão. O </text:span></text:span><text:span text:style-name="Fonte_20_parág._20_padrão"><text:span text:style-name="T14">PRESIDENTE</text:span></text:span><text:span text:style-name="Fonte_20_parág._20_padrão"><text:span text:style-name="T17"> acredita ser fora de época começar a voltar atrás para criar regra e entende que é autonomia da Comissão e isso subsidiará o relatório que será apresentado. Comenta que acha ser desnecessário a Plenária aprovar alguns fatores e caso apareça outro fator, não será contemplado na aprovação. Aponta que os Conselheiros do CAU já tem a sua formação técnica e a visão do imóvel recomendado, em cima das vantagens e desvantagens para uma aquisição. O </text:span></text:span><text:span text:style-name="Fonte_20_parág._20_padrão"><text:span text:style-name="T14">PRESIDENTE</text:span></text:span><text:span text:style-name="Fonte_20_parág._20_padrão"><text:span text:style-name="T17"> comenta que a Advogada alertou, que se tiver mais de uma proposta que contemple os mesmos quesitos, deve-se abrir um processo de licitação. O Conselheiro </text:span></text:span><text:span text:style-name="Fonte_20_parág._20_padrão"><text:span text:style-name="T14">FRANCISCO </text:span></text:span><text:span text:style-name="Fonte_20_parág._20_padrão"><text:span text:style-name="T17">comenta que quando foi realizada a publicação, foram criados alguns parâmetros e sinceramente, não há como criar um parâmetro de análise que não seja individualizado. Relata que a partir do processo, o CAU já está com um ano e meio de espera, com R$2 milhões na conta e ainda está pensando. A Conselheira </text:span></text:span><text:span text:style-name="Fonte_20_parág._20_padrão"><text:span text:style-name="T14">ELIANE</text:span></text:span><text:span text:style-name="Fonte_20_parág._20_padrão"><text:span text:style-name="T17"> comenta que em conversa com os membros do Conselho Diretor, não foi encontrado um imóvel que seja ideal e sugere que seja dado um prazo de 30 dias para procurar um corretor de imóveis especificando o que o CAU gostaria. Aponta que considera importante visitar os imóveis. O </text:span></text:span><text:span text:style-name="Fonte_20_parág._20_padrão"><text:span text:style-name="T14">PRESIDENTE</text:span></text:span><text:span text:style-name="Fonte_20_parág._20_padrão"><text:span text:style-name="T17"> concorda com o Conselheiro Francisco em relação a demora, mas acredita também que sempre buscará por uma decisão coerente, sem fazer algo sem maiores estudos. Aponta que o que a Conselheira Eliane disse é importante em relação a visitar todas as opções de imóveis. O </text:span></text:span><text:span text:style-name="Fonte_20_parág._20_padrão"><text:span text:style-name="T14">PRESIDENTE</text:span></text:span><text:span text:style-name="Fonte_20_parág._20_padrão"><text:span text:style-name="T17"> acredita que o que dificultou mais nessa questão foi a falta de decisão de todos, de definição e filtro do que era interessante e por isso chegaram diversas propostas. Comenta que não se pode trabalhar a escolha do imóvel, como uma escolha pessoal tendo que olhar a questão do investimento futuro, que tenha uma certa área construída, que demande pouco investimento e que tenha acessibilidade. Aponta que a procura por um Corretor também deve ser revista, devido a questão da confiança e que com a Chamada Pública as propostas são pulverizadas. O </text:span></text:span><text:span text:style-name="Fonte_20_parág._20_padrão"><text:span text:style-name="T14">PRESIDENTE </text:span></text:span><text:span text:style-name="Fonte_20_parág._20_padrão"><text:span text:style-name="T17">relata</text:span></text:span><text:span text:style-name="Fonte_20_parág._20_padrão"><text:span text:style-name="T14"> </text:span></text:span><text:span text:style-name="Fonte_20_parág._20_padrão"><text:span text:style-name="T17">que na visita aos imóveis, comentou sobre o porquê achou o imóvel mencionado, o melhor que qualquer um que foi visitado no dia de ontem. Comenta que gostaria de alinhar a discussão, pois foi iniciado um processo de aquisição de imóvel aprovado em Plenária, o processo está tramitando e acha extremamente temeroso, pois na hora que aparece um imóvel que chega perto daquilo que o CAU quer comprar, nega-se o processo e cria-se outro. O </text:span></text:span><text:span text:style-name="Fonte_20_parág._20_padrão"><text:span text:style-name="T14">PRESIDENTE</text:span></text:span><text:span text:style-name="Fonte_20_parág._20_padrão"><text:span text:style-name="T17"> comenta que sob a questão da legalidade, acha que o que foi feito até então, não estava ilegal. Aponta que quando aparece uma proposta e as regras são mudadas, se desqualifica a legitimidade e a legalidade das intenções do CAU. Questiona se estão brincando de comprar imóvel, pois acha que é um grande argumento para os legisladores do Tribunal de Contas, que depois perguntarão: “Por que vocês mudaram a regra?”; “Por que aconteceu isso?”, “Por que aconteceu aquilo?”. O </text:span></text:span><text:span text:style-name="Fonte_20_parág._20_padrão"><text:span text:style-name="T14">PRESIDENTE</text:span></text:span><text:span text:style-name="Fonte_20_parág._20_padrão"><text:span text:style-name="T17"> comenta que o imóvel pode não ser muito bem localizado, mas tem as variantes positivas que compensam; que o imóvel não tem acessibilidade, mas isso pode ser feito, não dará prejuízo; que tem 300 m², mas pode ser ampliado... Comenta que isso tudo é justificado e o que é mais fundamentado seja de uma boa compra, mostrando que a compra foi feita com responsabilidade, considerando preço e todos os outros fatores. O </text:span></text:span><text:span text:style-name="Fonte_20_parág._20_padrão"><text:span text:style-name="T14">PRESIDENTE</text:span></text:span><text:span text:style-name="Fonte_20_parág._20_padrão"><text:span text:style-name="T17"> </text:span></text:span><text:soft-page-break/><text:span text:style-name="Fonte_20_parág._20_padrão"><text:span text:style-name="T17">comenta que na sua opinião é claro que há uma interrupção do processo, pois o CAU estava caminhando, foi mandada a divulgação no Conselho dos Corretores dizendo que estávamos comprando imóvel e agora que aparece o imóvel, que chega perto do que se quer, dizem: “não, a regra está errada, porque não é mais terreno, tem que ser outra coisa...” Aponta que isso cai em descrédito o trabalho que todos estavam fazendo, em descrédito o próprio Conselho e os Conselheiros, quando não tem essa definição. O </text:span></text:span><text:span text:style-name="Fonte_20_parág._20_padrão"><text:span text:style-name="T14">PRESIDENTE</text:span></text:span><text:span text:style-name="Fonte_20_parág._20_padrão"><text:span text:style-name="T17"> relata que mudar a regra como está sendo proposta, acha perfeitamente a</text:span></text:span><text:span text:style-name="Fonte_20_parág._20_padrão"><text:span text:style-name="T29">temporal e do seu ponto de vista, o CAU pode até ser questionado por quem se sentir lesado, quem apresentou a proposta Protocolada, resolvendo mudar as regras. O Conselheiro </text:span></text:span><text:span text:style-name="Fonte_20_parág._20_padrão"><text:span text:style-name="T23">JOSÉ ANTÔNIO</text:span></text:span><text:span text:style-name="Fonte_20_parág._20_padrão"><text:span text:style-name="T29"> entende que o tempo está passando e talvez possa perder a oportunidade da compra em condições favoráveis. Aponta que essa questão precisa, com urgência, ser resolvida. Entende também que há uma Comissão, a CAF, que está incumbida disso e que deveria ter um prazo de novo. O Conselheiro comenta que nesse prazo, seja incluída a proposta trazida pelo Presidente de fazer essa avaliação do jeito que ele colocou e apresentar inclusive, 3 (três) alternativas ao Plenário. O </text:span></text:span><text:span text:style-name="Fonte_20_parág._20_padrão"><text:span text:style-name="T23">PRESIDENTE</text:span></text:span><text:span text:style-name="Fonte_20_parág._20_padrão"><text:span text:style-name="T29"> comenta que</text:span></text:span><text:span text:style-name="Fonte_20_parág._20_padrão"><text:span text:style-name="T17"> esse é o processo legítimo de ser feito, pois a missão da CAF não é escolher imóvel e sim, analisar o processo. Acredita que está havendo uma confusão, pois só porque a CAF não indicou, então se retira a proposta? Relata que a licitação está aberta e que esse imóvel entrou pelas vias normais, ninguém prospectou ou foi atrás, veio pelo rito normal do processo, vendo nele uma oportunidade. O </text:span></text:span><text:span text:style-name="Fonte_20_parág._20_padrão"><text:span text:style-name="T14">PRESIDENTE</text:span></text:span><text:span text:style-name="Fonte_20_parág._20_padrão"><text:span text:style-name="T17"> relata que no momento que apareceu a proposta falaram: “ah, não, não pode ser essa, tem que ser outra.” Questiona o porquê mudar o objeto? Comenta que achou o imóvel excelente por certos motivos e ruins por outros. Acredita que a CAF tem que fazer análise e produzir um relatório tecnicamente para decisão da Plenária e não induzir a Plenária por um imóvel ou por outro. O </text:span></text:span><text:span text:style-name="Fonte_20_parág._20_padrão"><text:span text:style-name="T14">PRESIDENTE</text:span></text:span><text:span text:style-name="Fonte_20_parág._20_padrão"><text:span text:style-name="T17"> comenta que os Conselheiros tiveram a oportunidade de visitar essas casas, agora somente fazer o relatório, com os pontos positivos e negativos. Aponta que o </text:span></text:span><text:span text:style-name="Fonte_20_parág._20_padrão"><text:span text:style-name="T29">imóvel que apareceu dentro do processo correto e legítimo e o CAU está prorrogando o prazo para poder fazer novas avaliações, com risco de perder esse imóvel. Relata que cabe ao CAU a responsabilidade de resguardar os interesses do Conselho, sendo possível fazer um relatório, teria que passar para a CAF fazer o relatório. Comenta que a CAF, em vez de dar o parecer, preferiu desqualificar o ato de agilizar e modificar a regra do jogo, deviam ter feito o parecer, mas que também fosse buscar outro imóvel e colocasse o parecer nele. O </text:span></text:span><text:span text:style-name="Fonte_20_parág._20_padrão"><text:span text:style-name="T23">PRESIDENTE</text:span></text:span><text:span text:style-name="Fonte_20_parág._20_padrão"><text:span text:style-name="T29"> chama a atenção dos Conselheiros para a responsabilidade, o compromisso com a legalidade do processo e não se pode ficar brincando de não gostar disso ou daquilo, não é o caso. É fazer uma avaliação técnica, pois quem faz isso é o leigo do botequim da esquina. Deve ser construído exatamente os pontos que foram levantados nessa proposta e comenta que não está questionando os pontos mas sim, a forma de criar um método agora, nesse momento. Relata que não está aqui, como Presidente do Conselho que defende comprar imóvel A, B ou C. Está defendendo manter uma legalidade de um rito que vinha acontecendo e está requerendo à CAF que faça esse relatório isento de indução e traga para a Plenária. O </text:span></text:span><text:span text:style-name="Fonte_20_parág._20_padrão"><text:span text:style-name="T23">PRESIDENTE</text:span></text:span><text:span text:style-name="Fonte_20_parág._20_padrão"><text:span text:style-name="T29"> comenta que se criando muitos imóveis iguais, como se pretendeu nesse busca, precisará licitar, abrir uma licitação para comprar imóvel, fazer Termo de Referência e assim, rompendo com toda aquela iniciativa do começo, que era criar um critério para aparecer as propostas e sair da licitação. Aponta que concorda com o novo prazo, mas que tem que ser no máximo até a próxima Reunião Extraordinária ou quiçá antes, só para avaliação e debate do assunto. O </text:span></text:span><text:span text:style-name="Fonte_20_parág._20_padrão"><text:span text:style-name="T23">PRESIDENTE</text:span></text:span><text:span text:style-name="Fonte_20_parág._20_padrão"><text:span text:style-name="T29"> entende que já estão questionando a demora, a morosidade, contrariando todos os princípios da administração e que coloca o CAU em uma situação muito delicada. O Conselheiro </text:span></text:span><text:span text:style-name="Fonte_20_parág._20_padrão"><text:span text:style-name="T23">FRANCISCO</text:span></text:span><text:span text:style-name="Fonte_20_parág._20_padrão"><text:span text:style-name="T29"> acredita que trata-se de organização das ideias, pois a CAF tem a competência mas muitas vezes, o entendimento dos colegas da Comissão, é chamar para si uma responsabilidade que é de todos, talvez muitas vezes, pelo medo da decisão errada. Comenta que as Comissões têm por finalidade auxiliar o Plenário nas matérias de sua competência, </text:span></text:span><text:soft-page-break/><text:span text:style-name="Fonte_20_parág._20_padrão"><text:span text:style-name="T29">então as Comissões são provocadas pelo Plenário para dar parecer nas matérias que são delas. O Conselheiro comenta que observando as obrigações do Plenário, da competência do Plenário do CAU seria: “autorizar o Presidente a adquirir, onerar e alienar bens, imóveis do patrimônio do CAU.” O Conselheiro </text:span></text:span><text:span text:style-name="Fonte_20_parág._20_padrão"><text:span text:style-name="T23">FRANCISCO</text:span></text:span><text:span text:style-name="Fonte_20_parág._20_padrão"><text:span text:style-name="T29"> entende que fazendo o processo de captação de várias imobiliárias, faz-se uma pré-análise e manda para a Comissão. O Conselheiro </text:span></text:span><text:span text:style-name="Fonte_20_parág._20_padrão"><text:span text:style-name="T23">ALTAIR</text:span></text:span><text:span text:style-name="Fonte_20_parág._20_padrão"><text:span text:style-name="T29"> acredita que o Plenário deve definir sobre o que quer: </text:span></text:span><text:span text:style-name="Fonte_20_parág._20_padrão"><text:span text:style-name="T17">comprar terreno, Concurso para projetos ou licitação? Aponta que cada Conselheiro vai ter essa dificuldade de escolher um terreno com uma construção, uma casa, definir se quer sair do aluguel. Aponta que estão questionando a competência da CAF e que sugeriu a criação de uma Comissão Especial ou Temporária para tratar esse assunto. Acabou ficando com a CAF mas se questiona a competência da CAF. O </text:span></text:span><text:span text:style-name="Fonte_20_parág._20_padrão"><text:span text:style-name="T14">PRESIDENTE</text:span></text:span><text:span text:style-name="Fonte_20_parág._20_padrão"><text:span text:style-name="T17"> acredita que </text:span></text:span><text:span text:style-name="Fonte_20_parág._20_padrão"><text:span text:style-name="T29">o Conselheiro Altair está voltando o processo para o início, pois já foi definido, já está publicado, já tem um rol de propostas apresentadas e que o processo agora é a CAF fazer os relatórios e colocar os prós e os contras dos imóveis e trazer à Plenária, não tendo mais que criar critérios. Aponta que discorda do Conselheiro Altair com relação à CAF, pois a mesma tem que auxiliar o Plenário. Aponta que quem decide é o Plenário não podendo vir uma decisão tomada para o Plenário homologar. O </text:span></text:span><text:span text:style-name="Fonte_20_parág._20_padrão"><text:span text:style-name="T23">PRESIDENTE</text:span></text:span><text:span text:style-name="Fonte_20_parág._20_padrão"><text:span text:style-name="T29"> comenta que já teve essa situação no Conselho, inclusive o Conselheiro José Antônio que levantou uma fala contrária, quando o Conselheiro Altair trouxe o Regimento Interno pronto para a Plenária aprovar e o Conselheiro José Antônio disse: “não vou aprovar uma coisa que eu nem participei, quero discutir, quero ver”. Comenta que a Comissão tem a competência de trazer o relato e ninguém estaria tirando essa competência da Comissão. O </text:span></text:span><text:span text:style-name="Fonte_20_parág._20_padrão"><text:span text:style-name="T23">PRESIDENTE</text:span></text:span><text:span text:style-name="Fonte_20_parág._20_padrão"><text:span text:style-name="T29"> comenta sobre a Conselheira Eliane sugerir a procura de um corretor e comenta que tem receio, pois teria que abrir um processo licitatório para contratação de um, para fazer serviços para o CAU. A Conselheira </text:span></text:span><text:span text:style-name="Fonte_20_parág._20_padrão"><text:span text:style-name="T23">ELIANE</text:span></text:span><text:span text:style-name="Fonte_20_parág._20_padrão"><text:span text:style-name="T29"> comenta que as regras não são para aquisição do imóvel, são para a escolha final e se há três imóveis definidos, os Conselheiros verificarão um dos três. Aponta que a questão não é aquisição do imóvel, é modificar regra de aquisição. O </text:span></text:span><text:span text:style-name="Fonte_20_parág._20_padrão"><text:span text:style-name="T23">PRESIDENTE</text:span></text:span><text:span text:style-name="Fonte_20_parág._20_padrão"><text:span text:style-name="T29"> acredita que não precisa se criar regras para escolher, pois a CAF tem a competência de produzir o relatório, entende que esse vai ser o critério de análise, trazendo o relatório com o critério que foi adotado. Comenta que não teria razão de agora se criar um critério para voltar à origem. A Conselheira </text:span></text:span><text:span text:style-name="Fonte_20_parág._20_padrão"><text:span text:style-name="T23">LOURDES</text:span></text:span><text:span text:style-name="Fonte_20_parág._20_padrão"><text:span text:style-name="T29"> acredita que deve-se prezar pela praticidade, pois o processo está muito enrolado. Aponta que a CAF tem que se reunir em uma Reunião Extraordinária para tentar filtrar e começar a fazer um levantamento dos imóveis, pois se for aguardar a Reunião no final do mês, não vai haver tempo hábil. A Conselheira comenta que trazendo essas três opções em cima do que foi entregue, já teria opções para serem analisadas. Comenta que se nenhum imóvel servir irão atrás de outras opções. Se não, vai aumentando a demanda e os Conselheiros não conseguirão chegar a posição nenhuma. O Conselheiro </text:span></text:span><text:span text:style-name="Fonte_20_parág._20_padrão"><text:span text:style-name="T23">ALTAIR</text:span></text:span><text:span text:style-name="Fonte_20_parág._20_padrão"><text:span text:style-name="T29"> comenta que em relação a elaboração do relatório está buscando a contribuição de todos os Conselheiros, pois nem todos estão lá na Comissão. O </text:span></text:span><text:span text:style-name="Fonte_20_parág._20_padrão"><text:span text:style-name="T23">PRESIDENTE</text:span></text:span><text:span text:style-name="Fonte_20_parág._20_padrão"><text:span text:style-name="T29"> relata que esse é o objeto do relatório, relatar os prós e os contras, pois pode-se chegar a um ponto, a uma conclusão que não existe nesse imóvel, trata-se de um processo complexo, pois quanto mais se engessa, mais difícil fica para sair dele. Comenta que se caminhar nesse sentido, chegará na proposta que concentre o maior número de pontos positivos. O Conselheiro </text:span></text:span><text:span text:style-name="Fonte_20_parág._20_padrão"><text:span text:style-name="T23">JOSÉ ANTÔNIO</text:span></text:span><text:span text:style-name="Fonte_20_parág._20_padrão"><text:span text:style-name="T29"> acredita que o principal objetivo, no seu modo de ver, é buscar uma nova sede para o CAU devendo sair do aluguel, o mais rápido. Comenta que a sede do CAU tem que ter qualidade, representatividade e uma simbologia do que é um Conselho de Arquitetura e Urbanismo. Acredita que a CAF tem toda a competência e sensibilidade para chegar nesse meio termo. O </text:span></text:span><text:span text:style-name="Fonte_20_parág._20_padrão"><text:span text:style-name="T23">PRESIDENTE</text:span></text:span><text:span text:style-name="Fonte_20_parág._20_padrão"><text:span text:style-name="T29"> relata que não </text:span></text:span><text:span text:style-name="Fonte_20_parág._20_padrão"><text:span text:style-name="T17">quer defender proposta nenhuma, mas que esse terreno que está encaminhando tem duas características; a primeira, é que já tem um espaço construído e que pode ser ocupado de imediato e resolveria a questão do aluguel; o segundo, é que ele tem um espaço para que as próximas gerações </text:span></text:span><text:soft-page-break/><text:span text:style-name="Fonte_20_parág._20_padrão"><text:span text:style-name="T17">definam se vão construir ou fazer Concurso Público. Comenta que se não conseguirem realizar algo, pode apareceu uma oportunidade de vender esse terreno, pois ele é muito bem localizado no mercado da construção civil. O </text:span></text:span><text:span text:style-name="Fonte_20_parág._20_padrão"><text:span text:style-name="T14">PRESIDENTE</text:span></text:span><text:span text:style-name="Fonte_20_parág._20_padrão"><text:span text:style-name="T17"> relata que já pode ser encaminhada para votação essa proposta, não tendo que criar regra nenhuma. O Conselheiro </text:span></text:span><text:span text:style-name="Fonte_20_parág._20_padrão"><text:span text:style-name="T14">FRANCISCO</text:span></text:span><text:span text:style-name="Fonte_20_parág._20_padrão"><text:span text:style-name="T17"> sugere que seja marcada uma Reunião Extraordinária para isso. O </text:span></text:span><text:span text:style-name="Fonte_20_parág._20_padrão"><text:span text:style-name="T14">PRESIDENTE</text:span></text:span><text:span text:style-name="Fonte_20_parág._20_padrão"><text:span text:style-name="T17"> sugere a votação da</text:span></text:span><text:span text:style-name="Fonte_20_parág._20_padrão"><text:span text:style-name="T29"> Deliberação 41/2016 da CAF sobre as regras para aquisição do imóvel. Comenta que a decisão plenária é maior que a Comissão e a Comissão não pode adotar uma regra em que a Plenária foi contra. Comenta que tem como proposta retirar da Pauta o assunto não votando e a Comissão tem a liberdade de usar a regra que ela criou e trazer para a Plenária o relatório. O </text:span></text:span><text:span text:style-name="Fonte_20_parág._20_padrão"><text:span text:style-name="T23">PRESIDENTE</text:span></text:span><text:span text:style-name="Fonte_20_parág._20_padrão"><text:span text:style-name="T29"> sugere que em vez de se ficar discutindo as propostas que foram apresentadas, seja marcada uma data para a Comissão trazer um relatório dessas 3 propostas que não sejam iguais porque senão vai para licitação. A Assessora Jurídica </text:span></text:span><text:span text:style-name="Fonte_20_parág._20_padrão"><text:span text:style-name="T23">THAMARA</text:span></text:span><text:span text:style-name="Fonte_20_parág._20_padrão"><text:span text:style-name="T29"> relata que ana</text:span></text:span><text:span text:style-name="Fonte_20_parág._20_padrão"><text:span text:style-name="T17">lisando a jurisprudência do Tribunal de Contas, que é o entendimento dominante para escolha de imóvel, no caso da dispensa, não bastaria apenas a questão do preço. Comenta que a Administração na hora de justificar, tem que colocar que aquele imóvel escolhido foi o único que atendeu as condições de instalação e localização, que é o principal requisito que deve ser colocado na justificativa. Comenta que se um mesmo imóvel, tem os mesmos requisitos de instalação e localização, nesse caso terá que haver a licitação. A Assessora Jurídica comenta que tem que provar a necessidade de instalação e localização, que é a condição para a instalação do imóvel. Aponta que o preço tem que estar compatível com o valor de mercado e necessariamente, o imóvel escolhido não é o mais barato, pois o requisito principal da escolha é a necessidade de instalação e localização, que é o ponto chave da escolha. </text:span></text:span><text:span text:style-name="Fonte_20_parág._20_padrão"><text:span text:style-name="T29">O </text:span></text:span><text:span text:style-name="Fonte_20_parág._20_padrão"><text:span text:style-name="T23">PRESIDENTE</text:span></text:span><text:span text:style-name="Fonte_20_parág._20_padrão"><text:span text:style-name="T29"> aponta que continuará valendo as três alternativas apresentadas pela CAF, mas a Plenária sairá com uma que melhor atenda aos critérios adotados pela Comissão e pelos Coordenadores. O </text:span></text:span><text:span text:style-name="Fonte_20_parág._20_padrão"><text:span text:style-name="T23">PRESIDENTE</text:span></text:span><text:span text:style-name="Fonte_20_parág._20_padrão"><text:span text:style-name="T29"> alerta que se tiverem várias propostas com a mesma condição, deve-se fazer licitação para escolher entre as três, tendo que apresentar propostas diferentes para não concorrerem entre si. O Conselheiro </text:span></text:span><text:span text:style-name="Fonte_20_parág._20_padrão"><text:span text:style-name="T23">ALTAIR</text:span></text:span><text:span text:style-name="Fonte_20_parág._20_padrão"><text:span text:style-name="T29"> comenta que o ideal seria um terreno, mas sem “puxadinho”, pois se for escolhido o “puxadinho” do imóvel da estrada do Moinho, tem que analisar quanto tempo o CAU ficará no local. Comenta que vê o terreno com alguns pontos positivos, mas vê outros pontos negativos que estará naquele relatório. Acredita que essa decisão está protelando, pois o Presidente e o Conselheiro Francisco estão cobrando essa ação, mas que a seu ver, o melhor seria comprar o terreno livre e escolher um bom ponto. O Conselheiro comenta que já viu dois bons terrenos no bairro Bosque da Saúde. O </text:span></text:span><text:span text:style-name="Fonte_20_parág._20_padrão"><text:span text:style-name="T23">PRESIDENTE</text:span></text:span><text:span text:style-name="Fonte_20_parág._20_padrão"><text:span text:style-name="T29"> comenta que a Plenária deve partir para definição do prazo desse relatório, pois tem imóvel suficiente para ser avaliado. Aponta que a decisão será pelo sim ou pelo não e caso for pelo não, já encerra o processo e toma-se outro rumo. O </text:span></text:span><text:span text:style-name="Fonte_20_parág._20_padrão"><text:span text:style-name="T23">PRESIDENTE</text:span></text:span><text:span text:style-name="Fonte_20_parág._20_padrão"><text:span text:style-name="T29"> comenta que não se pode mais <text:s/>ficar postergando isso e não ficar nesse jogo de querer prevalecer a opinião pessoal dentro de um pleno. Relata que admira-se pelas opiniões a favor da casa, pois tem que ter a visão tanto da imobilização, quanto da desmobilização e da execução do trabalho. O Conselheiro </text:span></text:span><text:span text:style-name="Fonte_20_parág._20_padrão"><text:span text:style-name="T23">ALTAIR</text:span></text:span><text:span text:style-name="Fonte_20_parág._20_padrão"><text:span text:style-name="T29"> </text:span></text:span><text:span text:style-name="Fonte_20_parág._20_padrão"><text:span text:style-name="T17">sugere de se criar uma Plenária Extraordinária, no início do mês de Agosto porque precisará de uma Reunião também para a CAF. <text:s text:c="2"/>E</text:span></text:span></text:p>
      <text:p text:style-name="P16"><text:span text:style-name="Fonte_20_parág._20_padrão"><text:span text:style-name="T17">fixar para a próxima plenária, já seria um prazo suficiente para produzir os relatórios, pois são muitos imóveis. Questiona que se for necessário faz a Plenária o dia todo, sendo um custo único com os Conselheiros que estão no interior. Aponta que o próprio Regimento Interno está previsto na Plenária adiada de 8 horas, sendo metade do tempo discutir o que é assunto de pauta e a outra metade do dia reservar para discussão da matéria. O </text:span></text:span><text:span text:style-name="Fonte_20_parág._20_padrão"><text:span text:style-name="T14">PRESIDENTE</text:span></text:span><text:span text:style-name="Fonte_20_parág._20_padrão"><text:span text:style-name="T17"> comenta que com a prerrogativa que a Plenária pode ser levada por duas horas a mais seria o suficiente para se programar uma Plenária com Pauta. O </text:span></text:span><text:span text:style-name="Fonte_20_parág._20_padrão"><text:span text:style-name="T14">PRESIDENTE</text:span></text:span><text:span text:style-name="Fonte_20_parág._20_padrão"><text:span text:style-name="T17"> coloca em regime de votação, a aprovação da p</text:span></text:span><text:span text:style-name="Fonte_20_parág._20_padrão"><text:span text:style-name="T33">rodução de relatório técnico pela CAF-CAU/MT, das propostas apresentadas para aquisição de imóvel para a sede do CAU/MT, a ser apresentado </text:span></text:span><text:soft-page-break/><text:span text:style-name="Fonte_20_parág._20_padrão"><text:span text:style-name="T33">na 54ª Reunião Plenária Ordinária, dia 30/07/2016, sendo aprovada. </text:span></text:span><text:span text:style-name="Fonte_20_parág._20_padrão"><text:span text:style-name="T17">A Conselheira </text:span></text:span><text:span text:style-name="Fonte_20_parág._20_padrão"><text:span text:style-name="T14">ELIANE</text:span></text:span><text:span text:style-name="Fonte_20_parág._20_padrão"><text:span text:style-name="T17"> faz o relato sobre os processos de Fiscalização nº 100033420/2013 e nº </text:span></text:span><text:span text:style-name="Fonte_20_parág._20_padrão"><text:span text:style-name="T6">1000000928/2013</text:span></text:span><text:span text:style-name="Fonte_20_parág._20_padrão"><text:span text:style-name="T7"> </text:span></text:span><text:span text:style-name="Fonte_20_parág._20_padrão"><text:span text:style-name="T17">de pedido de recurso ao Plenário, precisando nomear dois relatores para dar continuidade no processo e que não sejam da Comissão de Exercício Profissional. O Conselheiro </text:span></text:span><text:span text:style-name="Fonte_20_parág._20_padrão"><text:span text:style-name="T14">JOSÉ ANTÔNIO</text:span></text:span><text:span text:style-name="Fonte_20_parág._20_padrão"><text:span text:style-name="T17"> questiona sobre aplicação de multa e a Conselheira Eliane comenta que esse processo não vai ser cobrado multa, pois quem vai abrir o processo é o Ministério Público. Aponta que foi contrária a posição deles, pois teve um Seminário em Brasília/DF que o CAU poderia multar sim, os leigos. A Conselheira </text:span></text:span><text:span text:style-name="Fonte_20_parág._20_padrão"><text:span text:style-name="T14">ELIANE</text:span></text:span><text:span text:style-name="Fonte_20_parág._20_padrão"><text:span text:style-name="T17"> comenta que os fiscais do CAU/MT estavam em uma corrente que foi debatida de que o CAU/BR não podia aplicar multa, pois a lei do CAU não diz isso e a lei do CREA diz. A Conselheira relata que o antigo Assessor Jurídico do CAU/MT, Paulo, foi nesse Seminário e trouxe esse entendimento que aplica-se multa. O </text:span></text:span><text:span text:style-name="Fonte_20_parág._20_padrão"><text:span text:style-name="T14">PRESIDENTE</text:span></text:span><text:span text:style-name="Fonte_20_parág._20_padrão"><text:span text:style-name="T17"> então delega a análise do processo de Fiscalização nº </text:span></text:span><text:span text:style-name="Fonte_20_parág._20_padrão"><text:span text:style-name="T6">1000000928/2013 para a Conselheiro Lourdes e o processo de Fiscalização nº </text:span></text:span><text:span text:style-name="Fonte_20_parág._20_padrão"><text:span text:style-name="T7">100033420/2013 para a Conselheira Gislaine, devendo os </text:span></text:span><text:span text:style-name="Fonte_20_parág._20_padrão"><text:span text:style-name="T17">respectivos pareceres serem apresentados na 54ª Reunião Penária. A Conselheira </text:span></text:span><text:span text:style-name="Fonte_20_parág._20_padrão"><text:span text:style-name="T14">ELIANE</text:span></text:span><text:span text:style-name="Fonte_20_parág._20_padrão"><text:span text:style-name="T17"> faz o relato do modelo de contrato de serviço profissional. A Conselheira comenta que ele foi apresentado pela Assessoria Jurídica a partir de uma demanda da CEP onde foi questionado, retirado alguns itens e por fim, chegando à seguinte conclusão que será apresentada nesse momento. A Conselheira </text:span></text:span><text:span text:style-name="Fonte_20_parág._20_padrão"><text:span text:style-name="T14">ELIANE</text:span></text:span><text:span text:style-name="Fonte_20_parág._20_padrão"><text:span text:style-name="T17"> relata que sendo aprovado em Plenária esse contrato deverá ser divulgado pela mídia. O </text:span></text:span><text:span text:style-name="Fonte_20_parág._20_padrão"><text:span text:style-name="T14">PRESIDENTE</text:span></text:span><text:span text:style-name="Fonte_20_parág._20_padrão"><text:span text:style-name="T17"> acha interessante o CAU não fixar um modelo padrão, pois pode aparecer outro modelo que pode ser interessante também. A Conselheira </text:span></text:span><text:span text:style-name="Fonte_20_parág._20_padrão"><text:span text:style-name="T14">ELIANE </text:span></text:span><text:span text:style-name="Fonte_20_parág._20_padrão"><text:span text:style-name="T17">comenta que quando divulgarem o Contrato deve-se mencionar como base, o contrato de Mato Grosso do Sul, devendo ser expressamente solicitado, que parte do conteúdo fora retirada a minuta, gentilmente cedida pela Assessoria Jurídica do CAU/MS. O </text:span></text:span><text:span text:style-name="Fonte_20_parág._20_padrão"><text:span text:style-name="T14">PRESIDENTE </text:span></text:span><text:span text:style-name="Fonte_20_parág._20_padrão"><text:span text:style-name="T17">sugere não fixar em um só modelo, para não dizer que o CAU direcionou para aquele ou outro modelo, pois se der algum problema no contrato e acredita que tem que trazer sugestões de modelos, para que se possa escolher. A Conselheira </text:span></text:span><text:span text:style-name="Fonte_20_parág._20_padrão"><text:span text:style-name="T14">ELIANE</text:span></text:span><text:span text:style-name="Fonte_20_parág._20_padrão"><text:span text:style-name="T17"> comenta que observou nos contratos, dos outros CAU's e eles colocam dois tipos de contrato, dependendo da atividade, só que bem no começo, antes deles disponibilizarem o contrato, eles fazem toda uma observação falando que se o profissional quiser adicionar mais alguma cláusula, que ele entenda que é necessário, pois trata-se apenas de um parâmetro. O </text:span></text:span><text:span text:style-name="Fonte_20_parág._20_padrão"><text:span text:style-name="T14">PRESIDENTE</text:span></text:span><text:span text:style-name="Fonte_20_parág._20_padrão"><text:span text:style-name="T17"> relata que o que deve ser clara é a recomendação que a Advogada destacou, sobre a publicação do modelo para isentar o CAU de responsabilidade, na produção do contrato. O </text:span></text:span><text:span text:style-name="Fonte_20_parág._20_padrão"><text:span text:style-name="T14">PRESIDENTE</text:span></text:span><text:span text:style-name="Fonte_20_parág._20_padrão"><text:span text:style-name="T17"> coloca em regime de votação, a delegação</text:span></text:span><text:span text:style-name="Fonte_20_parág._20_padrão"><text:span text:style-name="T3"> à CEP-CAU/MT, na divulgação no site do Conselho de modelos de contratos de serviço profissional, com considerações técnicas do Jurídico, sendo aprovado. O Conselheiro </text:span></text:span><text:span text:style-name="Fonte_20_parág._20_padrão"><text:span text:style-name="T10">JOSÉ ANTÔNIO</text:span></text:span><text:span text:style-name="Fonte_20_parág._20_padrão"><text:span text:style-name="T3"> faz o relato sobre a Comissão de Ensino e Formação, pois</text:span></text:span><text:span text:style-name="Fonte_20_parág._20_padrão"><text:span text:style-name="T17"> a Coordenadora Waleska está ausente. Relata que a CEF deliberou a pessoa responsável sobre a cartilha do cadastramento da IES será a Supervisora de Atendimento do CAU/MT. O Conselheiro comenta que a Comissão deliberou pela revogação da Deliberação 07.2016 CEF-CAU/MT, pois quem representará o CAU na Colação de Grau da UNIC–Primavera do Leste é a Conselheira Lourdes e não mais a Conselheira Ana Paula. O Conselheiro </text:span></text:span><text:span text:style-name="Fonte_20_parág._20_padrão"><text:span text:style-name="T14">JOSÉ ANTÔNIO</text:span></text:span><text:span text:style-name="Fonte_20_parág._20_padrão"><text:span text:style-name="T17"> faz também o relato da Comissão Especial de Política Urbana e Ambiental e comenta sobre as deliberações feitas. Aponta que em resposta ao Edital de Chamamento de profissionais do Estado, a CEPUA solicitou pelo encaminhamento de </text:span></text:span><text:span text:style-name="Fonte_20_parág._20_padrão"><text:span text:style-name="T20">e-mails</text:span></text:span><text:span text:style-name="Fonte_20_parág._20_padrão"><text:span text:style-name="T17"> de agradecimento aos que manifestaram interesse no Edital e solicitando aos mesmos, a área de interesse para uma avaliação da situação do Arquiteto Urbanista no município e região. O Conselheiro relata que foi deliberado pela consulta ao Conselho Municipal de Desenvolvimento Estratégico de Cuiabá, sob a Lei complementar nº 410 de 04/05/2016, que alterou a </text:span></text:span><text:span text:style-name="Fonte_20_parág._20_padrão"><text:span text:style-name="T21">Lei nº 389 de 03/11/2015,</text:span></text:span><text:span text:style-name="Fonte_20_parág._20_padrão"><text:span text:style-name="T17"> sem a apreciação do Conselho, sendo encaminhado o assunto ao Conselheiro representante do CAU no CMDE, que é o José da Costa, aponta que foi feita uma </text:span></text:span><text:soft-page-break/><text:span text:style-name="Fonte_20_parág._20_padrão"><text:span text:style-name="T17">alteração na lei do solo sem a apreciação do CMDE. O Conselheiro </text:span></text:span><text:span text:style-name="Fonte_20_parág._20_padrão"><text:span text:style-name="T14">JOSÉ ANTÔNIO </text:span></text:span><text:span text:style-name="Fonte_20_parág._20_padrão"><text:span text:style-name="T17">comenta que a outra deliberação foi para, além de para</text:span></text:span><text:span text:style-name="Fonte_20_parág._20_padrão"><text:span text:style-name="T19">benizar a SMADES pela iniciativa de propor alterações, visando a agilização do processo de aprovação de projetos arquitetônicos na Prefeitura Municipal de Cuiabá, também recomendar que a minuta seja apreciada pelo CMDE e suas Câmaras Técnicas onde o CAU/MT apresentará sugestões pertinentes. </text:span></text:span><text:span text:style-name="Fonte_20_parág._20_padrão"><text:span text:style-name="T17">O Conselheiro comenta que essa foi uma Resolução baseada na ideia de que se o CMDE existe ou não existe, pois determinadas coisas que estão fazendo, parece que quando não querem, aprovam algo direto e manda para o CMDE. Questiona se o Presidente recebeu alguma resposta sobre isso. O </text:span></text:span><text:span text:style-name="Fonte_20_parág._20_padrão"><text:span text:style-name="T14">PRESIDENTE</text:span></text:span><text:span text:style-name="Fonte_20_parág._20_padrão"><text:span text:style-name="T17"> relata que não exatamente uma resposta, foi um questionamento do Secretário que entende diferente do que foi encaminhado pelo CAU, de que é uma matéria operacional e usou o termo que não é uma lei urbanística, então é uma matéria que não implica na mudança urbanística e entende que por conta disso, não tem que passar pelo Conselho essas questões. O Conselheiro </text:span></text:span><text:span text:style-name="Fonte_20_parág._20_padrão"><text:span text:style-name="T14">JOSÉ ANTÔNIO</text:span></text:span><text:span text:style-name="Fonte_20_parág._20_padrão"><text:span text:style-name="T17"> comenta que </text:span></text:span><text:span text:style-name="Fonte_20_parág._20_padrão"><text:span text:style-name="T29">é uma lei que trata da aprovação dos projetos e a cidade é feita de edificações, das construções e como não interessa a questão urbana, então no entendimento geral, o assunto deveria ser objeto do CMDE, pois essas atuações isoladas mobilizando inclusive o Superintendente com a ideia de ter o controle da situação urbana de Cuiabá. O </text:span></text:span><text:span text:style-name="Fonte_20_parág._20_padrão"><text:span text:style-name="T23">PRESIDENTE</text:span></text:span><text:span text:style-name="Fonte_20_parág._20_padrão"><text:span text:style-name="T29"> </text:span></text:span><text:span text:style-name="Fonte_20_parág._20_padrão"><text:span text:style-name="T17">alerta os demais Conselheiros, pois essa lei é importante e modifica a relação profissional do Arquiteto com a Prefeitura e acredita que a Conselheira Eliane pode trazer essa discussão para a sua Comissão. Aponta que se o CAU manter a posição e a Prefeitura manter a dela, a mesma vai publicar a lei e depois qual impacto isso poderá causar na vida do Arquiteto? O </text:span></text:span><text:span text:style-name="Fonte_20_parág._20_padrão"><text:span text:style-name="T14">PRESIDENTE</text:span></text:span><text:span text:style-name="Fonte_20_parág._20_padrão"><text:span text:style-name="T17"> comenta que afinal quem faz projeto arquitetônico é arquiteto, mas o CREA deu a sugestão e a posição do CAU foi passar no CMDE e o Secretário não quer passar, será publicada a lei e será aprovada com a anuência do CAU ou não. Relata que se tiver que passar pelo CMDE e não passar, terão que tomar uma providência na sequência de questionar isso, mas de qualquer forma seria interessante compreender o que a lei fará com o CAU, o que vai passar a ter uma competência, aprovação de projeto, vai ter uma modificação no rito na aprovação de projeto com a Prefeitura. O Conselheiro </text:span></text:span><text:span text:style-name="Fonte_20_parág._20_padrão"><text:span text:style-name="T14">JOSÉ ANTÔNIO</text:span></text:span><text:span text:style-name="Fonte_20_parág._20_padrão"><text:span text:style-name="T17"> concorda em não acabar com a aprovação, mas reduzir os procedimentos. O </text:span></text:span><text:span text:style-name="Fonte_20_parág._20_padrão"><text:span text:style-name="T14">PRESIDENTE</text:span></text:span><text:span text:style-name="Fonte_20_parág._20_padrão"><text:span text:style-name="T17"> relata que a parte urbanística não, mas um projeto urbanístico de uma casa, só questão de recuo então projeto arquitetônico. Comenta que o que está sendo falado nesse projeto, parece inclusive que é tudo, que se entra no sistema e coloca o seu projeto, já tirando o Alvará e ir para a obra. O Conselheiro </text:span></text:span><text:span text:style-name="Fonte_20_parág._20_padrão"><text:span text:style-name="T14">JOSÉ ANTÔNIO</text:span></text:span><text:span text:style-name="Fonte_20_parág._20_padrão"><text:span text:style-name="T17"> comenta que por isso o primeiro ponto foi de parabenizar a Prefeitura. O </text:span></text:span><text:span text:style-name="Fonte_20_parág._20_padrão"><text:span text:style-name="T14">PRESIDENTE</text:span></text:span><text:span text:style-name="Fonte_20_parág._20_padrão"><text:span text:style-name="T17"> comenta que se depois o projeto estiver errado, a Prefeitura trará isso em um projeto de fiscalização e vai denunciar o profissional no Conselho competente, se for Engenheiro vai para o CREA e se for Arquiteto vai para o CAU. Aponta qual será esse erro que ela vai apontar, que </text:span></text:span><text:span text:style-name="Fonte_20_parág._20_padrão"><text:span text:style-name="T29">denúncia vai fazer e então começa a criar um problema que não se sabe. O </text:span></text:span><text:span text:style-name="Fonte_20_parág._20_padrão"><text:span text:style-name="T23">PRESIDENTE</text:span></text:span><text:span text:style-name="Fonte_20_parág._20_padrão"><text:span text:style-name="T29"> e</text:span></text:span><text:span text:style-name="Fonte_20_parág._20_padrão"><text:span text:style-name="T17">ntende que teria que ter esse cuidado sobre protocolar o projeto da Prefeitura com o Alvará ou algo assim para fazer uma amarração. Acredita na análise do projeto arquitetônico, mas documentá-lo não teria problema. A Conselheira </text:span></text:span><text:span text:style-name="Fonte_20_parág._20_padrão"><text:span text:style-name="T14">ELIANE</text:span></text:span><text:span text:style-name="Fonte_20_parág._20_padrão"><text:span text:style-name="T17"> questiona se a lei somente analisará os índices urbanístico e então o projeto vai ficar lá. O </text:span></text:span><text:span text:style-name="Fonte_20_parág._20_padrão"><text:span text:style-name="T14">PRESIDENTE </text:span></text:span><text:span text:style-name="Fonte_20_parág._20_padrão"><text:span text:style-name="T17">comenta que a questão agora é que o CAU irá então manter a posição de se apresentar no Conselho e somente no Conselho dar o seu parecer, correndo o risco de aprovar a revelia do Conselho na Câmara e depois relatar que o CAU não participou. O </text:span></text:span><text:span text:style-name="Fonte_20_parág._20_padrão"><text:span text:style-name="T14">PRESIDENTE</text:span></text:span><text:span text:style-name="Fonte_20_parág._20_padrão"><text:span text:style-name="T17"> questiona se o CAU aceitará a imposição que ele está fazendo, no sentido de se fazer as avaliações e ele aprovar sem passar pelo CMDE. O Conselheiro relata que depois, como o CAU reclamará do CMDE não participar. O </text:span></text:span><text:span text:style-name="Fonte_20_parág._20_padrão"><text:span text:style-name="T14">PRESIDENTE</text:span></text:span><text:span text:style-name="Fonte_20_parág._20_padrão"><text:span text:style-name="T17"> comenta que tinha que ter essa segurança ou produzir essa segurança ou ir atrás de um recurso nesse sentido. Questiona que se a lei é passível de ser passado no CMDE, porque o CAU admitirá que não passe. Relata que se a lei é passível de ser analisada pelo CMDE, então se contesta e se não </text:span></text:span><text:soft-page-break/><text:span text:style-name="Fonte_20_parág._20_padrão"><text:span text:style-name="T17">analisarem, aciona-se o Ministério Público. O </text:span></text:span><text:span text:style-name="Fonte_20_parág._20_padrão"><text:span text:style-name="T14">PRESIDENTE </text:span></text:span><text:span text:style-name="Fonte_20_parág._20_padrão"><text:span text:style-name="T17">comenta que o Ofício já foi enviado e que o Secretário mandou uma justificativa e sugere que a Advogada do CAU faça uma análise ou se use do recurso da parceria, para pedir ajuda da OAB nesse sentido. Aponta que se entenderem que não cabe ao CMDE, então o CAU tem que manifestar a sugestão na lei ou dizer que está de acordo. O Conselheiro </text:span></text:span><text:span text:style-name="Fonte_20_parág._20_padrão"><text:span text:style-name="T14">JOSÉ ANTÔNIO </text:span></text:span><text:span text:style-name="Fonte_20_parág._20_padrão"><text:span text:style-name="T17">relata que há uma matéria tramitando no Congresso, um projeto de lei alterando o Estatuto da Cidade, ampliando o Estatuto do Plano Diretor. Comenta que o Plano Diretor perdeu o foco e estão querendo definir as áreas social e econômica, sendo um assunto que o CAU poderia aprofundar. O Conselheiro sugere que em relação ao Plano da UNIMED poderia ser feita uma reflexão, da possibilidade de começar a pensar um plano de saúde para os Arquitetos de um modo geral, tendo em vista que são quase 3 mil Arquitetos e então poderia ter custos talvez diferenciados. O </text:span></text:span><text:span text:style-name="Fonte_20_parág._20_padrão"><text:span text:style-name="T14">PRESIDENTE</text:span></text:span><text:span text:style-name="Fonte_20_parág._20_padrão"><text:span text:style-name="T17"> relata que como não há uma Comissão Específica para tratar dessa questão, sugere que a Conselheira Waleska minute uma proposta sobre isso e dê um encaminhamento ao Conselho Diretor. O </text:span></text:span><text:span text:style-name="Fonte_20_parág._20_padrão"><text:span text:style-name="T14">PRESIDENTE</text:span></text:span><text:span text:style-name="Fonte_20_parág._20_padrão"><text:span text:style-name="T17"> comenta que em relação ao evento CAU </text:span></text:span><text:span text:style-name="Fonte_20_parág._20_padrão"><text:span text:style-name="T20">Connect, </text:span></text:span><text:span text:style-name="Fonte_20_parág._20_padrão"><text:span text:style-name="T17">esse deverá contemplar ações mais baratas e simples e que o CAU consiga levar esta conecção com o profissional. Aponta que foi investido em um evento só e guardado na gaveta e então irá propor uma reformulação. A Conselheira </text:span></text:span><text:span text:style-name="Fonte_20_parág._20_padrão"><text:span text:style-name="T14">GISLAINE</text:span></text:span><text:span text:style-name="Fonte_20_parág._20_padrão"><text:span text:style-name="T17"> comenta que representou o Presidente do Conselho, na cidade de Sinop/MT em alguns eventos. Aponta que um deles foi o do TCE no Programa Consciência Cidadã, sendo basicamente uma apresentação do programa, explicando como </text:span></text:span><text:span text:style-name="Fonte_20_parág._20_padrão"><text:span text:style-name="T29">funciona e no final teve um debate onde participou como ouvinte. A Conselheira aponta que teve também a Semana de Arquitetura da FACIP onde também representou o Presidente ministrando uma palestra sobre ética e explicando um pouco sobre o CAU, sendo basicamente a mesma palestra que foi ministrada no Evento Ciclos. O </text:span></text:span><text:span text:style-name="Fonte_20_parág._20_padrão"><text:span text:style-name="T23">PRESIDENTE </text:span></text:span><text:span text:style-name="Fonte_20_parág._20_padrão"><text:span text:style-name="T29">comenta que quando pede aos Conselheiros do interior para fazer uma </text:span></text:span><text:span text:style-name="Fonte_20_parág._20_padrão"><text:span text:style-name="T17">representação, a ideia é representar mesmo e se posicionar, pois é importante isso. </text:span></text:span><text:span text:style-name="Fonte_20_parág._20_padrão"><text:span text:style-name="T36">Nada mais havendo a relatar, o Presidente </text:span></text:span><text:span text:style-name="Fonte_20_parág._20_padrão"><text:span text:style-name="T26">WILSON FERNANDO VARGAS DE ANDRADE</text:span></text:span><text:span text:style-name="Fonte_20_parág._20_padrão"><text:span text:style-name="T30"> declara encerrada a Reunião às 14:40h, lavrando-se a presente Ata a Assistente Administrativo </text:span></text:span><text:span text:style-name="Fonte_20_parág._20_padrão"><text:span text:style-name="T26">EVELIZE DA SILVA BARBOSA</text:span></text:span><text:span text:style-name="Fonte_20_parág._20_padrão"><text:span text:style-name="T30"> (transcrição da empresa Audiotext) XXXXXXXXXXXXXXXXXXXXXXXXX</text:span></text:span></text:p>
      <text:p text:style-name="P11"/>
      <text:p text:style-name="P11"/>
      <text:p text:style-name="P12"/>
      <text:p text:style-name="P12">Wilson Fernando Vargas de Andrade</text:p>
      <text:p text:style-name="P10">Presidente do CAU-MT</text:p>
      <text:p text:style-name="P10"/>
      <text:p text:style-name="P10"/>
      <text:p text:style-name="P13">Evelize da Silva Barbosa</text:p>
      <text:p text:style-name="P14"><text:span text:style-name="Fonte_20_parág._20_padrão"><text:span text:style-name="T25">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6-08-02T16:42:20.435000000</dc:date>
    <meta:print-date>2016-04-15T15:18:00Z</meta:print-date>
    <meta:editing-cycles>2630</meta:editing-cycles>
    <meta:editing-duration>PT11H39M12S</meta:editing-duration>
    <meta:document-statistic meta:table-count="0" meta:image-count="1" meta:object-count="0" meta:page-count="18" meta:paragraph-count="17" meta:word-count="12404" meta:character-count="75619" meta:non-whitespace-character-count="63222"/>
    <meta:template xlink:type="simple" xlink:actuate="onRequest" xlink:title="" xlink:href="file:///F:/REUNIÃO%20PLENÁRIA%20%2054ª/REUNIÃO%20PLENÁRIA%20%2054ª/ATAS/ATA%20PLENÁRIA%20Nº%2053%20JUNHO%202016.odt/Normal"/>
  </office:meta>
</office:document-meta>
</file>