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SimSun2" svg:font-family="SimSun" style:font-family-generic="roman"/>
    <style:font-face style:name="Times New Roman2" svg:font-family="'Times New Roman'" style:font-family-generic="roman"/>
    <style:font-face style:name="Arial2" svg:font-family="Arial" style:font-family-generic="system"/>
    <style:font-face style:name="OpenSymbol" svg:font-family="OpenSymbo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fo:text-align="justify" style:justify-single-word="false" style:register-true="true">
        <style:tab-stops>
          <style:tab-stop style:position="1.249cm"/>
          <style:tab-stop style:position="2.096cm"/>
        </style:tab-stops>
      </style:paragraph-properties>
    </style:style>
    <style:style style:name="P3"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 style:family="paragraph" style:parent-style-name="Normal_20__28_Web_29_">
      <style:paragraph-properties fo:margin-left="0cm" fo:margin-right="-0.801cm" fo:text-align="justify" style:justify-single-word="false" fo:text-indent="0cm" style:auto-text-indent="false"/>
    </style:style>
    <style:style style:name="P6" style:family="paragraph" style:parent-style-name="Standard">
      <style:paragraph-properties fo:margin-left="0cm" fo:margin-right="-0.801cm" fo:margin-top="0cm" fo:margin-bottom="0cm" style:contextual-spacing="false" fo:line-height="100%"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7" style:family="paragraph" style:parent-style-name="Standard">
      <style:paragraph-properties fo:margin-left="0cm" fo:margin-right="-0.801cm" fo:margin-top="0cm" fo:margin-bottom="0cm" style:contextual-spacing="false" fo:line-height="100%" fo:text-align="justify"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8" style:family="paragraph" style:parent-style-name="Normal_20__28_Web_29_">
      <style:paragraph-properties fo:margin-left="0cm" fo:margin-right="-0.801cm" fo:margin-top="0cm" fo:margin-bottom="0cm" style:contextual-spacing="false" fo:line-height="100%" fo:text-align="center" style:justify-single-word="false" fo:text-indent="0cm" style:auto-text-indent="false"/>
    </style:style>
    <style:style style:name="P9" style:family="paragraph" style:parent-style-name="Normal_20__28_Web_29_">
      <style:paragraph-properties fo:margin-left="0cm" fo:margin-right="-0.801cm" fo:margin-top="0cm" fo:margin-bottom="0cm" style:contextual-spacing="false" fo:line-height="100%" fo:text-align="center"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10" style:family="paragraph" style:parent-style-name="Normal_20__28_Web_29_">
      <style:paragraph-properties fo:margin-left="0cm" fo:margin-right="-0.801cm" fo:margin-top="0cm" fo:margin-bottom="0cm" style:contextual-spacing="false" fo:line-height="100%" fo:text-align="center" style:justify-single-word="false" fo:text-indent="0cm" style:auto-text-indent="false"/>
      <style:text-properties fo:color="#000000" style:font-name="Arial" fo:font-size="11pt" officeooo:paragraph-rsid="001dc670" style:font-size-asian="11pt" style:font-name-complex="Arial" style:font-size-complex="11pt"/>
    </style:style>
    <style:style style:name="P11" style:family="paragraph" style:parent-style-name="Normal_20__28_Web_29_">
      <style:paragraph-properties fo:line-height="100%" fo:text-align="center" style:justify-single-word="false"/>
      <style:text-properties fo:color="#00000a" style:font-name="Arial1" fo:font-size="10pt" style:font-size-asian="10pt" style:font-name-complex="Arial1" style:font-size-complex="10pt"/>
    </style:style>
    <style:style style:name="P12"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13" style:family="paragraph" style:parent-style-name="Normal_20__28_Web_29_">
      <style:paragraph-properties fo:text-align="center" style:justify-single-word="false"/>
      <style:text-properties fo:color="#00000a" style:font-name="Arial" fo:font-size="10pt" fo:font-weight="bold" style:font-size-asian="10pt" style:font-weight-asian="bold" style:font-name-complex="Arial" style:font-size-complex="10pt" style:font-weight-complex="bold"/>
    </style:style>
    <style:style style:name="P14"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15"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P16" style:family="paragraph" style:parent-style-name="Normal_20__28_Web_29_">
      <style:paragraph-properties fo:line-height="10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T1" style:family="text">
      <style:text-properties fo:color="#000000" style:font-name="Arial" fo:font-size="11pt" fo:language="pt" fo:country="BR" fo:font-weight="normal" style:font-name-asian="Arial" style:font-size-asian="11pt" style:language-asian="en" style:country-asian="US" style:font-weight-asian="normal" style:font-name-complex="Arial1" style:font-size-complex="11pt" style:language-complex="ar" style:country-complex="SA" style:font-weight-complex="normal"/>
    </style:style>
    <style:style style:name="T2" style:family="text">
      <style:text-properties fo:color="#000000" style:font-name="Arial" fo:font-size="11pt" fo:language="pt" fo:country="BR" fo:font-weight="normal" style:font-name-asian="Arial2" style:font-size-asian="11pt" style:language-asian="hi" style:country-asian="IN" style:font-weight-asian="normal" style:font-name-complex="SimSun2" style:font-size-complex="11pt" style:language-complex="hi" style:country-complex="IN" style:font-weight-complex="normal"/>
    </style:style>
    <style:style style:name="T3" style:family="text">
      <style:text-properties fo:color="#000000" style:font-name="Arial" fo:font-size="11pt" fo:language="pt" fo:country="BR" fo:font-weight="normal" style:font-name-asian="Times New Roman1" style:font-size-asian="11pt" style:language-asian="hi" style:country-asian="IN" style:font-weight-asian="normal" style:font-name-complex="SimSun2" style:font-size-complex="11pt" style:language-complex="hi" style:country-complex="IN" style:font-weight-complex="normal"/>
    </style:style>
    <style:style style:name="T4" style:family="text">
      <style:text-properties fo:color="#000000" style:font-name="Arial" fo:font-size="11pt" fo:language="pt" fo:country="BR" fo:font-weight="bold" style:font-name-asian="Arial" style:font-size-asian="11pt" style:language-asian="en" style:country-asian="US" style:font-weight-asian="bold" style:font-name-complex="Arial1" style:font-size-complex="11pt" style:language-complex="ar" style:country-complex="SA" style:font-weight-complex="bold"/>
    </style:style>
    <style:style style:name="T5" style:family="text">
      <style:text-properties fo:color="#000000" style:font-name="Arial" fo:font-size="11pt" fo:language="pt" fo:country="BR" fo:font-weight="bold" style:font-name-asian="Arial2" style:font-size-asian="11pt" style:language-asian="hi" style:country-asian="IN" style:font-weight-asian="bold" style:font-name-complex="SimSun2" style:font-size-complex="11pt" style:language-complex="hi" style:country-complex="IN"/>
    </style:style>
    <style:style style:name="T6" style:family="text">
      <style:text-properties fo:color="#000000" style:font-name="Arial" fo:font-size="11pt" fo:language="pt" fo:country="BR" fo:font-weight="bold" style:font-name-asian="Arial2" style:font-size-asian="11pt" style:language-asian="hi" style:country-asian="IN" style:font-weight-asian="bold" style:font-name-complex="SimSun2" style:font-size-complex="11pt" style:language-complex="hi" style:country-complex="IN" style:font-weight-complex="bold"/>
    </style:style>
    <style:style style:name="T7" style:family="text">
      <style:text-properties fo:color="#000000" style:font-name="Arial" fo:font-size="11pt"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8" style:family="text">
      <style:text-properties fo:color="#000000" style:font-name="Arial" fo:font-size="11pt" fo:language="pt" fo:country="BR" fo:font-style="normal" style:text-underline-style="none" fo:font-weight="normal" style:font-name-asian="Arial2" style:font-size-asian="11pt" style:language-asian="hi" style:country-asian="IN" style:font-style-asian="normal" style:font-weight-asian="normal" style:font-name-complex="SimSun2" style:font-size-complex="11pt" style:language-complex="hi" style:country-complex="IN" style:font-style-complex="normal" style:font-weight-complex="normal"/>
    </style:style>
    <style:style style:name="T9" style:family="text">
      <style:text-properties fo:color="#000000" style:font-name="Arial" fo:font-size="11pt" fo:language="pt" fo:country="BR" fo:font-style="normal" style:text-underline-style="none" fo:font-weight="normal" style:font-name-asian="Times New Roman1" style:font-size-asian="11pt" style:language-asian="hi" style:country-asian="IN" style:font-style-asian="normal" style:font-weight-asian="normal" style:font-name-complex="SimSun2" style:font-size-complex="11pt" style:language-complex="hi" style:country-complex="IN" style:font-style-complex="normal" style:font-weight-complex="normal"/>
    </style:style>
    <style:style style:name="T10" style:family="text">
      <style:text-properties fo:color="#000000" style:font-name="Arial" fo:font-size="11pt" fo:language="pt" fo:country="BR" fo:font-style="normal" fo:font-weight="normal" style:font-name-asian="Arial2" style:font-size-asian="11pt" style:language-asian="hi" style:country-asian="IN" style:font-style-asian="normal" style:font-weight-asian="normal" style:font-name-complex="SimSun2" style:font-size-complex="11pt" style:language-complex="hi" style:country-complex="IN" style:font-style-complex="normal" style:font-weight-complex="normal"/>
    </style:style>
    <style:style style:name="T11" style:family="text">
      <style:text-properties fo:color="#000000" style:font-name="Arial" fo:font-size="11pt" fo:language="pt" fo:country="BR" fo:font-style="normal" fo:font-weight="bold" style:font-name-asian="Arial2" style:font-size-asian="11pt" style:language-asian="hi" style:country-asian="IN" style:font-style-asian="normal" style:font-weight-asian="bold" style:font-name-complex="SimSun2" style:font-size-complex="11pt" style:language-complex="hi" style:country-complex="IN" style:font-style-complex="normal" style:font-weight-complex="bold"/>
    </style:style>
    <style:style style:name="T12" style:family="text">
      <style:text-properties fo:color="#000000" style:font-name="Arial" fo:font-size="11pt" fo:language="pt" fo:country="BR" fo:font-style="normal" style:font-name-asian="Arial2" style:font-size-asian="11pt" style:language-asian="hi" style:country-asian="IN" style:font-style-asian="normal" style:font-name-complex="SimSun2" style:font-size-complex="11pt" style:language-complex="hi" style:country-complex="IN" style:font-style-complex="normal"/>
    </style:style>
    <style:style style:name="T13" style:family="text">
      <style:text-properties fo:color="#000000" style:font-name="Arial" fo:font-size="11pt" fo:language="pt" fo:country="BR" fo:font-style="normal" style:font-name-asian="Times New Roman1" style:font-size-asian="11pt" style:language-asian="hi" style:country-asian="IN" style:font-style-asian="normal" style:font-name-complex="SimSun2" style:font-size-complex="11pt" style:language-complex="hi" style:country-complex="IN" style:font-style-complex="normal"/>
    </style:style>
    <style:style style:name="T14" style:family="text">
      <style:text-properties fo:color="#000000" style:font-name="Arial" fo:font-size="11pt" fo:language="pt" fo:country="BR" style:font-name-asian="Arial2" style:font-size-asian="11pt" style:language-asian="hi" style:country-asian="IN" style:font-name-complex="SimSun2" style:font-size-complex="11pt" style:language-complex="hi" style:country-complex="IN"/>
    </style:style>
    <style:style style:name="T15" style:family="text">
      <style:text-properties fo:color="#000000" style:font-name="Arial" fo:font-size="11pt" fo:language="pt" fo:country="BR" style:font-name-asian="Arial2" style:font-size-asian="11pt" style:language-asian="pt" style:country-asian="BR" style:font-name-complex="SimSun2" style:font-size-complex="11pt" style:language-complex="hi" style:country-complex="IN"/>
    </style:style>
    <style:style style:name="T16" style:family="text">
      <style:text-properties fo:color="#000000" style:font-name="Arial" fo:font-size="11pt" fo:language="pt" fo:country="BR" fo:font-style="italic" style:font-name-asian="Arial2" style:font-size-asian="11pt" style:language-asian="hi" style:country-asian="IN" style:font-style-asian="italic" style:font-name-complex="SimSun2" style:font-size-complex="11pt" style:language-complex="hi" style:country-complex="IN" style:font-style-complex="italic"/>
    </style:style>
    <style:style style:name="T17" style:family="text">
      <style:text-properties fo:color="#000000" style:font-name="Arial" fo:font-size="11pt" fo:language="pt" fo:country="BR" fo:font-style="italic" style:font-name-asian="Arial2" style:font-size-asian="11pt" style:language-asian="pt" style:country-asian="BR" style:font-style-asian="italic" style:font-name-complex="SimSun2" style:font-size-complex="11pt" style:language-complex="hi" style:country-complex="IN" style:font-style-complex="italic"/>
    </style:style>
    <style:style style:name="T18" style:family="text">
      <style:text-properties fo:color="#000000" style:font-name="Arial" fo:font-size="11pt" fo:language="pt" fo:country="BR" fo:font-style="italic" fo:font-weight="normal" style:font-name-asian="Arial2" style:font-size-asian="11pt" style:language-asian="hi" style:country-asian="IN" style:font-style-asian="italic" style:font-weight-asian="normal" style:font-name-complex="SimSun2" style:font-size-complex="11pt" style:language-complex="hi" style:country-complex="IN" style:font-style-complex="italic" style:font-weight-complex="normal"/>
    </style:style>
    <style:style style:name="T19" style:family="text">
      <style:text-properties fo:color="#000000" style:font-name="Arial" fo:font-size="11pt" fo:language="pt" fo:country="BR" style:text-underline-style="none" fo:font-weight="normal" style:font-name-asian="Arial2" style:font-size-asian="11pt" style:language-asian="hi" style:country-asian="IN" style:font-weight-asian="normal" style:font-name-complex="SimSun2" style:font-size-complex="11pt" style:language-complex="hi" style:country-complex="IN" style:font-weight-complex="normal"/>
    </style:style>
    <style:style style:name="T20" style:family="text">
      <style:text-properties fo:color="#000000" style:font-name="Arial" fo:font-size="11pt" fo:language="pt" fo:country="BR" style:text-underline-style="none" style:font-name-asian="Arial2" style:font-size-asian="11pt" style:language-asian="pt" style:country-asian="BR" style:font-name-complex="SimSun2" style:font-size-complex="11pt" style:language-complex="hi" style:country-complex="IN"/>
    </style:style>
    <style:style style:name="T21" style:family="text">
      <style:text-properties fo:color="#000000" style:font-name="Arial" fo:font-size="11pt" fo:language="pt" fo:country="BR" style:text-underline-style="none" style:font-name-asian="Arial2" style:font-size-asian="11pt" style:language-asian="hi" style:country-asian="IN" style:font-name-complex="SimSun2" style:font-size-complex="11pt" style:language-complex="hi" style:country-complex="IN"/>
    </style:style>
    <style:style style:name="T22" style:family="text">
      <style:text-properties fo:color="#000000" style:font-name="Arial" fo:font-size="11pt" fo:language="pt" fo:country="BR" style:font-name-asian="Times New Roman1" style:font-size-asian="11pt" style:language-asian="hi" style:country-asian="IN" style:font-name-complex="SimSun2" style:font-size-complex="11pt" style:language-complex="hi" style:country-complex="IN"/>
    </style:style>
    <style:style style:name="T2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4" style:family="text">
      <style:text-properties fo:color="#000000" style:font-name="Arial" fo:font-size="11pt" fo:font-weight="bold" style:font-name-asian="Arial" style:font-size-asian="11pt" style:font-weight-asian="bold" style:font-name-complex="SimSun" style:font-size-complex="11pt"/>
    </style:style>
    <style:style style:name="T25"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26" style:family="text">
      <style:text-properties fo:color="#000000" style:font-name="Arial" fo:font-size="11pt" style:font-name-asian="Arial" style:font-size-asian="11pt" style:font-name-complex="SimSun" style:font-size-complex="11pt"/>
    </style:style>
    <style:style style:name="T27" style:family="text">
      <style:text-properties fo:color="#000000" style:font-name="Arial" fo:font-size="11pt" officeooo:rsid="001dc670" style:font-name-asian="Arial" style:font-size-asian="11pt" style:font-name-complex="SimSun" style:font-size-complex="11pt"/>
    </style:style>
    <style:style style:name="T28" style:family="text">
      <style:text-properties fo:color="#000000" style:font-name="Arial" fo:font-size="11pt" fo:language="it" fo:country="IT" style:font-name-asian="Arial" style:font-size-asian="11pt" style:font-name-complex="SimSun" style:font-size-complex="11pt"/>
    </style:style>
    <style:style style:name="T29" style:family="text">
      <style:text-properties fo:color="#000000" style:font-name="Arial" fo:font-size="11pt" fo:language="it" fo:country="IT" fo:font-weight="bold" style:font-name-asian="Arial" style:font-size-asian="11pt" style:font-weight-asian="bold" style:font-name-complex="SimSun" style:font-size-complex="11pt" style:font-weight-complex="bold"/>
    </style:style>
    <style:style style:name="T30" style:family="text">
      <style:text-properties fo:color="#000000" style:font-name="Arial" fo:font-size="11pt" fo:language="it" fo:country="IT" fo:font-style="italic" style:font-name-asian="Arial" style:font-size-asian="11pt" style:font-style-asian="italic" style:font-name-complex="SimSun" style:font-size-complex="11pt" style:font-style-complex="italic"/>
    </style:style>
    <style:style style:name="T31" style:family="text">
      <style:text-properties fo:color="#000000" style:font-name="Arial" fo:font-size="11pt" fo:language="it" fo:country="IT" fo:font-style="normal" style:font-name-asian="Arial" style:font-size-asian="11pt" style:font-style-asian="normal" style:font-name-complex="SimSun" style:font-size-complex="11pt" style:font-style-complex="normal"/>
    </style:style>
    <style:style style:name="T32" style:family="text">
      <style:text-properties fo:color="#000000" style:font-name="Arial" fo:font-size="11pt" fo:language="it" fo:country="IT" fo:font-style="normal" fo:font-weight="bold" style:font-name-asian="Arial" style:font-size-asian="11pt" style:font-style-asian="normal" style:font-weight-asian="bold" style:font-name-complex="SimSun" style:font-size-complex="11pt" style:font-style-complex="normal" style:font-weight-complex="bold"/>
    </style:style>
    <style:style style:name="T33" style:family="text">
      <style:text-properties fo:color="#000000" style:font-name="Arial" fo:font-size="11pt" fo:language="it" fo:country="IT" fo:font-style="normal" fo:font-weight="normal" style:font-name-asian="Arial" style:font-size-asian="11pt" style:font-style-asian="normal" style:font-weight-asian="normal" style:font-name-complex="SimSun" style:font-size-complex="11pt" style:font-style-complex="normal" style:font-weight-complex="normal"/>
    </style:style>
    <style:style style:name="T34" style:family="text">
      <style:text-properties fo:color="#000000" style:font-name="Arial" fo:font-size="11pt" fo:font-weight="normal" style:font-name-asian="Arial" style:font-size-asian="11pt" style:font-weight-asian="normal" style:font-name-complex="SimSun" style:font-size-complex="11pt" style:font-weight-complex="normal"/>
    </style:style>
    <style:style style:name="T3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36" style:family="text">
      <style:text-properties fo:color="#000000" style:font-name="Arial"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3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8" style:family="text">
      <style:text-properties fo:color="#000000" style:font-name="Arial"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 style:font-size-complex="11pt" style:font-style-complex="italic" style:font-weight-complex="normal"/>
    </style:style>
    <style:style style:name="T39" style:family="text">
      <style:text-properties fo:color="#000000" style:font-name="Arial" fo:font-size="11pt" fo:font-style="normal" style:text-underline-style="none" fo:font-weight="normal" style:text-underline-mode="continuous" style:text-overline-mode="continuous" style:text-line-through-mode="continuous" fo:background-color="transparent" loext:char-shading-value="0"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 style:font-size-complex="11pt" style:font-style-complex="normal" style:font-weight-complex="bold"/>
    </style:style>
    <style:style style:name="T41" style:family="text">
      <style:text-properties fo:color="#000000" style:font-name="Arial" fo:font-size="10.5pt" fo:font-weight="bold" style:font-size-asian="10.5pt" style:font-weight-asian="bold" style:font-name-complex="Arial" style:font-size-complex="10.5pt" style:font-weight-complex="bold"/>
    </style:style>
    <style:style style:name="T42" style:family="text">
      <style:text-properties fo:color="#000000" style:font-name="Arial" fo:font-size="10.5pt" style:font-size-asian="10.5pt" style:font-name-complex="Arial" style:font-size-complex="10.5pt"/>
    </style:style>
    <style:style style:name="T43" style:family="text">
      <style:text-properties style:font-name="Arial"/>
    </style:style>
    <style:style style:name="T44" style:family="text">
      <style:text-properties style:font-name="Arial" style:language-asian="pt" style:country-asian="BR" style:language-complex="ar" style:country-complex="SA"/>
    </style:style>
    <style:style style:name="T45" style:family="text">
      <style:text-properties style:font-name="Arial" fo:font-size="11pt" fo:font-weight="bold" style:font-name-asian="Arial" style:font-size-asian="11pt" style:font-weight-asian="bold" style:font-name-complex="SimSun" style:font-size-complex="11pt" style:font-weight-complex="bold"/>
    </style:style>
    <style:style style:name="T46" style:family="text">
      <style:text-properties style:font-name="Arial" fo:font-size="11pt" fo:font-weight="bold" style:font-size-asian="11pt" style:font-weight-asian="bold" style:font-size-complex="11pt" style:font-weight-complex="bold"/>
    </style:style>
    <style:style style:name="T47" style:family="text">
      <style:text-properties style:font-name="Arial" fo:font-size="11pt" style:font-name-asian="Arial" style:font-size-asian="11pt" style:font-name-complex="SimSun" style:font-size-complex="11pt"/>
    </style:style>
    <style:style style:name="T48" style:family="text">
      <style:text-properties style:font-name="Arial" fo:font-size="11pt" fo:font-weight="normal" style:font-name-asian="Arial" style:font-size-asian="11pt" style:font-weight-asian="normal" style:font-name-complex="SimSun" style:font-size-complex="11pt" style:font-weight-complex="normal"/>
    </style:style>
    <style:style style:name="T49" style:family="text">
      <style:text-properties style:font-name="Arial" fo:font-size="11pt" style:font-size-asian="11pt" style:font-size-complex="11pt"/>
    </style:style>
    <style:style style:name="T50"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51" style:family="text">
      <style:text-properties style:font-name="Arial" fo:font-size="11pt" fo:language="pt" fo:country="BR" style:letter-kerning="true" style:font-name-asian="Arial2" style:font-size-asian="11pt" style:language-asian="hi" style:country-asian="IN" style:font-name-complex="SimSun2" style:font-size-complex="11pt" style:language-complex="hi" style:country-complex="IN"/>
    </style:style>
    <style:style style:name="T52" style:family="text">
      <style:text-properties style:font-name="Arial" fo:font-size="11pt" fo:language="pt" fo:country="BR" fo:font-weight="bold" style:letter-kerning="true" style:font-name-asian="Arial2" style:font-size-asian="11pt" style:language-asian="hi" style:country-asian="IN" style:font-weight-asian="bold" style:font-name-complex="SimSun2" style:font-size-complex="11pt" style:language-complex="hi" style:country-complex="IN" style:font-weight-complex="bold"/>
    </style:style>
    <style:style style:name="T53" style:family="text">
      <style:text-properties style:font-name="Arial" fo:font-size="11pt" fo:language="pt" fo:country="BR" fo:font-style="italic" style:letter-kerning="true" style:font-name-asian="Arial2" style:font-size-asian="11pt" style:language-asian="hi" style:country-asian="IN" style:font-style-asian="italic" style:font-name-complex="SimSun2" style:font-size-complex="11pt" style:language-complex="hi" style:country-complex="IN" style:font-style-complex="italic"/>
    </style:style>
    <style:style style:name="T54" style:family="text">
      <style:text-properties style:font-name="Arial" fo:font-size="11pt" fo:language="pt" fo:country="BR" fo:font-style="italic" style:font-name-asian="Arial2" style:font-size-asian="11pt" style:font-style-asian="italic" style:font-name-complex="SimSun2" style:font-size-complex="11pt" style:font-style-complex="italic"/>
    </style:style>
    <style:style style:name="T55" style:family="text">
      <style:text-properties style:font-name="Arial" fo:font-size="11pt" fo:language="pt" fo:country="BR" fo:font-style="normal" style:letter-kerning="true" style:font-name-asian="Arial2" style:font-size-asian="11pt" style:language-asian="hi" style:country-asian="IN" style:font-style-asian="normal" style:font-name-complex="SimSun2" style:font-size-complex="11pt" style:language-complex="hi" style:country-complex="IN" style:font-style-complex="normal"/>
    </style:style>
    <style:style style:name="T56" style:family="text">
      <style:text-properties style:font-name="Arial" fo:font-size="11pt" fo:language="pt" fo:country="BR" fo:font-style="normal" fo:font-weight="bold" style:letter-kerning="true" style:font-name-asian="Arial2" style:font-size-asian="11pt" style:language-asian="hi" style:country-asian="IN" style:font-style-asian="normal" style:font-weight-asian="bold" style:font-name-complex="SimSun2" style:font-size-complex="11pt" style:language-complex="hi" style:country-complex="IN" style:font-style-complex="normal" style:font-weight-complex="bold"/>
    </style:style>
    <style:style style:name="T57" style:family="text">
      <style:text-properties style:font-name="Arial" fo:font-size="11pt" fo:language="pt" fo:country="BR" fo:font-weight="normal" style:letter-kerning="true" style:font-name-asian="Arial2" style:font-size-asian="11pt" style:language-asian="hi" style:country-asian="IN" style:font-weight-asian="normal" style:font-name-complex="SimSun2" style:font-size-complex="11pt" style:language-complex="hi" style:country-complex="IN" style:font-weight-complex="normal"/>
    </style:style>
    <style:style style:name="T58" style:family="text">
      <style:text-properties style:font-name="Arial" fo:font-size="11pt" fo:language="pt" fo:country="BR" fo:font-weight="normal" style:font-size-asian="11pt" style:font-weight-asian="normal" style:font-size-complex="11pt" style:font-weight-complex="normal"/>
    </style:style>
    <style:style style:name="T59" style:family="text">
      <style:text-properties style:font-name="Arial" fo:font-size="11pt" fo:language="pt" fo:country="BR" fo:font-weight="normal" style:font-name-asian="Times New Roman1" style:font-size-asian="11pt" style:font-weight-asian="normal" style:font-name-complex="SimSun2" style:font-size-complex="11pt" style:font-weight-complex="normal"/>
    </style:style>
    <style:style style:name="T60" style:family="text">
      <style:text-properties style:font-name="Arial" fo:font-size="11pt" fo:language="pt" fo:country="BR" fo:font-weight="normal" style:font-name-asian="Arial2" style:font-size-asian="11pt" style:font-weight-asian="normal" style:font-name-complex="SimSun2" style:font-size-complex="11pt" style:font-weight-complex="normal"/>
    </style:style>
    <style:style style:name="T61" style:family="text">
      <style:text-properties style:font-name="Arial" fo:font-size="11pt" fo:language="pt" fo:country="BR" style:font-size-asian="11pt" style:font-size-complex="11pt"/>
    </style:style>
    <style:style style:name="T62" style:family="text">
      <style:text-properties style:font-name="Arial" fo:font-size="11pt" fo:language="pt" fo:country="BR" style:font-name-asian="Arial2" style:font-size-asian="11pt" style:font-name-complex="SimSun2" style:font-size-complex="11pt"/>
    </style:style>
    <style:style style:name="T63" style:family="text">
      <style:text-properties style:font-name="Arial" fo:font-size="11pt" fo:language="pt" fo:country="BR" style:text-underline-style="none" fo:font-weight="normal" style:font-size-asian="11pt" style:font-weight-asian="normal" style:font-size-complex="11pt" style:font-weight-complex="normal"/>
    </style:style>
    <style:style style:name="T64" style:family="text">
      <style:text-properties style:font-name="Arial" fo:font-size="11pt" fo:language="pt" fo:country="BR" style:text-underline-style="none" fo:font-weight="normal" style:font-size-asian="11pt" style:language-asian="pt" style:country-asian="BR" style:font-weight-asian="normal" style:font-size-complex="11pt" style:font-weight-complex="normal"/>
    </style:style>
    <style:style style:name="T65" style:family="text">
      <style:text-properties style:font-name="Arial" fo:font-size="11pt" fo:language="pt" fo:country="BR" style:text-underline-style="none" fo:font-weight="normal" style:font-name-asian="Arial2" style:font-size-asian="11pt" style:language-asian="pt" style:country-asian="BR" style:font-weight-asian="normal" style:font-name-complex="SimSun2" style:font-size-complex="11pt" style:font-weight-complex="normal"/>
    </style:style>
    <style:style style:name="T66" style:family="text">
      <style:text-properties style:font-name="Arial1" fo:font-size="11pt" fo:language="pt" fo:country="BR" style:letter-kerning="true" style:font-name-asian="Arial2" style:font-size-asian="11pt" style:language-asian="hi" style:country-asian="IN" style:font-name-complex="SimSun2" style:font-size-complex="11pt" style:language-complex="hi" style:country-complex="IN"/>
    </style:style>
    <style:style style:name="T67" style:family="text">
      <style:text-properties style:font-name="Arial1" fo:font-size="11pt" fo:language="pt" fo:country="BR" style:letter-kerning="true" style:font-name-asian="Times New Roman1" style:font-size-asian="11pt" style:language-asian="hi" style:country-asian="IN" style:font-name-complex="SimSun2" style:font-size-complex="11pt" style:language-complex="hi" style:country-complex="IN"/>
    </style:style>
    <style:style style:name="T68" style:family="text">
      <style:text-properties style:font-name="Arial1" fo:font-size="11pt" fo:language="pt" fo:country="BR" fo:font-weight="bold" style:letter-kerning="true" style:font-name-asian="Arial2" style:font-size-asian="11pt" style:language-asian="hi" style:country-asian="IN" style:font-weight-asian="bold" style:font-name-complex="SimSun2" style:font-size-complex="11pt" style:language-complex="hi" style:country-complex="IN" style:font-weight-complex="bold"/>
    </style:style>
    <style:style style:name="T69" style:family="text">
      <style:text-properties style:font-name="Arial1" fo:font-size="11pt" fo:language="pt" fo:country="BR" fo:font-weight="bold" style:letter-kerning="true" style:font-name-asian="Times New Roman1" style:font-size-asian="11pt" style:language-asian="hi" style:country-asian="IN" style:font-weight-asian="bold" style:font-name-complex="SimSun2" style:font-size-complex="11pt" style:language-complex="hi" style:country-complex="IN" style:font-weight-complex="bold"/>
    </style:style>
    <style:style style:name="T70" style:family="text">
      <style:text-properties style:font-name="Arial1" fo:font-size="11pt" fo:language="pt" fo:country="BR" fo:font-style="italic" style:letter-kerning="true" style:font-name-asian="Times New Roman1" style:font-size-asian="11pt" style:language-asian="hi" style:country-asian="IN" style:font-style-asian="italic" style:font-name-complex="SimSun2" style:font-size-complex="11pt" style:language-complex="hi" style:country-complex="IN" style:font-style-complex="italic"/>
    </style:style>
    <style:style style:name="T71" style:family="text">
      <style:text-properties style:font-name="Arial1" fo:font-size="11pt" fo:language="pt" fo:country="BR" fo:font-style="normal" style:letter-kerning="true" style:font-name-asian="Times New Roman1" style:font-size-asian="11pt" style:language-asian="hi" style:country-asian="IN" style:font-style-asian="normal" style:font-name-complex="SimSun2" style:font-size-complex="11pt" style:language-complex="hi" style:country-complex="IN" style:font-style-complex="normal"/>
    </style:style>
    <style:style style:name="T72" style:family="text">
      <style:text-properties style:font-name="Arial1" fo:font-size="11pt" fo:language="pt" fo:country="BR" fo:font-style="normal" fo:font-weight="bold" style:letter-kerning="true" style:font-name-asian="Times New Roman1" style:font-size-asian="11pt" style:language-asian="hi" style:country-asian="IN" style:font-style-asian="normal" style:font-weight-asian="bold" style:font-name-complex="SimSun2" style:font-size-complex="11pt" style:language-complex="hi" style:country-complex="IN" style:font-style-complex="normal" style:font-weight-complex="bold"/>
    </style:style>
    <style:style style:name="T73" style:family="text">
      <style:text-properties fo:color="#00000a" style:font-name="Arial" fo:font-size="11pt" fo:language="pt" fo:country="BR" style:font-name-asian="Times New Roman1" style:font-size-asian="11pt" style:language-asian="ar" style:country-asian="SA" style:font-name-complex="Arial1" style:font-size-complex="11pt"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Fonte_20_parág._20_padrão"><text:span text:style-name="T44"><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3">SERVIÇO PÚBLICO FEDERAL</text:p>
      <text:p text:style-name="P3">CONSELHO DE ARQUITETURA E URBANISMO DE MATO GROSSO – CAU/MT</text:p>
      <text:p text:style-name="P16">57ª SESSÃO PLENÁRIA ORDINÁRIA</text:p>
      <text:p text:style-name="P11">Local: Sede do Conselho de Arquitetura e Urbanismo de Mato Grosso na Av. Historiador Rubens de Mendonça, nº 2368, sala 101, Edifício Top Tower, bairro Jardim Aclimação.</text:p>
      <text:p text:style-name="P14"/>
      <text:p text:style-name="P12">CUIABÁ-MT, 29 DE OUTUBRO DE 2016<text:tab/></text:p>
      <text:p text:style-name="P12"/>
      <text:p text:style-name="P13">ATA DA SESSÃO PLENÁRIA</text:p>
      <text:p text:style-name="P5"><text:span text:style-name="Fonte_20_parág._20_padrão"><text:span text:style-name="T41">Início:</text:span></text:span><text:span text:style-name="Fonte_20_parág._20_padrão"><text:span text:style-name="T42"> 09h50m</text:span></text:span></text:p>
      <text:p text:style-name="P5"><text:span text:style-name="Fonte_20_parág._20_padrão"><text:span text:style-name="T41">Término: </text:span></text:span><text:span text:style-name="Fonte_20_parág._20_padrão"><text:span text:style-name="T42">15h47m</text:span></text:span></text:p>
      <text:p text:style-name="P4"><text:s text:c="5"/>1<text:span text:style-name="T43"> PRESENÇAS:</text:span></text:p>
      <text:p text:style-name="P2"><text:span text:style-name="Fonte_20_parág._20_padrão"><text:span text:style-name="T23"><text:s text:c="9"/>1.1 </text:span></text:span><text:span text:style-name="Fonte_20_parág._20_padrão"><text:span text:style-name="T25">MEMBROS DO CAU-MT: </text:span></text:span><text:span text:style-name="Fonte_20_parág._20_padrão"><text:span text:style-name="T47">Presidente: WILSON FERNANDO VARGAS DE ANDRADE; Conselheiro: FRANCISCO JOSÉ DUARTE GOMES; Conselheira Federal: ANA DE CÁSSIA MORAES ABDALLA BERNARDINO; Conselheiro: JOSÉ ANTÔNIO LEMOS DOS SANTOS; Conselheiro: ALTAIR MEDEIROS; Conselheiro: CARLOS ALBERTO OSEKO JÚNIOR; Conselheira: ELIANE DE CAMPOS GOMES; Conselheiro: JOSÉ DA COSTA MARQUES; Conselheira: WALESKA SILVA REIS </text:span></text:span><text:span text:style-name="Fonte_20_parág._20_padrão"><text:span text:style-name="T45">1.2 EQUIPE DO CAU-MT: </text:span></text:span><text:span text:style-name="Fonte_20_parág._20_padrão"><text:span text:style-name="T48">G</text:span></text:span><text:span text:style-name="Fonte_20_parág._20_padrão"><text:span text:style-name="T47">erente-Geral: LUCIMARA L. FLORIANO DA FONSECA; Secretaria-Geral: DINÉIA PINHEDO HERNANDES; </text:span></text:span><text:span text:style-name="Fonte_20_parág._20_padrão"><text:span text:style-name="T26">Agente de Fiscalização: WALLACE FONSECA FERREIA LEITE; Agente de Fiscalização: NATÁLIA MAGRI</text:span></text:span><text:span text:style-name="Fonte_20_parág._20_padrão"><text:span text:style-name="T47">: <text:s/></text:span></text:span><text:span text:style-name="Fonte_20_parág._20_padrão"><text:span text:style-name="T25">2 ABERTURA DOS TRABALHOS – 1ª PARTE EXPEDIENTE: </text:span></text:span><text:span text:style-name="Fonte_20_parág._20_padrão"><text:span text:style-name="T34">Às 09h50m após a verificação do quórum, o </text:span></text:span><text:span text:style-name="Fonte_20_parág._20_padrão"><text:span text:style-name="T25">PRESIDENTE</text:span></text:span><text:span text:style-name="Fonte_20_parág._20_padrão"><text:span text:style-name="T1"> inicia a reunião com a execução do hino nacional e a leitura da Pauta da reunião. O Conselheiro </text:span></text:span><text:span text:style-name="Fonte_20_parág._20_padrão"><text:span text:style-name="T4">FRANCISCO</text:span></text:span><text:span text:style-name="Fonte_20_parág._20_padrão"><text:span text:style-name="T1"> aponta que gostaria de retirar o item de Pauta, da leitura do relatório de processo ético para correções. O Conselheiro </text:span></text:span><text:span text:style-name="Fonte_20_parág._20_padrão"><text:span text:style-name="T4">ALTAIR</text:span></text:span><text:span text:style-name="Fonte_20_parág._20_padrão"><text:span text:style-name="T1"> aponta que gostaria também de retirar um item de Pauta relacionada a proposta de Acordo Coletivo, pois a Comissão aguarda o parecer da Assessoria Jurídica e o Presidente autoriza. O Conselheiro </text:span></text:span><text:span text:style-name="Fonte_20_parág._20_padrão"><text:span text:style-name="T4">ALTAIR</text:span></text:span><text:span text:style-name="Fonte_20_parág._20_padrão"><text:span text:style-name="T1"> solicita a inclusão de um ponto de Pauta para explanação da questão da Caixa Econômica Federal. O </text:span></text:span><text:span text:style-name="Fonte_20_parág._20_padrão"><text:span text:style-name="T4">PRESIDENTE</text:span></text:span><text:span text:style-name="Fonte_20_parág._20_padrão"><text:span text:style-name="T1"> </text:span></text:span><text:span text:style-name="T49">prossegue com a aprovação das Atas e solicita que os Conselheiros verifiquem o texto e sugiram alguma alteração. O </text:span><text:span text:style-name="T46">PRESIDENTE</text:span><text:span text:style-name="T49"> solicita apenas a correção na Ata da 55ª Reunião Plenária com a exclusão do nome do Conselheiro Francisco que não estava presente. O </text:span><text:span text:style-name="T46">PRESIDENTE</text:span><text:span text:style-name="T49"> coloca em regime de votação, a a</text:span><text:span text:style-name="T66">provação da Ata da 55ª (Agosto/2016) da Reunião Plenária Ordinária do CAU/MT, sendo aprovada com uma abstenção do Conselheiro Francisco. O </text:span><text:span text:style-name="T68">PRESIDENTE</text:span><text:span text:style-name="T66"> coloca em regime de votação, a a</text:span><text:span text:style-name="T67">provação da Ata da 56ª (Setembro/2016) da Reunião Plenária Ordinária do CAU/MT, sendo aprovada com uma abstenção do Conselheiro José Antônio. O </text:span><text:span text:style-name="T69">PRESIDENTE</text:span><text:span text:style-name="T67"> segue a reunião com a leitura dos extratos de correspondência e faz a leitura do Ofício nº 51/2016-CAU/BR que trata do 1º aditivo do Acordo de Cooperação do CAU/BR e a ordem dos Arquitetos de Portugal. Comenta sobre o Ofício nº 52/2016-CAU/BR sobre o questionário de avaliação e controle interno de gestão de risco e aponta que a Gerente Geral Lucimara fará o relato. A Gerente Geral comenta que haverá um Encontro de Gestores e Contadores no CAU/BR que tratará especificamente desse assunto e esse questionário de controle é do TCU, mas que será discutido com os gestores no dia 23/11 em Brasília/DF. O </text:span><text:span text:style-name="T69">PRESIDENTE</text:span><text:span text:style-name="T67"> relata sobre o Ofício recebido do MPOG relacionado ao Conselho Estadual das Cidades e que haverá uma reunião no dia 09/11/2016, onde o CAU foi convidado a participar. Comenta sobre o Ofício do Tribunal de Contas de MT, cumprimentando o Conselho pelo envio da Carta Aberta aos Candidatos a Prefeitos e Vereadores. Aponta que sobre o Ofício nº 54/2016-CAU/BR foi encaminhado um convite do TCU para conhecimento do Acórdão 2622/2015 e convida para a palestra </text:span><text:span text:style-name="T70">online</text:span><text:span text:style-name="T67"> que acontecerá de importância para a gestão do sistema do CAU. O </text:span><text:span text:style-name="T69">PRESIDENTE</text:span><text:span text:style-name="T67"> relata sobre o Ofício da Associação dos Engenheiros e Arquitetos de Sorriso/MT requerendo a fiscalização de obras na cidade e região e também a solicitação de cursos e palestras pelo CAU de aperfeiçoamento profissional. O </text:span><text:span text:style-name="T69">PRESIDENTE</text:span><text:span text:style-name="T67"> comenta que haverá o CAU </text:span><text:soft-page-break/><text:span text:style-name="T70">Connect</text:span><text:span text:style-name="T67"> na cidade com cursos, biometria e visitas a Prefeitura. Comenta sobre o Ofício nº 100 de Várzea Grande sobre Licitação de creches e solicita ao CAU/MT a divulgação aos profissionais e aponta que a Fiscalização fará o estudo desses Editais. Relata sobre o Ofício do Ministério Público da Chapada dos Guimarães recebido, o mesmo solicitou informação de profissional ao CAU/MT em relação a sua Certidão Ética. O </text:span><text:span text:style-name="T69">PRESIDENTE</text:span><text:span text:style-name="T67"> comenta sobre o Ofício nº 61761/2016 do Ministério Público do Trabalho que também solicita informações sobre uma empresa e finalizando o Ofício nº043/2016 da UNIVAG que convida o CAU/MT para participação da 2ª Semana de Arquitetura e Urbanismo que acontecerá entre os dias 07 e 11 de Novembro. O </text:span><text:span text:style-name="T69">PRESIDENTE</text:span><text:span text:style-name="T67"> faz o relato sobre a participação do CAU na 3ª Conferência da ONU relativa ao Habitat e comenta que foi um evento muito grande com a participação de 50 mil pessoas, com palestras e exposições. Aponta que o Relatório da ONU já tinha sido definido, sendo a Conferência uma oportunidade para se mostrar as experiências de todos os países. O </text:span><text:span text:style-name="T69">PRESIDENTE</text:span><text:span text:style-name="T67"> comenta que no caso do Brasil houve a participação da Secretária de Habitação do Ministério das Cidades que apresentou o que vem sendo feito pelo Ministério em relação ao recurso utilizado e a outra participação foi também pelo Ministério das Cidades com a Caixa Econômica Federal que apresentou nesta mesma linha, o montante de recursos aplicados, com destaque ao programa “Minha Casa Minha Vida”. O </text:span><text:span text:style-name="T69">PRESIDENTE</text:span><text:span text:style-name="T67"> relata que o evento foi bastante focado na temática da habitação popular, pois a preocupação da ONU é com o “inchamento” das cidades nos próximos anos e a previsão deles é que haja uma migração para o setor rural. Comenta que a política no Brasil está calçada na questão da construção de casas e o que foi observado que em países como a Colômbia, Equador, Chile e países da África a preocupação é com a qualidade do </text:span><text:span text:style-name="T70">habitat</text:span><text:span text:style-name="T71">, como casas, espaços públicos e equipamentos. O </text:span><text:span text:style-name="T72">PRESIDENTE</text:span><text:span text:style-name="T71"> comenta que ficou claro o alinhamento que os países hispânicos têm entre si, com o mesmo modo de agir em relação a essa gestão. Acredita que o Brasil está desconectado do planeta em relação a essas questões. O </text:span><text:span text:style-name="T72">PRESIDENTE</text:span><text:span text:style-name="T71"> aponta que tirou férias e teve a oportunidade de conhecer a Colômbia, na cidade de Medelim e comenta que toda a evolução da cidade deu-se a partir de 1993 e achou fantástica a solução dada para a questão das favelas e nas melhorias com o foco em resgatar a população da sociedade. Comenta que em todos os lugares públicos há um agente da prefeitura, um guarda municipal, com foco não de policiar, mas de orientar e dar assistência aos espaços públicos. Aponta também sobre a extrema segurança que sentiu mesmo estando em uma favela. O </text:span><text:span text:style-name="T72">PRESIDENTE</text:span><text:span text:style-name="T71"> comenta que no Brasil deve ser pensada essa questão de sucesso de Medelim para as periferias e integração da cidade. Aponta que ocorreu um convite através do Presidente do CAU de Pernambuco para uma integração da Comissão de Relações Internacionais do CAU/BR e a reunião consistiu em integrar uma rede internacional em relação as questões urbanas e todos os eixos que envolvem as cidades. O </text:span><text:span text:style-name="T72">PRESIDENTE</text:span><text:span text:style-name="T71"> relata que ficou essa Pauta para ser desenvolvido em cada Estado e que já foi pré agendado um Seminário na cidade de Recife para os trabalhos nesse alinhamento. Solicita ao Conselheiro José Antônio a colaboração na Comissão de Política Urbana sobre essa Pauta, convidando as Universidades que trabalham com pesquisas para integrar essa rede no estado de Mato Grosso. O </text:span><text:span text:style-name="T72">PRESIDENTE</text:span><text:span text:style-name="T71"> comenta que esteve em Brasília/DF para participação em um Seminário a convite do CEAU. Aponta que estava acontecendo também um encontro do CAU/DF que teve a participação de um Arquiteto do RJ que trabalhou com a intervenção nas favelas da cidade, sendo muito rica e interessante as participações. Relata que no Seminário do CAU/BR teve a palestra com o ganhador do projeto da Estação do Brasil na Antártida e como foi o trabalho desenvolvido de pesquisa. Comenta que o escritório ganhador não seria de Arquitetos experientes, sendo interessante esse Concurso. Aponta que tiveram outras palestras com foco na Arquitetura de futuro. O </text:span><text:span text:style-name="T72">PRESIDENTE</text:span><text:span text:style-name="T71"> destacar o trabalho do Secretário de Planejamento de Brasília/DF de implementação dos conceitos carregados na profissão do Arquiteto, fazendo Concursos de projetos, discutindo com a sociedade a implantação dos projetos e do entorno. O </text:span><text:span text:style-name="T72">PRESIDENTE</text:span><text:span text:style-name="T71"> abre a palavra para os Coordenadores de Comissão e o Conselheiro </text:span><text:span text:style-name="T72">FRANCISCO</text:span><text:span text:style-name="T71"> relata sobre a Comissão de Ética e Disciplina e comenta que participou do EREA na cidade de Chapada dos Guimarães/MT com a palestra das Comissões e tiveram um bom retorno dos alunos. Aponta que houve também uma participação da Comissão na UNIVAG, com palestra para os alunos da disciplina de Prática Profissional, com a distribuição de material relativo aos Conselho. O Conselheiro relata que houve um novo convite desta mesma Universidade para uma nova palestra em um Seminário que será realizado centralizando todos os semestres. O </text:span><text:soft-page-break/><text:span text:style-name="T71">Conselheiro </text:span><text:span text:style-name="T72">JOSÉ ANTÔNIO</text:span><text:span text:style-name="T71"> relata que esteve participando do evento EREA na abertura em nome do CAU e da CEPUA e acredita que tenha sido de boa receptividade. A Conselheira </text:span><text:span text:style-name="T72">WALESKA</text:span><text:span text:style-name="T71"> faz o relato da Comissão de Ensino e Formação e comenta que houve a participação no EREA com palestras e acredita também que foi positivo. Comenta que a Comissão está alindando um novo projeto, o “Tá! E Agora?”, para o final do mês de Novembro, com objetivo de orientar os formandos sobre o início da vida profissional e auxiliar no cadastramento do Registro Provisório no CAU. Aponta também sobre a criação de uma Cartilha sobre os primeiros passos depois de formado para orientação de como montar um escritório, as questões tributárias, do início ao fim. A Conselheira </text:span><text:span text:style-name="T72">ELIANE</text:span><text:span text:style-name="T71"> faz o relato da Comissão de Exercício Profissional e que também participaram do evento EREA. Comenta que a Comissão tem recebido vários convites de escolas para abordar as questões da profissão e acredita que essa participação seja importante, pois mostra para a sociedade em geral, o trabalho do Arquiteto. Comenta que sobre o projeto da Comissão de Ensino, o Tá! E agora?, deveria ser divulgada a Resolução 51, pois mostra as possibilidades do Arquiteto no meio. O Conselheiro </text:span><text:span text:style-name="T72">CARLOS</text:span><text:span text:style-name="T71"> comenta que teve a oportunidade de conversar com alguns Deputados e Senadores sobre a medida provisória do novo modelo educacional e que foi sugerida a questão da inserção das disciplinas no ensino básico de Cidadania e Direito a Cidade para somar, pois as disciplinas de Educação Moral e Cívica foram excluídas e acha essa proposta interessante. O Conselheiro sugere ao Presidente para que leve essa proposta ao CEAU-CAU/BR para ter uma força maior, pois a princípio foi apenas uma conversa com os Parlamentares. O </text:span><text:span text:style-name="T72">PRESIDENTE</text:span><text:span text:style-name="T71"> aponta que essa proposta do Conselheiro deveria ter sido passada em Plenária, pois com uma deliberação do pleno, poderia ser lida pela Conselheira Federal e assim, daria mais peso junto ao CAU/BR. Comenta que o primeiro passo seria construir essa proposta, aprova na CEF ou CEPUA, encaminhando para a Plenária deliberar. O Conselheiro </text:span><text:span text:style-name="T72">JOSÉ ANTÔNIO</text:span><text:span text:style-name="T71"> complementa que o Conselheiro Carlos já havia apresentado essa proposta na CEPUA e que na Reunião foi discutido por uma revisão e posterior apresentação. O Conselheiro </text:span><text:span text:style-name="T72">CARLOS</text:span><text:span text:style-name="T71"> comenta que trata-se de uma trativa de extrema urgência, por isso não houve esse retorno da proposta. Aponta que a cidadania, os cidadãos e as cidades estão intercaladas, sendo complicado não terem mais informações e acredita ser algo interessante para o CAU/BR participar dessa discussão no Senado de retorno dessas disciplinas. O </text:span><text:span text:style-name="T72">PRESIDENTE</text:span><text:span text:style-name="T71"> comenta que se eventualmente não conseguirem pelo CAU/BR, pode ser feito um trabalho no CAU/MT, pois as Prefeituras locais têm esse poder de agregar as grades curriculares. O Conselheiro </text:span><text:span text:style-name="T72">CARLOS</text:span><text:span text:style-name="T71"> relata que em relação a sua participação no Seminário do CAU/DF comenta que foi discutida a questão dos profissionais que atuam em áreas irregulares, dos que atuam em áreas que tem um embate com o Setor Jurídico e questões de análise fundiária que não competem muito aos Arquitetos. O Conselheiro </text:span><text:span text:style-name="T72">CARLOS</text:span><text:span text:style-name="T71"> comenta que enviará no </text:span><text:span text:style-name="T70">e-mail</text:span><text:span text:style-name="T71"> um relatório do Seminário aos demais Conselheiros para conhecimento. O Conselheiro </text:span><text:span text:style-name="T72">ALTAIR</text:span><text:span text:style-name="T71"> relata sobre a Comissão de Planejamento, Administração e Finança comenta que houve alguns problemas na análise do Acordo Coletivo dos funcionários e acredita que essa questão está se estendendo muito e que o Presidente poderia agilizar com o Setor Jurídico, o parecer que está faltando para análise. O Conselheiro comenta sobre a revisão do Regimento Interno que retornou do CAU/BR, onde foi analisado em uma reunião extraordinária e comenta que precisarão de outra reunião para finalizar e trazer para o Plenário. Aponta que uma questão que foi abordada no Regimento seria sobre a cobrança de regularidade das entidades participantes do CEUA e o CAU/BR pontuou que não há essa necessidade. Comenta que a Comissão está atendendo todas as sugestões do CAU/BR de alguns pontos conflitantes. O </text:span><text:span text:style-name="T72">PRESIDENTE</text:span><text:span text:style-name="T71"> relata que haverá a necessidade de alteração da data da próxima Reunião Plenária para melhor andamento dos trabalhos e coloca em regime de votação, a a</text:span><text:span text:style-name="T66">lteração da data da 58ª Reunião Plenária Ordinária do CAU/MT para o dia 26/11/2016, às 08:00hs, sendo aprovada. O </text:span><text:span text:style-name="T68">PRESIDENTE</text:span><text:span text:style-name="T66"> comenta que em relação a data da Reunião Extraordinária para a CAF não precisa de deliberação plenária.</text:span><text:span text:style-name="T71"> </text:span><text:span text:style-name="Fonte_20_parág._20_padrão"><text:span text:style-name="T50">2ª PARTE – </text:span></text:span><text:span text:style-name="Fonte_20_parág._20_padrão"><text:span text:style-name="T35">ORDEM DO DIA:</text:span></text:span><text:span text:style-name="Fonte_20_parág._20_padrão"><text:span text:style-name="T37"> A Conselheira </text:span></text:span><text:span text:style-name="Fonte_20_parág._20_padrão"><text:span text:style-name="T36">ELIANE</text:span></text:span><text:span text:style-name="Fonte_20_parág._20_padrão"><text:span text:style-name="T37"> aponta que solicitou ao Setor de Fiscalização uma apresentação das atividades e ações do Setor ao Plenário e passa a palavra aos Fiscais do Conselho. A Agente de Fiscalização </text:span></text:span><text:span text:style-name="Fonte_20_parág._20_padrão"><text:span text:style-name="T36">NATÁLIA</text:span></text:span><text:span text:style-name="Fonte_20_parág._20_padrão"><text:span text:style-name="T37"> apresenta o relatório de todas as atividades que foram desempenhadas pela Fiscalização até o momento, principalmente a execução das ações previstas no Plano de Ação, que consiste na elaboração dos documentos de fiscalização que seria o trabalho central. Comenta que são os relatórios, os autos de infração, notificações, atendimento das denúncias cadastradas no </text:span></text:span><text:span text:style-name="Fonte_20_parág._20_padrão"><text:span text:style-name="T38">SICCAU</text:span></text:span><text:span text:style-name="Fonte_20_parág._20_padrão"><text:span text:style-name="T37">, o trabalho de responder todos os protocolos, a revisão de </text:span></text:span><text:soft-page-break/><text:span text:style-name="Fonte_20_parág._20_padrão"><text:span text:style-name="T37">Editais de Licitação; feita a montagem dos processos para a Comissão de Exercício Profissional do CAU/MT; suporte de orientação aos profissionais e outras atividades. Apresenta o Plano de Ação 2016 que sofreu algumas modificações, mas as atividades seriam das cidades que a Fiscalização percorreria durante o ano. Aponta que são ações planejadas e não executadas. A Agente de Fiscalização </text:span></text:span><text:span text:style-name="Fonte_20_parág._20_padrão"><text:span text:style-name="T36">NATÁLIA</text:span></text:span><text:span text:style-name="Fonte_20_parág._20_padrão"><text:span text:style-name="T37"> relata também as atividades do CAU em sala de aula, de salário mínimo profissional, de condomínios, de setores públicos, das denúncias e impugnação de editais. Apresenta um balanço dos documentos de fiscalização elaborados até o momento: 44 em fase de relatório; 210 notificações preventivas; 59 autos de infração. Aponta que dessas notificações algumas tem defesas analisadas pelo Setor que relata se será acatada ou não e após comunicação do interessado sobre o andamento do processo para ou arquivar ou gerar um auto de infração. Comenta que há dificuldade nessas comunicações devido ao não recebimento de AR's ou devolução dos mesmos por insuficiência de informações nos endereços. A Agente de Fiscalização </text:span></text:span><text:span text:style-name="Fonte_20_parág._20_padrão"><text:span text:style-name="T36">NATÁLIA</text:span></text:span><text:span text:style-name="Fonte_20_parág._20_padrão"><text:span text:style-name="T37"> relata que o Setor fez uma ação grande em relação aos débitos nas anuidades para regularização e alguns trabalhos relacionados a infração de acobertamento praticado por Arquiteto e Urbanista, ausência de Registro de Pessoa Jurídica e de Responsável Técnico, ações de exercício ilegal da profissão, ausência de placas e outras infrações. Explana que no </text:span></text:span><text:span text:style-name="Fonte_20_parág._20_padrão"><text:span text:style-name="T38">SICCAU</text:span></text:span><text:span text:style-name="Fonte_20_parág._20_padrão"><text:span text:style-name="T37"> há um módulo destinado as denúncias e o Setor de Fiscalização tem a obrigação de apurá-las onde se desdobraram ou em elaboração de documento de fiscalização ou encaminhamento para a Comissão de Ética e Disciplina. A Agente de Fiscalização comenta que algumas denúncias com os dados incompletos não tem como serem analisadas e também o módulo no sistema é muito insipiente. A Agente de Fiscalização </text:span></text:span><text:span text:style-name="Fonte_20_parág._20_padrão"><text:span text:style-name="T36">NATÁLIA</text:span></text:span><text:span text:style-name="Fonte_20_parág._20_padrão"><text:span text:style-name="T37"> <text:s/>apresenta o fluxograma das denúncias utilizados e comenta que geralmente requerem um trabalho maior. A Conselheira Federal </text:span></text:span><text:span text:style-name="Fonte_20_parág._20_padrão"><text:span text:style-name="T36">CÁSSIA ABDALLA </text:span></text:span><text:span text:style-name="Fonte_20_parág._20_padrão"><text:span text:style-name="T37">questiona quantas denúncias são do interior do Estado e a Agente de Fiscalização responde que 25 denúncias são da capital e 28 são do interior. A Agente de Fiscalização relata que há um total de 213 Protocolos atendidos pelo Setor da Fiscalização. O Agente de Fiscalização </text:span></text:span><text:span text:style-name="Fonte_20_parág._20_padrão"><text:span text:style-name="T36">WALLACE </text:span></text:span><text:span text:style-name="Fonte_20_parág._20_padrão"><text:span text:style-name="T37">segue com a apresentação e relata sobre o quantitativo de </text:span></text:span><text:span text:style-name="Fonte_20_parág._20_padrão"><text:span text:style-name="T38">e-mails</text:span></text:span><text:span text:style-name="Fonte_20_parág._20_padrão"><text:span text:style-name="T37"> encaminhados ao Setor de Fiscalização em um total de 174 e demonstra os dados por assunto em um gráfico com as seguintes solicitações: dúvidas sobre notificação e auto de infração; solicitações de impugnação de editais; da Ouvidoria e demandas de outros setores internos. Relata sobre a tramitação de processos no </text:span></text:span><text:span text:style-name="Fonte_20_parág._20_padrão"><text:span text:style-name="T38">SICCAU </text:span></text:span><text:span text:style-name="Fonte_20_parág._20_padrão"><text:span text:style-name="T39">de encaminhamento à Comissão de Exercício Profissional que gera uma demanda para o Setor. O Agente de Fiscalização</text:span></text:span><text:span text:style-name="Fonte_20_parág._20_padrão"><text:span text:style-name="T40"> WALLACE</text:span></text:span><text:span text:style-name="Fonte_20_parág._20_padrão"><text:span text:style-name="T39"> comenta sobre algumas ações que não são rotineiras no Setor como a atuação da Fiscalização no evento Casa Cor; as relacionadas a verificação de anuidades atrasadas de pessoa física; registro de órgãos públicos no CAU/MT; documentos de cobrança de registro de pessoa jurídica e outros. O Agente de Fiscalização </text:span></text:span><text:span text:style-name="Fonte_20_parág._20_padrão"><text:span text:style-name="T40">WALLACE</text:span></text:span><text:span text:style-name="Fonte_20_parág._20_padrão"><text:span text:style-name="T39"> relata que foi feita uma reprogramação com base no Plano de Ação não ter sido cumprido, sendo reduzido o seu escopo dos objetivos de ação até o final do ano. Aponta que a Fiscalização vai acompanhar o evento CAU </text:span></text:span><text:span text:style-name="Fonte_20_parág._20_padrão"><text:span text:style-name="T38">Connect</text:span></text:span><text:span text:style-name="Fonte_20_parág._20_padrão"><text:span text:style-name="T39"> no município de Campo Verde/MT e Sinop/MT fazendo ações. Relata que em relação ao “CAU Sala de Aula” não fizeram nenhuma ação específica de trabalhos na disciplina de Prática Profissional. A Agente de Fiscalização </text:span></text:span><text:span text:style-name="Fonte_20_parág._20_padrão"><text:span text:style-name="T40">NATÁLIA</text:span></text:span><text:span text:style-name="Fonte_20_parág._20_padrão"><text:span text:style-name="T39"> comenta que independente da Fiscalização não ter realizado esse trabalho nas Universidades, os próprios Conselheiros estão fazendo essas ações e que seria uma proposta para a Fiscalização e a Análise Técnica trabalharem juntas, mas está sendo feito de outra forma, se complementando com outras Comissões. O Agente de Fiscalização </text:span></text:span><text:span text:style-name="Fonte_20_parág._20_padrão"><text:span text:style-name="T40">WALLACE</text:span></text:span><text:span text:style-name="Fonte_20_parág._20_padrão"><text:span text:style-name="T39"> relata que o Setor trabalhará algumas ações em Condomínios verticais para prestar algumas orientações. Comenta que com a aprovação do CAU/BR de uma Resolução sobre anuidades haverá uma perspectiva boa para atuação junto aos órgãos públicos, onde a mesma tem um artigo que isenta as pessoas jurídicas de direito público de pagarem anuidade. O Agente de Fiscalização comunica que houve a participação dos Fiscais do CAU/MT no Seminário CEP-CAU/BR do mês de Maio, sendo necessário esses aperfeiçoamentos e no Treinamento do IGEO na sede do CAU/MT. Relata que houve a participação do Setor de Fiscalização na elaboração da Minuta da Carta Aberta aos Candidatos a Prefeitos e Vereadores e em outras solicitações do Conselho. O Agente de Fiscalização </text:span></text:span><text:span text:style-name="Fonte_20_parág._20_padrão"><text:span text:style-name="T40">WALLACE</text:span></text:span><text:span text:style-name="Fonte_20_parág._20_padrão"><text:span text:style-name="T39"> comenta que os Fiscais auxiliam também o Setor da Comunicação com algumas demandas para o site do CAU/MT; participam de Palestras com o Presidente ou Conselheiros representando o CAU; como Pregoeiro na Comissão de Licitação; membro da Comissão de Sindicância para perícia de alguns processos. Aponta que o CAU/BR mandou a todos os CAU's UF para ciência a respeito da adoção do RDC e contratações nos </text:span></text:span><text:soft-page-break/><text:span text:style-name="Fonte_20_parág._20_padrão"><text:span text:style-name="T39">últimos anos no Estado, onde foi elaborado um relatório pelo CAU/MT. O Agente de Fiscalização relata que o CAU recebeu um Ofício da Procuradoria da República de Mato Grosso solicitando vistorias nos sanitários do Aeroporto Marechal Rondon para verificações dos elementos de acessibilidade e comenta que redigiu uma nota informando que o CAU/MT não pode realizar essa vistoria, devido o Conselho ser o órgão que faz o julgamento em eventuais falta ético disciplinar e outro problema no desempenho de Arquitetos e Urbanistas. O Conselheiro </text:span></text:span><text:span text:style-name="Fonte_20_parág._20_padrão"><text:span text:style-name="T40">JOSÉ ANTÔNIO</text:span></text:span><text:span text:style-name="Fonte_20_parág._20_padrão"><text:span text:style-name="T39"> comenta que o papel do CAU é verificar se nas obras há profissional registrado no Conselho e o Conselheiro </text:span></text:span><text:span text:style-name="Fonte_20_parág._20_padrão"><text:span text:style-name="T40">FRANCISCO</text:span></text:span><text:span text:style-name="Fonte_20_parág._20_padrão"><text:span text:style-name="T39"> aponta que seria essa visão mesmo do CAU não poder fiscalizar. O Conselheiro </text:span></text:span><text:span text:style-name="Fonte_20_parág._20_padrão"><text:span text:style-name="T40">JOSÉ ANTÔNIO</text:span></text:span><text:span text:style-name="Fonte_20_parág._20_padrão"><text:span text:style-name="T39"> questiona que se um profissional tiver alguma denúncia que resolva com o Conselho e a Comissão de Ética. O </text:span></text:span><text:span text:style-name="Fonte_20_parág._20_padrão"><text:span text:style-name="T40">PRESIDENTE</text:span></text:span><text:span text:style-name="Fonte_20_parág._20_padrão"><text:span text:style-name="T39"> acredita que neste caso específico em que a Procuradoria solicitou do CAU uma vistoria, seria no sentido de uma fiscalização se a obra foi concluída e apontar se há o responsável que elaborou o projeto para apurar a execução. O Conselheiro </text:span></text:span><text:span text:style-name="Fonte_20_parág._20_padrão"><text:span text:style-name="T40">ALTAIR</text:span></text:span><text:span text:style-name="Fonte_20_parág._20_padrão"><text:span text:style-name="T39"> comenta que a qualquer momento o CAU poderá ser notificado em relação a ausência de banheiro para PNE no Conselho, tendo que ser respeitada essa legalidade e solicita que seja verificada essa possibilidade. O Agente de Fiscalização </text:span></text:span><text:span text:style-name="Fonte_20_parág._20_padrão"><text:span text:style-name="T40">WALLACE</text:span></text:span><text:span text:style-name="Fonte_20_parág._20_padrão"><text:span text:style-name="T39"> relata que o Setor fez a revisão das Cartilhas de apoio as atividades da Fiscalização elaboradas pelo Setor de Comunicação. Aponta que também nas rotinas do Setor a demanda de trabalho seria grande e em relação aos processos foram 313 apenas deste ano, fora dos anos anteriores onde os números são grandes. O Conselheiro </text:span></text:span><text:span text:style-name="Fonte_20_parág._20_padrão"><text:span text:style-name="T40">JOSÉ DA COSTA</text:span></text:span><text:span text:style-name="Fonte_20_parág._20_padrão"><text:span text:style-name="T39"> cumprimenta o Setor da Fiscalização pelo trabalho extenso que estão elaborando e pela apresentação didática que foi mostrada para entendimento. Comenta que deve haver mais atenção a atuação dos </text:span></text:span><text:span text:style-name="Fonte_20_parág._20_padrão"><text:span text:style-name="T38">Designer</text:span></text:span><text:span text:style-name="Fonte_20_parág._20_padrão"><text:span text:style-name="T39"> de Interiores dentro dos prédios, pois recebem muitas reclamações sobre isso e também uma atenção em relação as faixas que estão sendo colocadas na cidade, com projetos a preços populares e isso desmoraliza muito a profissão. A Conselheira </text:span></text:span><text:span text:style-name="Fonte_20_parág._20_padrão"><text:span text:style-name="T40">ELIANE</text:span></text:span><text:span text:style-name="Fonte_20_parág._20_padrão"><text:span text:style-name="T39"> relata que quis trazer à Plenária essa apresentação do Setor de Fiscalização, pois o trabalho não seria apenas de arrecadação para o Conselho, mas de valorização da profissão e a cobrança pelo seu exercício legal. A Conselheira Federal </text:span></text:span><text:span text:style-name="Fonte_20_parág._20_padrão"><text:span text:style-name="T40">CÁSSIA ABDLLA</text:span></text:span><text:span text:style-name="Fonte_20_parág._20_padrão"><text:span text:style-name="T39"> sugere que em relação aos </text:span></text:span><text:span text:style-name="Fonte_20_parág._20_padrão"><text:span text:style-name="T38">Designers</text:span></text:span><text:span text:style-name="Fonte_20_parág._20_padrão"><text:span text:style-name="T39"> de Interiores existe uma lei para os síndicos cumprirem e que o CAU poderia fazer um comunicado alertando e lembrando dessa legislação. O </text:span></text:span><text:span text:style-name="Fonte_20_parág._20_padrão"><text:span text:style-name="T40">PRESIDENTE</text:span></text:span><text:span text:style-name="Fonte_20_parág._20_padrão"><text:span text:style-name="T39"> relata que poderia ser feita uma Campanha para divulgar essa questão e agradece a participação dos Fiscais na Reunião. O Conselheiro </text:span></text:span><text:span text:style-name="Fonte_20_parág._20_padrão"><text:span text:style-name="T40">JOSÉ DA COSTA</text:span></text:span><text:span text:style-name="Fonte_20_parág._20_padrão"><text:span text:style-name="T39"> faz a leitura da Deliberação nº 40 CEP-CAU/MT acerca de um projeto de interiorização do CAU de visita aos municípios e em conversa com o Conselheiro Carlos Oseko, o mesmo conseguiu auxílio de um carro da Assembleia Legislativa e de um motorista sem custos, apenas solicitando o valor das diárias para essa ação. O </text:span></text:span><text:span text:style-name="Fonte_20_parág._20_padrão"><text:span text:style-name="T40">PRESIDENTE</text:span></text:span><text:span text:style-name="Fonte_20_parág._20_padrão"><text:span text:style-name="T39"> acredita que isso deve ser objeto de uma análise para possível convênio, avaliar os riscos, pois o Conselheiro estará em trabalho e caso aconteça alguma coisa, o CAU responderá e o Conselheiro</text:span></text:span><text:span text:style-name="Fonte_20_parág._20_padrão"><text:span text:style-name="T40"> JOSÉ DA COSTA </text:span></text:span><text:span text:style-name="Fonte_20_parág._20_padrão"><text:span text:style-name="T39">comenta que essa análise possa ser feita na Plenária mesmo. O </text:span></text:span><text:span text:style-name="Fonte_20_parág._20_padrão"><text:span text:style-name="T40">PRESIDENTE</text:span></text:span><text:span text:style-name="Fonte_20_parág._20_padrão"><text:span text:style-name="T39"> relata que não seria possível, pois precisa de um parecer jurídico, convênio com a Assembleia, carro timbrado e documentado. Aponta que a representação institucional do CAU é conduzida pela Presidência e tem que ser demandada e avaliada e não apenas designar um Conselheiro. Acredita que essa questão não deve ser tratada desta maneira. O Conselheiro </text:span></text:span><text:span text:style-name="Fonte_20_parág._20_padrão"><text:span text:style-name="T40">CARLOS</text:span></text:span><text:span text:style-name="Fonte_20_parág._20_padrão"><text:span text:style-name="T39"> aponta que não trata-se de representação e sim de uma ação e o </text:span></text:span><text:span text:style-name="Fonte_20_parág._20_padrão"><text:span text:style-name="T40">PRESIDENTE</text:span></text:span><text:span text:style-name="Fonte_20_parág._20_padrão"><text:span text:style-name="T39"> comenta que qualquer ação é representando o CAU e que deve ser encaminhada para análise da proposta para designar quem participará. O Conselheiro </text:span></text:span><text:span text:style-name="Fonte_20_parág._20_padrão"><text:span text:style-name="T40">JOSÉ DA COSTA</text:span></text:span><text:span text:style-name="Fonte_20_parág._20_padrão"><text:span text:style-name="T39"> aponta que na Reunião Plenária que aconteceu em SINOP/MT foi deliberado que o CAU faria um trabalho junto as cidades do interior e a Comissão de Exercício Profissional começou a trabalhar neste projeto, com levantamento do número de Arquitetos nos municípios onde foram priorizados 10 (dez) municípios e feito um roteiro para fazer esse contato ativando os profissionais da região e extrair algumas pessoas. O Conselheiro comenta que esse profissional auxiliará no interior do Estado representado o CAU. Aponta que a Comissão de Exercício nomeou o Conselheiro Carlos Oseko para esse trabalho, pois tem disponibilidade, facilidade para fazer essa divulgação e perfil. Comenta que a questão da parceria com a Assembleia Legislativa seria para diminuir custos. O </text:span></text:span><text:span text:style-name="Fonte_20_parág._20_padrão"><text:span text:style-name="T40">PRESIDENTE</text:span></text:span><text:span text:style-name="Fonte_20_parág._20_padrão"><text:span text:style-name="T39"> relata que não seria problema, somente deveria estar documentada essa questão, qual abordagem deveria ser feita, o que será trabalhado, pois trata-se de uma representação institucional e não uma ação direta da Comissão. Aponta que não está muito objetiva essa participação do CAU. O Conselheiro </text:span></text:span><text:span text:style-name="Fonte_20_parág._20_padrão"><text:span text:style-name="T40">FRANCISCO</text:span></text:span><text:span text:style-name="Fonte_20_parág._20_padrão"><text:span text:style-name="T39"> comenta que para justificar custos tem que ser trabalhado o Plano de Ação e com a programação do que acontecerá nas </text:span></text:span><text:soft-page-break/><text:span text:style-name="Fonte_20_parág._20_padrão"><text:span text:style-name="T39">cidades e seu objetivo real para controle. O </text:span></text:span><text:span text:style-name="Fonte_20_parág._20_padrão"><text:span text:style-name="T40">PRESIDENTE</text:span></text:span><text:span text:style-name="Fonte_20_parág._20_padrão"><text:span text:style-name="T39"> relata que as ações no interior devem ser em conjunto com as outras Comissões para maximização da presença do CAU. Aponta que gostaria de deixar claro que não é contrário a decisão da Deliberação, mas acha que está faltando uma estrutura mais alinhada. O Conselheiro </text:span></text:span><text:span text:style-name="Fonte_20_parág._20_padrão"><text:span text:style-name="T40">JOSÉ DA COSTA</text:span></text:span><text:span text:style-name="Fonte_20_parág._20_padrão"><text:span text:style-name="T39"> relata que esse contato seria inicial para surgirem os projetos, tendo que ser feito dessa forma com uma conversa presencial dentro dos municípios. O Conselheiro </text:span></text:span><text:span text:style-name="Fonte_20_parág._20_padrão"><text:span text:style-name="T40">CARLOS</text:span></text:span><text:span text:style-name="Fonte_20_parág._20_padrão"><text:span text:style-name="T39"> comenta que essa ação surgiu das demandas de solicitação da presença do CAU no interior do Estado. A Conselheira </text:span></text:span><text:span text:style-name="Fonte_20_parág._20_padrão"><text:span text:style-name="T40">ELIANE</text:span></text:span><text:span text:style-name="Fonte_20_parág._20_padrão"><text:span text:style-name="T39"> comenta que foi acrescentado ao Plano de Ação 2017 esse projeto e o Conselheiro </text:span></text:span><text:span text:style-name="Fonte_20_parág._20_padrão"><text:span text:style-name="T40">FRANCISCO</text:span></text:span><text:span text:style-name="Fonte_20_parág._20_padrão"><text:span text:style-name="T39"> aponta que pode ser melhor estruturada no próximo então essa ação. O </text:span></text:span><text:span text:style-name="Fonte_20_parág._20_padrão"><text:span text:style-name="T40">PRESIDENTE</text:span></text:span><text:span text:style-name="Fonte_20_parág._20_padrão"><text:span text:style-name="T39"> relata que o CAU </text:span></text:span><text:span text:style-name="Fonte_20_parág._20_padrão"><text:span text:style-name="T38">Connect</text:span></text:span><text:span text:style-name="Fonte_20_parág._20_padrão"><text:span text:style-name="T39"> surgiu com esse intuito de conversa com os profissionais do interior do Estado e que esse projeto da Comissão seria muito parecido. Concorda que o CAU não está no interior e que há muitas reclamações sobre isso. Acredita que o próprio Conselho Diretor possa trabalhar essas visitas do CAU </text:span></text:span><text:span text:style-name="Fonte_20_parág._20_padrão"><text:span text:style-name="T38">Connect</text:span></text:span><text:span text:style-name="Fonte_20_parág._20_padrão"><text:span text:style-name="T39"> para ter ampliação das ações. O Conselheiro </text:span></text:span><text:span text:style-name="Fonte_20_parág._20_padrão"><text:span text:style-name="T40">CARLOS</text:span></text:span><text:span text:style-name="Fonte_20_parág._20_padrão"><text:span text:style-name="T39"> comenta que a Comissão concorda na execução dessas ações conjuntas, mas que como houve esse custo reduzido e que faz diferença nas ações, seria a principal vantagem. O Conselheiro acredita que em relação a representação de apenas uma pessoa fazendo esse contato com os profissionais já faz diferença e as vezes muitas ações ao mesmo tempo perderia o foco. Aponta que devido essa questão do custo reduzido e de apenas uma pessoa ou apenas um telefone já fazer a efetividade e a repercussão da instituição, já daria o resultado necessário. A Conselheira Federal </text:span></text:span><text:span text:style-name="Fonte_20_parág._20_padrão"><text:span text:style-name="T40">CÁSSIA ABDALLA </text:span></text:span><text:span text:style-name="Fonte_20_parág._20_padrão"><text:span text:style-name="T39">comenta que em relação a justificativa colocada pelo Conselheiro Carlos, todos entendem e concorda que em apenas um dia fazerem várias ações, não é interessante. Aponta que é interessante juntar forças, seja com a Assembleia ou outro órgão, mas que seja institucional, um convênio institucional, para que tenha força. O Conselheiro </text:span></text:span><text:span text:style-name="Fonte_20_parág._20_padrão"><text:span text:style-name="T40">CARLOS</text:span></text:span><text:span text:style-name="Fonte_20_parág._20_padrão"><text:span text:style-name="T39"> comenta que com o uso do automóvel da Assembleia, caso aconteça algo com algum Conselheiro nada acontecerá com o CAU. A Conselheira Federal </text:span></text:span><text:span text:style-name="Fonte_20_parág._20_padrão"><text:span text:style-name="T40">CÁSSIA ABDALLA </text:span></text:span><text:span text:style-name="Fonte_20_parág._20_padrão"><text:span text:style-name="T39">discorda e comenta que perante a instituição quem guarda um Conselheiro é a própria instituição e que no CAU/BR aconteceu uma situação parecida e o Gerente não permitiu, pois caso aconteça algum acidente, o CAU se responsabiliza. O Conselheiro </text:span></text:span><text:span text:style-name="Fonte_20_parág._20_padrão"><text:span text:style-name="T40">JOSÉ DA COSTA</text:span></text:span><text:span text:style-name="Fonte_20_parág._20_padrão"><text:span text:style-name="T39"> comenta então que a questão será retirada de Pauta e a Comissão montará um projeto e formalizará para a próxima Reunião. O Conselheiro </text:span></text:span><text:span text:style-name="Fonte_20_parág._20_padrão"><text:span text:style-name="T40">FRANCISCO</text:span></text:span><text:span text:style-name="Fonte_20_parág._20_padrão"><text:span text:style-name="T39"> sugere a ampliação do projeto para que outros Conselheiros também participem. O Conselheiro </text:span></text:span><text:span text:style-name="Fonte_20_parág._20_padrão"><text:span text:style-name="T40">ALTAIR</text:span></text:span><text:span text:style-name="Fonte_20_parág._20_padrão"><text:span text:style-name="T39"> acha o projeto do Conselheiro Carlos muito bom e comenta que estava programado um evento do CAU </text:span></text:span><text:span text:style-name="Fonte_20_parág._20_padrão"><text:span text:style-name="T38">Connect </text:span></text:span><text:span text:style-name="Fonte_20_parág._20_padrão"><text:span text:style-name="T39">para esse ano que não aconteceu. Aponta que não concordou com as mudanças que aconteceram no CAU </text:span></text:span><text:span text:style-name="Fonte_20_parág._20_padrão"><text:span text:style-name="T38">Connect,</text:span></text:span><text:span text:style-name="Fonte_20_parág._20_padrão"><text:span text:style-name="T39"> pois preferiria que as ações fossem realizadas nos polos regionais. Relata que o projeto do Conselheiro Carlos poderia ser anexado ao CAU </text:span></text:span><text:span text:style-name="Fonte_20_parág._20_padrão"><text:span text:style-name="T38">Connect </text:span></text:span><text:span text:style-name="Fonte_20_parág._20_padrão"><text:span text:style-name="T39">e comenta que em termos de logística concorda que essas viagens deveriam ser feitas de ônibus. Aponta que poderia ser feito um convênio com a Assembleia para diminuir custos. O </text:span></text:span><text:span text:style-name="Fonte_20_parág._20_padrão"><text:span text:style-name="T40">PRESIDENTE</text:span></text:span><text:span text:style-name="Fonte_20_parág._20_padrão"><text:span text:style-name="T39"> comenta que o projeto é do Conselho e não do Conselheiro e que essa questão dos Conselheiros viajarem de ônibus é interessante para ações pontuais, mas que para as ações no interior a Fiscalização visita vários pontos, tendo que no caso alugar um carro. O Conselheiro </text:span></text:span><text:span text:style-name="Fonte_20_parág._20_padrão"><text:span text:style-name="T40">JOSÉ DA COSTA</text:span></text:span><text:span text:style-name="Fonte_20_parág._20_padrão"><text:span text:style-name="T39"> faz a leitura do processo referente a proposta de rescisão amigável do contrato de serviços de Contabilidade e comenta que estão acontecendo alguns problemas de incapacidade para continuar os trabalhos com urgência. Aponta que a Assessoria Jurídica é favorável ao pedido de rescisão e o despacho da CAF foi favorável também. O Conselheiro </text:span></text:span><text:span text:style-name="Fonte_20_parág._20_padrão"><text:span text:style-name="T40">FRANCISCO</text:span></text:span><text:span text:style-name="Fonte_20_parág._20_padrão"><text:span text:style-name="T39"> questiona se os interesses do Conselho foram respeitados e o Conselheiro </text:span></text:span><text:span text:style-name="Fonte_20_parág._20_padrão"><text:span text:style-name="T40">JOSÉ DA COSTA</text:span></text:span><text:span text:style-name="Fonte_20_parág._20_padrão"><text:span text:style-name="T39"> responde que o CAU não vai ficar tentando com uma empresa que não tem interesse em prestar o serviço, com relatórios fracos, tendo que ficar exigindo sempre os trabalhos que são realizados. A Conselheira </text:span></text:span><text:span text:style-name="Fonte_20_parág._20_padrão"><text:span text:style-name="T40">ELIANE</text:span></text:span><text:span text:style-name="Fonte_20_parág._20_padrão"><text:span text:style-name="T39"> comenta que os relatórios de Prestação de Contas que deveriam ser apresentados no final do mês, quase sempre não eram entregues e acredita que seria o mais interessante essa rescisão amigável do contrato. O Conselheiro </text:span></text:span><text:span text:style-name="Fonte_20_parág._20_padrão"><text:span text:style-name="T40">ALTAIR</text:span></text:span><text:span text:style-name="Fonte_20_parág._20_padrão"><text:span text:style-name="T39"> comenta que essa empresa não trabalha com Conselhos e isso dificulta mais os trabalhos, pois são diferentes. O Conselheiro </text:span></text:span><text:span text:style-name="Fonte_20_parág._20_padrão"><text:span text:style-name="T40">JOSÉ ANTÔNIO</text:span></text:span><text:span text:style-name="Fonte_20_parág._20_padrão"><text:span text:style-name="T39"> questiona se existe multa de rescisão e a Conselheira Federal </text:span></text:span><text:span text:style-name="Fonte_20_parág._20_padrão"><text:span text:style-name="T40">CÁSSIA ABDALLA</text:span></text:span><text:span text:style-name="Fonte_20_parág._20_padrão"><text:span text:style-name="T39"> comenta que pode ser negociado esse não pagamento da multa. O Conselheiro </text:span></text:span><text:span text:style-name="Fonte_20_parág._20_padrão"><text:span text:style-name="T40">FRANCISCO</text:span></text:span><text:span text:style-name="Fonte_20_parág._20_padrão"><text:span text:style-name="T39"> aponta que deve ser tomado um cuidado com essas análises e ir mais a fundo se não caberia uma cobrança de responsabilidade da empresa. A Gerente Geral </text:span></text:span><text:span text:style-name="Fonte_20_parág._20_padrão"><text:span text:style-name="T40">LUCIMARA</text:span></text:span><text:span text:style-name="Fonte_20_parág._20_padrão"><text:span text:style-name="T39"> comenta que o Edital de Licitação não foi muito específico em relação as obrigações da empresa. Aponta que a empresa tem que disponibilizar um Contador para o </text:span></text:span><text:soft-page-break/><text:span text:style-name="Fonte_20_parág._20_padrão"><text:span text:style-name="T39">Conselho, mas também estão tendo essa dificuldade e isso estaria previsto no Edital. Relata que o próximo Edital tem que ser mais específico nas necessidades do CAU. O Conselheiro </text:span></text:span><text:span text:style-name="Fonte_20_parág._20_padrão"><text:span text:style-name="T40">JOSÉ ANTÔNIO </text:span></text:span><text:span text:style-name="Fonte_20_parág._20_padrão"><text:span text:style-name="T39">concorda com o Conselheiro </text:span></text:span><text:span text:style-name="Fonte_20_parág._20_padrão"><text:span text:style-name="T40">FRANCISCO</text:span></text:span><text:span text:style-name="Fonte_20_parág._20_padrão"><text:span text:style-name="T39"> em relação a análise das multas para não cometer nenhuma irregularidade. O Conselheiro </text:span></text:span><text:span text:style-name="Fonte_20_parág._20_padrão"><text:span text:style-name="T40">FRANCISCO</text:span></text:span><text:span text:style-name="Fonte_20_parág._20_padrão"><text:span text:style-name="T39"> aponta que o parecer jurídico não menciona os pontos negativos e positivos, se é vantajoso ou não para o Conselho, apenas é favorável a rescisão do contrato. O Conselheiro </text:span></text:span><text:span text:style-name="Fonte_20_parág._20_padrão"><text:span text:style-name="T40">JOSÉ DA COSTA</text:span></text:span><text:span text:style-name="Fonte_20_parág._20_padrão"><text:span text:style-name="T39"> comenta que como a Plenária é soberana, cabe a decisão sobre o assunto e sugere então que a empresa cumpra o contrato até o mês de Março/2017 e o Conselheiro </text:span></text:span><text:span text:style-name="Fonte_20_parág._20_padrão"><text:span text:style-name="T40">JOSÉ ANTÔNIO</text:span></text:span><text:span text:style-name="Fonte_20_parág._20_padrão"><text:span text:style-name="T39"> aponta que então seja feita uma cobrança maior da empresa, já que o contrato encontra-se em vigência. O </text:span></text:span><text:span text:style-name="Fonte_20_parág._20_padrão"><text:span text:style-name="T40">PRESIDENTE</text:span></text:span><text:span text:style-name="Fonte_20_parág._20_padrão"><text:span text:style-name="T39"> relata que se o serviço estiver errado, que a empresa seja notificada oficialmente. O </text:span></text:span><text:span text:style-name="Fonte_20_parág._20_padrão"><text:span text:style-name="T40">PRESIDENTE</text:span></text:span><text:span text:style-name="Fonte_20_parág._20_padrão"><text:span text:style-name="T39"> coloca em regime de votação, a rescisão amigável do contrato entre a Ruhling S.S. Consultores e Auditores e o CAU/MT, com 3 votos favoráveis e 4 votos contrários, não sendo aprovado pelo Plenário. O Conselheiro</text:span></text:span><text:span text:style-name="Fonte_20_parág._20_padrão"><text:span text:style-name="T40"> JOSÉ DA COSTA</text:span></text:span><text:span text:style-name="Fonte_20_parág._20_padrão"><text:span text:style-name="T39"> faz a leitura do processo referente a aquisição de</text:span></text:span><text:span text:style-name="Fonte_20_parág._20_padrão"><text:span text:style-name="T38"> Desktops</text:span></text:span><text:span text:style-name="Fonte_20_parág._20_padrão"><text:span text:style-name="T39"> para o Conselho e comenta que faz parte da iniciativa de melhorar o sistema e a segurança da rede. Aponta que já foram feitos os trabalhos de tomada de preço e após Deliberação Plenária será aderida a uma Ata de Registro de Preço da Marinha do Brasil, para agilizar o processo de aquisição. O </text:span></text:span><text:span text:style-name="Fonte_20_parág._20_padrão"><text:span text:style-name="T40">PRESIDENTE</text:span></text:span><text:span text:style-name="Fonte_20_parág._20_padrão"><text:span text:style-name="T39"> coloca em regime de votação, a a</text:span></text:span><text:span text:style-name="T51">quisição de 04 computadores Desktops para o CAU/MT, referente à deliberação nº 63/2016-CAF, sendo aprovada. O Conselheiro </text:span><text:span text:style-name="T52">ALTAIR</text:span><text:span text:style-name="T51"> faz a leitura do processo de Prestação de Contas do mês de Julho, onde a Comissão constatou que neste mês foi constatada que a arrecadação do CAU foi de R$198.861,64 e faz o relato dos valores das contas. Aponta que não foi constatada nenhuma falha nas peças que compõem o balancete e assim, o mesmo está apto a ser aprovado no Plenário do CAU/MT. O </text:span><text:span text:style-name="T52">PRESIDENTE</text:span><text:span text:style-name="T51"> relata que existe o orçamento e a receita do ano, mas que no final do ano cresce devido as despesas com 13ª salário, férias e outros. O </text:span><text:span text:style-name="T52">PRESIDENTE</text:span><text:span text:style-name="T51"> coloca em regime de votação, a aprovação da Prestação de Contas na forma apresentada nos relatórios da CAF 64/2016, do seguinte processo: Processo 2016.07.001-FIN referente ao mês de Julho de 2016, sendo aprovado. O Conselheiro </text:span><text:span text:style-name="T52">CARLOS</text:span><text:span text:style-name="T51"> faz a leitura do processo de Prestação de Contas do mês de Agosto e comenta que a Comissão não constatou nenhuma falha nas análises dos balancetes. O Conselheiro sugere que seja feito um planejamento para as aquisições de passagem aéreas antecipadas, com limite de 30 dias de compra. A Conselheira </text:span><text:span text:style-name="T52">ELIANE</text:span><text:span text:style-name="T51"> concorda <text:s/>com essa questão, mas acaba não sendo possível, pois o convite para os Seminários sempre são encaminhados muito próximo a data dos eventos. A Gerente Geral </text:span><text:span text:style-name="T52">LUCIMARA</text:span><text:span text:style-name="T51"> aponta que o Conselho tem R$ 300 mil em caixa. O </text:span><text:span text:style-name="T52">PRESIDENTE</text:span><text:span text:style-name="T51"> coloca em regime de votação, a aprovação da</text:span><text:span text:style-name="Fonte_20_parág._20_padrão"><text:span text:style-name="T7"> </text:span></text:span><text:span text:style-name="T51">Prestação de Contas na forma apresentada nos relatórios da CAF 65/2016, do seguinte processo: Processo 2016.09.001-FIN referente ao mês de Agosto de 2016, sendo aprovado. A Conselheira </text:span><text:span text:style-name="T52">WALESKA</text:span><text:span text:style-name="T51"> faz o relato do processo referente ao evento EREA-Chapada dos Guimarães/MT e comenta que houveram várias Reuniões com os organizadores desde Julho, onde trouxeram as documentações e por ser um evento maior foi deliberado pela Comissão um auxílio de R$ 5 mil em diárias e passagens. Aponta que passou pela Plenária no dia 24/09/2016 esse apoio que foi aprovado. A Conselheira comenta que no parecer jurídico do CAU/MT menciona uma lei, onde o CNPJ do interessado deve ter tempo mínimo de existência de 3 anos. Relata que o CNPJ foi criado apenas para o evento EREA com prazo de término de validade. A Gerente Geral </text:span><text:span text:style-name="T52">LUCIMARA</text:span><text:span text:style-name="T51"> relata que em conversa verbal com a Advogada, a princípio o andamento do processo estava legal. Aponta que essa lei entrou em vigor no mês de Abril de 2016 e que o CAU/BR orientou observar a mesma. A Gerente Geral comenta que nesta lei há vários procedimentos que não foram obedecidos pelo Conselho, como o Chamamento Público e os 3 anos de CNPJ da empresa. A Conselheira </text:span><text:span text:style-name="T52">WALESKA</text:span><text:span text:style-name="T51"> comenta que o pagamento está suspenso devido essas razões e que ficou sabendo dessa situação depois do evento. O Conselheiro </text:span><text:span text:style-name="T52">FRANCISCO</text:span><text:span text:style-name="T51"> acredita que essa lei tenta prever uma situação em que se paga um serviço que não é realizado. Aponta que no caso, trata-se de um fato consumado, onde houve a presença do CAU, mas que futuramente deve se tomar um maior cuidado. O Conselheiro comenta que será pior não assumir esse compromisso. O Conselheiro </text:span><text:span text:style-name="T52">JOSÉ DA COSTA</text:span><text:span text:style-name="T51"> acredita que o compromisso deve ser assumido, encontrando uma forma de não contrariar a lei. A Conselheira </text:span><text:span text:style-name="T52">WALESKA</text:span><text:span text:style-name="T51"> comenta que a Advogada deveria ter encontrado um caminho e não apenas falar que não pode fazer os pagamentos. A Conselheira </text:span><text:span text:style-name="T52">ELIANE</text:span><text:span text:style-name="T51"> relata que não entende algumas coisas que acontecem no Conselho, pois várias ações que são propostas para os Arquitetos sempre são </text:span><text:soft-page-break/><text:span text:style-name="T51">negados. Aponta que teve uma festa no </text:span><text:span text:style-name="T53">Buffet</text:span><text:span text:style-name="T51"> Leila </text:span><text:span text:style-name="T53">Malouf</text:span><text:span text:style-name="T55"> do Conselho de Odontologia e as sugestões de festas para o CAU sempre tem parecer contrário e que deve ser procurado um outro caminho. A Gerente Geral </text:span><text:span text:style-name="T56">LUCIMARA</text:span><text:span text:style-name="T55"> toma com o exemplo o Conselho de Contabilidade que também faz festas e no caso o mesmo tem uma equipe de eventos e eles tem todo o trâmite. Aponta que dá para o CAU fazer, mas teria que ter uma estrutura. O </text:span><text:span text:style-name="T56">PRESIDENTE</text:span><text:span text:style-name="T55"> retorna a questão do EREA e questiona se os organizadores são de uma ONG e a Gerente Geral </text:span><text:span text:style-name="T56">LUCIMARA</text:span><text:span text:style-name="T55"> comenta que trata-se de uma associação privada. A Conselheira </text:span><text:span text:style-name="T56">WALESKA</text:span><text:span text:style-name="T55"> relata que a Comissão se comprometeu com o apoio de R$ 5 mil e que para as próximas Reuniões da Comissão, a Advogada esteja presente. O </text:span><text:span text:style-name="T56">PRESIDENTE</text:span><text:span text:style-name="T55"> aponta que como o evento já aconteceu e foi documentado com fotos e palestras, não seria uma deliberação aprovando o evento e nesse caso a Plenária atesta o pagamento. O </text:span><text:span text:style-name="T56">PRESIDENTE</text:span><text:span text:style-name="T55"> coloca em regime de votação, o </text:span><text:span text:style-name="T51">Processo 408455/2016-ADM – pagamento de diárias para palestrantes do evento EREA 2016 pelo CAU/MT, conforme aprovado na 56ª Plenária/2016, mediante ateste da realização do evento, sendo aprovado com uma abstenção do Conselheiro Carlos. A Conselheira </text:span><text:span text:style-name="T52">WALESKA</text:span><text:span text:style-name="T51"> enfatiza que no parecer jurídico deveria haver uma solução da maneira correta e não apenas mencionar que não pode. O </text:span><text:span text:style-name="T52">PRESIDENTE</text:span><text:span text:style-name="T51"> relata que o parecer foi embasado na lei e a Conselheira </text:span><text:span text:style-name="T52">WALESKA</text:span><text:span text:style-name="T51"> questiona se essa decisão do Plenário é errada. O </text:span><text:span text:style-name="T52">PRESIDENTE</text:span><text:span text:style-name="T51"> comenta que o CAU está sujeito a um possível questionamento do TCU e que o Conselho tenha um cuidado de comprovar a participação no evento, sendo um fato importante. O Conselheiro </text:span><text:span text:style-name="T52">FRANCISCO</text:span><text:span text:style-name="T51"> relata que é finalidade do Conselho apoiar essas atividades. O Conselheiro </text:span><text:span text:style-name="T52">JOSÉ DA COSTA </text:span><text:span text:style-name="T51">comenta que votou favorável nesta deliberação, mas relata que existe uma afronta legal clara que será assumida pelo CAU. A Conselheira </text:span><text:span text:style-name="T52">WALESKA</text:span><text:span text:style-name="T51"> comenta que deve haver outras formas de se fazer convênio e que a Advogada deve sugerir formas corretas de se fazer os trabalhos. O </text:span><text:span text:style-name="T52">PRESIDENTE</text:span><text:span text:style-name="T51"> aponta que a discussão deve ser esgotada na Comissão e que nesse caso não se tinha conhecimento da lei. O </text:span><text:span text:style-name="T52">PRESIDENTE</text:span><text:span text:style-name="T51"> comenta que quando as decisões partem das Comissões, ela vêm direto para a Plenária e o Conselheiro </text:span><text:span text:style-name="T52">FRANCISCO</text:span><text:span text:style-name="T51"> acredita que deveria ter parecer jurídico, principalmente nos fatos relacionados a despesa. O </text:span><text:span text:style-name="T52">PRESIDENTE</text:span><text:span text:style-name="T51"> aponta que é a Comissão que pode fazer esse encaminhamento ao Jurídico. A Conselheira </text:span><text:span text:style-name="T52">WALESKA</text:span><text:span text:style-name="T51"> comenta que houve uma conversa com a Gerente Geral </text:span><text:span text:style-name="T52">LUCIMARA</text:span><text:span text:style-name="T51"> sobre o evento e o </text:span><text:span text:style-name="T52">PRESIDENTE</text:span><text:span text:style-name="T51"> aponta que esse caso trata-se de uma exceção. O Conselheiro </text:span><text:span text:style-name="T52">FRANCISCO</text:span><text:span text:style-name="T51"> faz o relato do parecer jurídico que é complementar ao processo de Sindicância que foi apresentado na última Reunião Plenária. O Conselheiro faz sua leitura: </text:span><text:span text:style-name="T57">“</text:span><text:span text:style-name="T2">Parecer nº44/2016. Processo Administrativo nº400327/2016–ADM. Órgão Consulente: Coordenador da Comissão de Sindicância instituída pela Portaria nº08/2016. Assunto: Requer parecer acerca do processo de sindicância nº400327/2016. E</text:span><text:span text:style-name="T14">menta: processo de sindicância. Conselheiro com registro vencido. Registro profissional. Condição de elegibilidade e de exercício do mandato de Conselheiro. Perda de mandato, restituição de valores e (in)validade dos atos administrativos praticados. Lei 12.378/2010, Regimento Interno do CAU/MT e Lei 9.784/99. Necessidade de processo administrativo disciplinar. Competência. Plenário do CAU/MT. Ilmo. Sr. Coordenador da Comissão de Sindicância. </text:span><text:span text:style-name="T2">1–Relatório. </text:span><text:span text:style-name="T14">Trata-se de Sindicância encaminhada pelo Coordenador da Comissão de Sindicância instaurada pela Portaria nº 08/2016 CAU-MT, que busca obter parecer conclusivo acerca do processo de sindicância nº 400327/2016, que instaurou investigação a fim de verificar e apurar os atos praticados pelo Conselheiro titular Carlos Alberto Oseko Júnior no período em que estava com o registro profissional vencido. Os autos, contendo 01 (um) volume e 45 páginas, foram distribuídos a esta assessoria jurídica, no dia 24/10/2016, para análise e emissão de parecer, encontrando-se instruídos com os seguintes documentos: a)Protocolo (fl. 01); b)Deliberação Plenária nº267/16 de 25 de junho de 2016 (fl. 02/03);c)Portaria CAU/MT nº08, de 25 de junho de 2016 (fl. 04);d)Ata da 1ª Reunião da Comissão (fl. 05);e)Ofício nº01/2016, 03/2016 e 02/2016–Comissão de Sindicância (fls. 06/08);f) Lista de entrega de processos da CEP-CAU/MT (fl. 09);g)Memorando nº04/2016–Comissão de Sindicância (fl. 10);h)Memorando nº05-A/2016–Jurídico (fl. 11);i)Decisão </text:span><text:span text:style-name="T16">Ad Referendum</text:span><text:span text:style-name="T14"> do Plenário nº01 de julho de 2016 (fls. 12/13);j)</text:span><text:span text:style-name="T16">e-mail</text:span><text:span text:style-name="T14"> solicitando prorrogação de prazo e resposta concedendo a prorrogação (fl. 14);k)Protocolo 427608/2016 com Relatório da Comissão de Sindicância e anexos (fls. 16/34);l)Memorando nº06/2016/Jurídico/CAU-MT (fls. 35/37); e m)Ata da 56ª Sessão Plenária Ordinária. </text:span><text:span text:style-name="T2">2–Preliminarmente. 2.1–Da regularidade de formação do processo. </text:span><text:span text:style-name="T73">De acordo com o art. 22 da Lei nº 9.784, de 1999, os atos do processo administrativo não dependem de forma determinada, salvo </text:span><text:soft-page-break/><text:span text:style-name="T73">expressa disposição legal. </text:span><text:span text:style-name="T14">No caso, verifica-se que foi instaurada sindicância através da Deliberação Plenária nº267/16 e Portaria nº08/2016 do CAU-MT, conforme determina Regimento Interno do CAU-MT. O procedimento foi formalizado através do protocolo nº400327/2016, sendo suas folhas numeradas e os documentos devidamente assinados. Entretanto, nota-se que houve um excesso de prazo na conclusão do processo, porém o vício não passa de mera irregularidade que afeta apenas a forma exteriorizada do ato, não atacando a veracidade dos fatos ou princípios norteadores do processo. Sobre esse assunto, José Armando da Costa cita como exemplos de vícios que não causam a nulidade do processo: a)tomada de providências que tenham sido deliberadas sem a respectiva ata; b)simples troca do </text:span><text:span text:style-name="T16">nomen juris</text:span><text:span text:style-name="T14"> das peças processuais efetivamente realizadas;</text:span><text:span text:style-name="T21"> c)excesso de prazo na conclusão do processo; </text:span><text:span text:style-name="T14">d)ausência de encaminhamento ao Ministério Público e TCU; e)julgamento fora do prazo legal e f)ausência de meros formalismos. Neste sentido, conveniente destacar reiterados julgados do STJ, nos quais se aponta o excesso de prazo para a conclusão do processo, bem como a ausência de encaminhamento ao Ministério Público e TCU, como vícios desta categoria. Senão vejamos trechos de precedentes daquele Tribunal: Ementa: Administrativo. Processual Civil. Processo Administrativo Disciplinar. Cerceamento de defesa. Não ocorrência. Prescrição não ocorrência. Excesso de prazo na apresentação de parecer pela Comissão disciplinar. Mera irregularidade que não gera nuli-dade do Processo Administrativo disciplinar. Existência de sentença condenatória transitada em julgado. 2. O entendimento desta Corte é no sentido de que eventuais irregularidades relativas ao excesso de prazo para prática de atos, quando incapazes de trazer prejuízo ao militar disciplinando, não ensejam nulidade do processo administrativo disciplinar. Precedentes. 5. Recurso ordinário desprovido. (RMS 22.032/GO, Relatora Ministra: Laurita Vaz, Data do Julgamento: 16/12/2010, 5ª Turma, Data da Publicação: 07/02/2011; grifos no original). Ementa: Mandado de segurança. Servidor público civil. Processo Administrativo disciplinar. Ministério Público. Tribunal de Contas. Ciência. Artigo 15 da Lei 8.429/92. Falta. Mera irregularidade. Nulidade. Não ocorrência. Prescrição da pretensão punitiva. Não ocorrência. Demissão. Proporcionalidade. Segurança denegada. I-Constitui mera irregularidade, incapaz de gerar nulidade, o fato de a comissão processante não ter dado ciência imediata ao Ministério Público e ao Tribunal de Contas da existência do procedimento administrativo disciplinar, para eventual apuração da prática de ato de improbidade. Ordem denegada. Agravo regimental prejudicado. (MS 15021/DF, Relator Ministro: Felix Fischer, Data do julgamento: 25/08/2010, 3ª Seção, Data da Publicação: 24/09/2010; grifos no original). Embora os casos refiram-se a processos administrativos disciplinares, não há dúvidas que esta regra também se aplica à sindicância, que é apenas um procedimento investigativo sem cunho disciplinar/sancionador. Portanto, referido vício não implica na nulidade da sindicância, nem influencia na veracidade dos fatos apurados. Destarte, não há nenhuma irregularidade que venha a prejudicar a sindicância realizada. </text:span><text:span text:style-name="T2">3–Análise jurídico formal. 3.1–da necessidade de inscrição profissional para ser conselheiro do CAU/MT. </text:span><text:span text:style-name="T15">Ainda, que a Lei nº 12.378, de 2010, não consigne </text:span><text:span text:style-name="T20">expressamente</text:span><text:span text:style-name="T15"> que o Conselheiro deva ser profissional inscrito, tal entendimento é decorrência lógica. O próprio art. 11 do Regimento Interno do CAU/MT informa que o conselheiro é “profissional”, o que, nos termos dos arts. 5º e 7º da Lei nº 12.378, de 2010, exige o registro profissional, </text:span><text:span text:style-name="T17">vejamos</text:span><text:span text:style-name="T15">: </text:span><text:span text:style-name="Fonte_20_parág._20_padrão1"><text:span text:style-name="T58">Art. 11, RI do CAU/MT:</text:span></text:span><text:span text:style-name="Fonte_20_parág._20_padrão1"><text:span text:style-name="T61"> “O Conselheiro do CAU/MT é o </text:span></text:span><text:span text:style-name="Fonte_20_parág._20_padrão1"><text:span text:style-name="T58">profissional</text:span></text:span><text:span text:style-name="Fonte_20_parág._20_padrão1"><text:span text:style-name="T61"> eleito como representante dos Arquitetos e Urbanistas do Estado de Mato Grosso, de acordo com legislação específica.” </text:span></text:span><text:span text:style-name="Fonte_20_parág._20_padrão1"><text:span text:style-name="T58">Lei 12.378/10: </text:span></text:span><text:span text:style-name="Fonte_20_parág._20_padrão1"><text:span text:style-name="T59">Art. 5º. Para uso do título de arquiteto e urbanista e para o exercício das atividades profissionais privativas correspondentes, é obrigatório o </text:span></text:span><text:span text:style-name="Fonte_20_parág._20_padrão1"><text:span text:style-name="T58">registro do profissional </text:span></text:span><text:span text:style-name="Fonte_20_parág._20_padrão1"><text:span text:style-name="T61">no CAU do Estado ou do Distrito Federal. Parágrafo único. O registro habilita o profissional a atuar em todo o território nacional. </text:span></text:span><text:span text:style-name="Fonte_20_parág._20_padrão1"><text:span text:style-name="T60">Art. 7º. </text:span></text:span><text:span text:style-name="Fonte_20_parág._20_padrão1"><text:span text:style-name="T62">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text:span></text:span><text:span text:style-name="Fonte_20_parág._20_padrão1"><text:span text:style-name="T60">sem registro</text:span></text:span><text:span text:style-name="Fonte_20_parág._20_padrão1"><text:span text:style-name="T62"> no CAU. </text:span></text:span><text:span text:style-name="T62">Neste sentido, a Resolução nº 81, de 6 de junho de 2014, que aprovou o Regulamento Eleitoral para as Eleições de Conselheiros e respectivos Suplentes do CAU/BR e dos CAU/UF, estabelece como condição de elegibilidade o registro do candidato no Conselho profissional, </text:span><text:span text:style-name="T54">in verbis</text:span><text:span text:style-name="T62">: </text:span><text:span text:style-name="T14">Art. 16. Os candidatos deverão atender aos seguintes requisitos de elegibilidade: </text:span><text:span text:style-name="T19">I-estar inscrito e adimplente com o CAU na data correspondente ao último dia para o registro de candidatura previsto no calendário eleitoral; </text:span><text:span text:style-name="T14">II-estar em pleno gozo dos direitos civis </text:span><text:soft-page-break/><text:span text:style-name="T14">brasileiros conforme a legislação em vigor; III-pertencer ao colégio eleitoral da Unidade da Federação em que esteja se candidatando; IV-declarar não estar cumprindo pena ou sanção imposta por condenação judicial ou pelos tribunais de contas da União, dos Estados, do Distrito Federal ou dos Municípios, decorrentes de sentença ou decisão transitada em julgado; </text:span><text:span text:style-name="T15">V-declarar não estar no período de cumprimento de sanção por falta ético-disciplinar decorrente de decisão transitada em julgado no âmbito do CAU. Destarte, o Conselheiro estadual deve cumprir o RI do CAU/MT, conforme determina seu art. 23 do RICAU-MT: </text:span><text:span text:style-name="T61">Art. 23° Compete ao Conselheiro estadual do CAU/MT: I-cumprir e zelar pelo </text:span><text:span text:style-name="T58">cumprimento da legislação federal, das resoluções do CAU/BR e demais atos do CAU/MT, bem como deste Regimento Interno. </text:span><text:span text:style-name="T15">Diante disso, o conselheiro estadual que perde a condição de profissional pela perda da inscrição deve informar tal situação ao Conselho Profissional e se afastar do mandato até sua regularização, uma vez que deve respeito ao Regimento interno, às legislações e as resoluções do CAU/BR, que restringem o mandato de conselheiro aos profissionais devidamente inscritos. No caso em apreço, verifica-se que o registro profissional provisório do investigado venceu em 15/08/2016, obtendo registro definitivo apenas em 29/07/2016, ou seja, quase um ano depois. Além disso, ao analisar os autos, percebe-se que o conselheiro investigado não informou ao CAU/MT de sua situação irregular e nem pediu o seu afastamento para a regularização de seu registro na época, atuando perante a sociedade como conselheiro estadual, o que afronta os instrumentos normativos outrora citados. Vale frisar que, em razão disso, o investigado poderá, inclusive, perder o mandato de conselheiro estadual, se, após o devido processo administrativo, sofrer sanção disciplinar e o plenário do CAU/MT deliberar neste sentido, nos termos do art. 36, §2º, I da Lei 12.378/2010 c/c art. 9º do Regimento Interno do CAU/MT, </text:span><text:span text:style-name="T17">in verbis</text:span><text:span text:style-name="T15">: </text:span><text:span text:style-name="T63">Art. 9° Compete ao Plenário: </text:span><text:span text:style-name="Fonte_20_parág._20_padrão1"><text:span text:style-name="T64">XII-apreciar e </text:span></text:span><text:span text:style-name="T64">deliberar</text:span><text:span text:style-name="Fonte_20_parág._20_padrão1"><text:span text:style-name="T64"> sobre a perda do mandato de conselheiro estadual na forma da Lei n° 12.378/2010; </text:span></text:span><text:span text:style-name="T65">Art. 36. <text:s/>§ 2º <text:s/>Perderá o mandato o conselheiro que: I-sofrer sanção disciplinar; II-for condenado em decisão transitada em julgado por crime relacionado com o exercício do mandato ou da profissão; ou III-ausentar-se, sem justificativa, a 3 (três) reuniões do Conselho, no período de 1 (um) ano. </text:span><text:span text:style-name="T2">3.2–Da validade dos atos administrativos praticados pelo Conselheiro no período em que estava com o registro profissional vencido. </text:span><text:span text:style-name="T14">Conforme relatório final da sindicância, o Conselheiro investigado continuou a atuar nos processos que correm na Comissão de Ética e Disciplina, mesmo estando com seu registro profissional vencido. No que se refere à validade dos atos praticados pelo conselheiro nos </text:span><text:span text:style-name="T2">processos éticos-disciplinares,</text:span><text:span text:style-name="T14"> deve-se observar se o ato foi de cunho decisório e se sua participação foi determinante, além de verificar se houve prejuízo para as partes envolvidas. Se o voto do conselheiro não foi decisivo, ou seja, se sua participação não influenciou no resultado final do processo, não se declara a nulidade do ato, podendo a Administração apenas convalidá-lo. Por outro lado, se a participação (voto) do conselheiro Carlos Alberto Oseko Júnior na decisão dos processos éticos for decisiva, devem ser declarados nulo, se o ato tiver causado prejuízo para as partes. Caso a decisão não tenha causado nenhum prejuízo ao denunciante e nem ao denunciado, poderá haver a convalidação dos atos praticados pelo conselheiro no período em que esteve com seu registro profissional vencido. Tais entendimentos decorrem do “princípio do prejuízo” que dispõe que “não há nulidade sem prejuízo”. Isto é, nenhum ato será declarado nulo sem que seja comprovado efetivo prejuízo ao acusado, influência concreta na decisão desfavorável ou obstrução na apuração da verdade real dos fatos. Analogamente ao processo penal, extrai-se que: </text:span><text:span text:style-name="T2">Art. 563.</text:span><text:span text:style-name="T6"> </text:span><text:span text:style-name="T14">Nenhum ato será declarado nulo, se da nulidade não resultar prejuízo para a acusação ou para a defesa. </text:span><text:span text:style-name="T2">Art. 566.</text:span><text:span text:style-name="T14"> Não será declarada a nulidade de ato processual que não houver influído na apuração da verdade substancial ou na decisão da causa. Neste sentido, a Lei de Processo Administrativo Federal (Lei 9.784/99) estabelece o seguinte: Art. 55. Em decisão na qual se evidencie </text:span><text:span text:style-name="T2">não acarretarem lesão ao interesse público nem prejuízo a terceiros,</text:span><text:span text:style-name="T14"> os atos que apresentarem defeitos sanáveis poderão ser convalidados pela própria Administração. No que se refere aos </text:span><text:span text:style-name="T2">processos da Comissão de Planejamento, Administração e Finanças do CAU-MT,</text:span><text:span text:style-name="T14"> segue a mesma regra acima, no sentido de que, se a participação do conselheiro investigado não influenciou no resultado final do processo, não há que se falar em nulidade. </text:span><text:span text:style-name="T2">3.3–Das diárias, passagens e auxílios deslocamentos pagos em favor do investigado. </text:span><text:span text:style-name="T14">Analisando o anexo III do relatório final da Comissão de Sindicância (fls. 33), percebe-se que foram pagos a título de diárias, passagens, excedente de celular e auxílio deslocamento ao Conselheiro Carlos Alberto Oseko Júnior, no período de 15/08/2015 a 29/07/2016, o valor de R$13.222,96 (treze mil duzentos e vinte e dois reais e noventa e seis centavos). Considerando </text:span><text:soft-page-break/><text:span text:style-name="T14">que os valores acima mencionados são destinados a conselheiro do CAU-MT, que participa de eventos, reuniões e encontros ligados ao Conselho, e que no período em que foram pagas ao investigado, ele havia perdido esta condição, deverá a quantia ser devolvida aos cofres do CAU-MT, após o devido processo administrativo disciplinar. </text:span><text:span text:style-name="T2">3.4–Observação Necessária. </text:span><text:span text:style-name="T14">Apesar das considerações acima expostos, cumpre mencionar que antes deste Conselho Profissional tomar qualquer decisão definitiva acerca da validade ou não dos atos praticados pelo conselheiro, da devolução ou não dos valores a ele repassados, a perda ou não de mandato, ou qualquer outro assunto referente ao tema, é imprescindível a instauração de Processo Administrativo, abrindo ao Conselheiro oportunidade para apresentar sua defesa, produzir provas, garantindo, portanto, o princípio da ampla defesa e do contraditório previsto na Constituição Federal e nas legislações brasileiras. Qualquer decisão tomada e que venha a prejudicar o investigado, sem o devido processo administrativo disciplinar, afronta os princípios constitucionais consagrados na Carta Maior, sendo a referida decisão nula. </text:span><text:span text:style-name="T2">4–Do procedimento a ser seguido em eventual Processo Administrativo. </text:span><text:span text:style-name="T14">A competência para instauração de processo administrativo está previsto no art. 9º, inciso XI, do Regimento Interno do CAU-MT, que estabelece que compete ao Plenário do CAU/MT </text:span><text:span text:style-name="T12">“determinar a instauração de sindicância ou processo administrativo por indício de irregularidade de natureza administrativa ou financeira no CAU/MT</text:span><text:span text:style-name="T13">”.</text:span><text:span text:style-name="T22"> </text:span><text:span text:style-name="T14">Destarte, decidindo o Plenário do CAU/MT pela instauração de processo administrativo contra o Conselheiro, o presidente distribuirá os autos do processo administrativo a um dos conselheiros, que será responsável pela condução do processo. O procedimento administrativo deverá observar a Lei 9.784/99. Frise-se que, deverá ser garantido ao acusado a ampla defesa e o contraditório, princípios estes consagrados na Carta Maior, bem como na Lei de Processo Administrativo Federal, </text:span><text:span text:style-name="T16">in verbis</text:span><text:span text:style-name="T14">: </text:span><text:span text:style-name="T8">Art. 5º, CF. LV-Aos litigantes, em processo judicial ou administrativo, e aos acusados em geral são assegurados o contraditório e ampla defesa, com os meios e recursos a ela inerentes; Art. 2º, caput da Lei 9.784/1999: </text:span><text:span text:style-name="T9">“A</text:span><text:span text:style-name="T8"> Administração Pública obedecerá, dentre outros, aos princípios da legalidade, finalidade, motivação, razoabilidade, proporcionalidade, moralidade, ampla defesa, contraditório,</text:span><text:span text:style-name="T14"> segurança jurídica, interesse público e eficiência. Destarte, o conselheiro será ouvido pelo plenário, podendo se utilizar de todos os meios de provas admitidas em direito, para a realização de sua defesa e comprovar suas alegações. Concluída a instrução de processo administrativo, a Administração tem o prazo de até trinta dias para decidir, salvo prorrogação por igual período expressamente motivada (art. 49, Lei 9.784/99). O relator deverá elaborar relatório e voto fundamentados, a serem encaminhados ao Plenário do CAU/UF para análise e julgamento. O relatório consiste na descrição de tudo que ocorreu no processo; o voto é onde o relator descreve as razões de sua decisão, informando as provas e os dispositivos legais que embasam a sua conclusão. </text:span><text:span text:style-name="T2">Art. 50, Lei 9.784/99:</text:span><text:span text:style-name="T6"> </text:span><text:span text:style-name="T14">Os atos administrativos deverão ser motivados, com indicação dos fatos e dos fundamento</text:span><text:span text:style-name="T2">s jurídicos, quando: I-neguem, limitem ou afetem direitos ou interesses; II-imponham ou agravem deveres, encargos ou sanções;</text:span><text:span text:style-name="T6"> </text:span><text:span text:style-name="T14">III-decidam processos administrativos de concurso ou seleção pública; IV-dispensem ou declarem a inexigibilidade de processo licitatório; V-decidam recursos administrativos; VI-decorram de reexame de ofício; VII-deixem de aplicar jurisprudência firmada sobre a questão ou discrepem de pareceres, laudos, propostas e relatórios oficiais;</text:span><text:span text:style-name="T2"> VIII-importem anulação, revogação, suspensão ou convalidação de ato administrativo. </text:span><text:span text:style-name="T3">§ 1º A motivação deve ser explícita, clara e congruente, podendo consistir em declaração de concordância com fundamentos de anteriores pareceres, informações, decisões o</text:span><text:span text:style-name="T2">u propostas, que, neste caso, serão parte integrante do ato. </text:span><text:span text:style-name="T3">§ 2º Na solução de vários assuntos da mesma natureza, pode ser utilizado meio mecânico que reproduza os fundamentos das decisões, desde que não prejudique direito ou garantia </text:span><text:span text:style-name="T22">dos interessados. </text:span><text:span text:style-name="T14">§ 3º A motivação das decisões de órgãos colegiados e comissões ou de decisões orais constará da respectiva ata ou de termo escrito. Feito isso, o relatório e voto serão submetidos ao Plenário do CAU-MT, onde os Conselheiros manifestarão concordando ou não com o que fora apresentado. Da decisão caberá recurso ao CAU/BR, nos moldes do art. 22, 12.378/2010: </text:span><text:span text:style-name="T2">Art. 22.</text:span><text:span text:style-name="T14"> Caberá recurso ao CAU/BR de todas as decisões definitivas proferidas pelos CAUs, que decidirá em última instância administrativa. Parágrafo único. <text:s/>Além do acusado e do acusador, o Presidente e os Conselheiros do CAU são legitimados para interpor o recurso previsto neste artigo. </text:span><text:span text:style-name="T2">5–Conclusão. </text:span><text:span text:style-name="T14">Em face do exposto, entendemos que: a)o registro profissional é condição necessária para o exercício do mandato de conselheiro estadual, podendo o conselheiro que não observar essa condição perder o mandato ao qual foi investido, desde que instaurado o devido processo administrativo disciplinar </text:span><text:soft-page-break/><text:span text:style-name="T14">e haja deliberação do Plenário do CAU neste sentido, observando os fundamentos expostos no </text:span><text:span text:style-name="T2">item 3.1</text:span><text:span text:style-name="T14">; b)Que os atos administrativos, de cunho decisório, praticados no período em que o conselheiro encontrava-se com o registro profissional vencido só serão declarados nulo se a participação do investigado influenciar diretamente na decisão e causar prejuízo as partes do processo, observando os fundamentos expostos no </text:span><text:span text:style-name="T2">item 3.2; </text:span><text:span text:style-name="T14">c)Que os valores pagos a título de diárias, passagens, excesso de telefone e auxílios deslocamentos ao conselheiro investigado deverão ser devolvidos aos cofres do CAU-MT, desde que instaurado o devido processo administrativo, nos moldes do exposto no </text:span><text:span text:style-name="T2">item 3.3;</text:span><text:span text:style-name="T14"> d)Em eventual instauração de processo administrativo pelo Plenário do CAU-MT, necessário a observância dos procedimentos previsto na Lei 9.784/99, da Constituição federal e do Regimento Interno do CAU-MT, conforme item 4 deste parecer. </text:span><text:span text:style-name="T22">É o parecer. </text:span><text:span text:style-name="T14">Cuiabá, 26 de setembro de 2016. </text:span><text:span text:style-name="T2">Thamara Thaliéry dos Santos.</text:span><text:span text:style-name="T5"> </text:span><text:span text:style-name="T14">Advogado CAU/MT. OAB/MT 18.360”. O Conselheiro </text:span><text:span text:style-name="T6">FRANCISCO</text:span><text:span text:style-name="T14"> comenta que com esse parecer a Comissão de Sindicância conclui que deve ser aberto um Processo Administrativo para decisão final dos acontecimentos. O Conselheiro </text:span><text:span text:style-name="T6">JOSÉ DA COSTA</text:span><text:span text:style-name="T14"> aponta que o processo é extenso e com muitas citações de Leis e acredita que foi uma atitude muito enérgica da Casa de abrir frontalmente um processo dessa natureza, dado a condição de que isso ocorreu. Relata que no seu entendimento, os atos praticados pelo Conselheiro, embora estivesse com o Registro Provisório, as ações foram implementadas em todas as vezes que o mesmo se deslocou, exercendo a função para a qual foi designado. O Conselheiro </text:span><text:span text:style-name="T6">JOSÉ DA COSTA</text:span><text:span text:style-name="T14"> acredita que não houve prejuízo para o CAU, pois a ação foi realizada e o mesmo se dedicou, representou e emprestou energia para o que foi designado, na questão abordada sobre devolução de valores. Aponta que a outra questão, é por ser extremamente constrangedor, uma pessoa não se defender primeiro de um processo, antes de ser levada a Plenária. Comenta que uma vez que foi instaurada a Comissão de Sindicância, no seu entendimento o Conselheiro deveria ter ciência e não expor frontalmente uma pessoa para ouvir tudo o que foi dito nesta Reunião. O Conselheiro </text:span><text:span text:style-name="T6">JOSÉ DA COSTA</text:span><text:span text:style-name="T14"> relata que está se sentindo agredido e no caso trata-se de 8 (oito) colegas de trabalho, imbuído com um propósito de elevar o nome da instituição e trabalhar em prol disso e o Conselheiro </text:span><text:span text:style-name="T6">CARLOS</text:span><text:span text:style-name="T14"> desempenhou de forma brilhante, se comprometendo com todos os atos feitos e sinceramente se o trâmite desse processo, não poderia ter sido feito de forma menos vexatória. O Conselheiro acredita que o mesmo deveria ter ciência deste processo, do seu conteúdo e que se manifestasse para o Conselho e para a Plenária, tendo todos acesso ao conteúdo disso. Relata que não achou legal e nem elegante, mas sim desnecessário e agressivo, expor um processo desta forma pública e gravada. O Conselheiro </text:span><text:span text:style-name="T6">JOSÉ DA COSTA</text:span><text:span text:style-name="T14"> comenta que como ouviu na leitura do processo e tem dúvidas sobre o que foi relatado e acredita que embora tivesse um problema de regularização, esse problema não maculou o ato do Conselheiro nas ações que ele implementou e acha uma dose exagerada sobre algo que poderia ter sido resolvida de uma forma mais gentil e mais amigável. O Conselheiro </text:span><text:span text:style-name="T6">ALTAIR </text:span><text:span text:style-name="T2">comenta que sobre esse processo houvesse uma reflexão de todos os presentes e cita como exemplo a matemática que trata-se da exatidão e como a lei não é, causando todas essas demandas judiciais em todas as instâncias. O Conselheiro aponta que se for feita uma análise, em todo Tribunal e em todo o pleno, uma decisão de qualquer matéria tem-se 6 contra 4; 7 contra 3; 5 contra 5 votos e assim a matemática para a lei não seria exata. O Conselheiro </text:span><text:span text:style-name="T6">ALTAIR</text:span><text:span text:style-name="T2"> relata que entre as pessoas que julgarão, se tem entendimento diferente e entende que nesse caso, após consulta com o Advogado do CAU/BR e o mesmo foi enfático em dizer que se há um caso de instauração de processo administrativo ou não, seria uma decisão do Plenário. O Conselheiro comenta que sobre as questões de Registro Provisório e Definitivo, o </text:span><text:span text:style-name="T18">SICCAU</text:span><text:span text:style-name="T2"> deveria bloquear caso haja falta de pagamento e acredita que o CAU/MT errou por tratar-se de um órgão fiscalizador. Aponta que errou, pois trata-se de fiscalizar apenas 9 (nove) Conselheiros e outros órgãos bloqueiam as atividades, no caso de Certidões. O Conselheiro </text:span><text:span text:style-name="T6">ALTAIR</text:span><text:span text:style-name="T2"> questiona que como o CAU deixou um Conselheiro por 1 (um) ano com Registro Provisório vencido e acredita que o pleno foi conivente a essa situação e não fiscalizou o Conselheiro. Entende que o CAU deve fiscalizar se os Conselheiros estão em dia, até mesmo para participar de uma Plenária. O Conselheiro comenta que se estiverem com o Registro Definitivo e não pagarem a anuidade, os mesmos estariam com Registro vencido e questiona se mesmo assim poderiam participar das Reuniões? O Conselheiro comenta que são diversas questões onde a lei não foi respeitada e se for feita uma Auditoria pelo Tribunal de Contas haverá um grande número de erros. O Conselheiro </text:span><text:span text:style-name="T6">ALTAIR</text:span><text:span text:style-name="T2"> relata que essa </text:span><text:soft-page-break/><text:span text:style-name="T2">situação deve ser ponderada e conciliada e que sobre o Registro Provisório houve um erro e o CAU/BR continua com esse erro, pois está previsto na Resolução 122, art. 25, inciso I, que para ser Conselheiro tem que ter o Registro Definitivo ou Provisório com 15 dias de antecedência do ato da Eleição. O Conselheiro comenta que a pessoa que tem um Registro Provisório não deixará de ser um Arquiteto e com uma anuidade vencida também não deixará de ser um Arquiteto. O Conselheiro questiona que se não haver renovação do Registro Provisório, a pessoa continua sendo profissional perante o Conselho? O Conselheiro </text:span><text:span text:style-name="T6">ALTAIR</text:span><text:span text:style-name="T2"> comenta que foi encaminhada uma sugestão ao CAU/BR do CAU/MT sobre essa questão para a Comissão de Eleição, mas que não foi aceita de colocar na Resolução 122, apenas os profissionais com Registro Definitivo. O Conselheiro relata que como o Plenário é soberano, qualquer consideração será definida pelo Plenário e comenta que sua decisão é contrária a abertura desse processo administrativo. O Conselheiro </text:span><text:span text:style-name="T6">ALTAIR</text:span><text:span text:style-name="T2"> comenta que se as leis seguissem a principal lei, não teriam todas essas questões, a lei dos 10 Mandamentos. O Conselheiro </text:span><text:span text:style-name="T6">FRANCISCO</text:span><text:span text:style-name="T2"> concorda com o que foi dito pelo Conselheiro </text:span><text:span text:style-name="T6">JOSÉ DA COSTA</text:span><text:span text:style-name="T2"> sobre como o texto é “duro” e que se envergonha de fazer sua leitura. Entende também que os Conselheiros têm obrigações perante o Conselho e que a metodologia administrativa aplicada, não tem conhecimento de outra maneira e por isso o Plenário é restrito para os Conselheiros discutirem esse assunto. O Conselheiro </text:span><text:span text:style-name="T6">FRANCISCO</text:span><text:span text:style-name="T2"> entende que o Conselheiro </text:span><text:span text:style-name="T6">CARLOS</text:span><text:span text:style-name="T2"> é colega, mas tem que ser analisado que o Conselho tem que prestar contas a uma grande quantidade de outros colegas também. Relata que não sabe se teria outra maneira de conduzir os trabalhos e se tivesse teria sido feito para não expor esta questão, mas faz parte dos procedimentos. O Conselheiro comenta que até o momento foi feito um levantamento dos acontecimentos, um parecer do que fazer e a recomendação é que deve haver um processo administrativo. O Conselheiro </text:span><text:span text:style-name="T6">FRANCISCO</text:span><text:span text:style-name="T2"> relata que um processo ético fica restrito a Comissão de Ética e o Conselho não pode se abster de fazer o que a legislação determina. O Conselheiro </text:span><text:span text:style-name="T6">JOSÉ ANTÔNIO</text:span><text:span text:style-name="T2"> também se sente constrangido com essa situação e comenta que uma vez que o fato aconteceu não tem como fugir. O Conselheiro comenta que sem nenhum preconceito e sem nenhuma pré ideia, é favorável ao relatório, pois o fato existiu, sendo feito com todas as recomendações lidas no parecer. O Conselheiro </text:span><text:span text:style-name="T6">JOSÉ DA COSTA</text:span><text:span text:style-name="T2"> aponta que houve uma falha sim, mas que por exemplo, o Plenário acabou de deliberar o processo do EREA com recomendação legal de que não podia fazer. Aponta que votou contra a lei, pois se colocou no lugar da Conselheira Waleska que se comprometeu com o evento e que conhecia o organizador. Comenta que a lei é um parâmetro, mas a consciência é um parâmetro muito maior e que pensa no ser humano. O Conselheiro </text:span><text:span text:style-name="T6">JOSÉ ANTÔNIO </text:span><text:span text:style-name="T2">comenta que fala para os seus alunos que se acontecem “colas” e não saber, mas se pegar a pessoa tem que assumir. Aponta que no caso do processo anterior, houve uma avaliação jurídica posterior ao Plenário e a Comissão, sendo outra questão. Aponta que o Plenário assumiu e caso tenha algum problema irão pagar, mas que como se tem uma boa base de justificativas, com a presença do CAU no evento, sem prejuízo para ninguém. O Conselheiro </text:span><text:span text:style-name="T6">ALTAIR</text:span><text:span text:style-name="T2"> relata que o principal erro está no CAU, pois todos estão trabalhando para o Conselho, para a sociedade e para os profissionais. Aponta que o CAU deveria ter verificado isso antes do prazo de 30 dias do Registro vencido de um Conselheiro que está trabalhando no CAU. Comenta que o Conselheiro estava trabalhando na SECID e não estava emitindo RRT e por isso não percebeu que estava com o Registro vencido. O Conselheiro relata que o CAU somente percebeu isso após quase 1 ano e que tudo isso deve ser ponderado, pois o Conselho é o maior responsável. O Conselheiro </text:span><text:span text:style-name="T6">ALTAIR</text:span><text:span text:style-name="T2"> comenta que mesmo se o Conselheiro <text:s/>estivesse agindo de “má fé”, o CAU deveria ter visto na época. O Conselheiro </text:span><text:span text:style-name="T6">JOSÉ ANTÔNIO</text:span><text:span text:style-name="T2"> relata que conhece o Conselheiro Carlos desde a época que foi seu aluno, sua boa índole e não acredita em “má fé” e que a Comissão de Sindicância que fará essas análises de ponderamento do erro do CAU ou do Conselheiro chegando a uma conclusão. O Conselheiro acredita que cometeriam um erro grave caso não fosse esclarecido. A Conselheira </text:span><text:span text:style-name="T6">WALESKA</text:span><text:span text:style-name="T2"> aponta que concorda com as palavras do Conselheiro JOSÉ ANTÔNIO e comenta que conhece o Conselheiro Carlos também e acredita que o mesmo não agiu de “má fé” e que o mesmo tem que ter a chance de se explicar e isso será através desse processo. A Conselheira não acredita que a culpa foi do CAU, da maneira como foi abordada pelo Conselheiro ALTAIR. Comenta que estava conversando com a Conselheira ELIANE da possibilidade de se colocar um “bipe” no </text:span><text:span text:style-name="T18">SICCAU </text:span><text:span text:style-name="T10">ou talvez no </text:span><text:span text:style-name="T18">e-mail, </text:span><text:span text:style-name="T10">um aviso automático para não ter esse tipo de problema, pois no caso do Conselheiro Carlos o mesmo trabalhava em um órgão do Governo e possivelmente não acessava para fazer RRT's. A </text:span><text:soft-page-break/><text:span text:style-name="T10">Conselheira enfatiza que não acredita que a culpa seja totalmente do CAU, mas que o Conselheiro Carlos tenha a chance de se explicar e acredita na sua boa índole e que todos os Conselheiros que doam o seu tempo no CAU, em prol de algo maior, são boas pessoas e merecem uma chance de explicação. O Conselheiro </text:span><text:span text:style-name="T11">ALTAIR</text:span><text:span text:style-name="T10"> comenta que essa decisão deveria vir direto do CAU/BR em questão da fiscalização de Conselheiro para saber se estão regulares. A Conselheira </text:span><text:span text:style-name="T11">ELIANE</text:span><text:span text:style-name="T10"> também concorda com o Conselheiro </text:span><text:span text:style-name="T11">JOSÉ ANTÔNIO</text:span><text:span text:style-name="T10"> e relata que desde o início conversou com o Conselheiro </text:span><text:span text:style-name="T11">CARLOS</text:span><text:span text:style-name="T10"> sobre essa questão, pois acredita que como Conselheiros estão julgando outros profissionais, analisa processos e estando irregular, acabam não sendo um exemplo de profissional. A Conselheira acredita que todos devem andar na linha e que no caso de esquecer, todos esquecem e concorda que o Conselheiro tenha uma boa índole e </text:span></text:p>
      <text:p text:style-name="P2"><text:span text:style-name="Fonte_20_parág._20_padrão"><text:span text:style-name="T28">que no processo poderá se defender, sendo errado da parte do CAU o arquivamento de todo o processo. O </text:span></text:span><text:span text:style-name="Fonte_20_parág._20_padrão"><text:span text:style-name="T29">PRESIDENTE</text:span></text:span><text:span text:style-name="Fonte_20_parág._20_padrão"><text:span text:style-name="T28"> comenta que em princípio estaria sendo votada a abertura ou não do relatório e como houve essa manifestação dos Conselheiros, gostaria de fazer algumas considerações pelo fato de ser o Presidente e responder perante a lei, até como de improbidade administrativa, caso não tome nenhuma providência. Relata que quando a Sindicância foi aberta, foi pelo princípio da Transparência e que esse assunto não saiu do Conselho, sendo tratado pela Comissão, com todo o sigilo da apuração e ao Presidente cabe tomar providências, mesmo que sejam constrangedoras e duras, mas é o cargo que impõe essa responsabilidade. O </text:span></text:span><text:span text:style-name="Fonte_20_parág._20_padrão"><text:span text:style-name="T29">PRESIDENTE</text:span></text:span><text:span text:style-name="Fonte_20_parág._20_padrão"><text:span text:style-name="T28"> relata que por essa razão foi instaurado o processo de Sindicância com o objetivo específico de se apurar e verificar o tamanho do problema que foi deparado. Comenta que com relação ao CAU discorda do Conselheiro </text:span></text:span><text:span text:style-name="Fonte_20_parág._20_padrão"><text:span text:style-name="T29">ALTAIR</text:span></text:span><text:span text:style-name="Fonte_20_parág._20_padrão"><text:span text:style-name="T28"> quando o responsabiliza pelo ocorrido, pois assim todo o profissional usaria como argumento de defesa essa questão. Acredita que a partir do momento que se cometeu um ato contrariando as normas legais, não tem como justificar e quando o CAU toma o conhecimento adota-se uma providência. O </text:span></text:span><text:span text:style-name="Fonte_20_parág._20_padrão"><text:span text:style-name="T29">PRESIDENTE</text:span></text:span><text:span text:style-name="Fonte_20_parág._20_padrão"><text:span text:style-name="T28"> comenta que há também a questão de prestação de contas com os colegas Arquitetos, pois o CAU faz o serviço de Fiscalização. Aponta que o relatório do Advogado apesar de ter sido bastante “duro” foi muito esclarecedor, onde a mesma recomenda o processo administrativo e comenta que o processo de Sindicância se limita a analisar os fatos e a constatação de prejuízos contra terceiros. Relata que o trabalho foi realizado e conclusivo, onde até explicou o atraso dos encaminhamentos em decorrência da viagem do Conselheiro Francisco, mas não teve prejuízo nenhum. O </text:span></text:span><text:span text:style-name="Fonte_20_parág._20_padrão"><text:span text:style-name="T29">PRESIDENTE</text:span></text:span><text:span text:style-name="Fonte_20_parág._20_padrão"><text:span text:style-name="T28"> acredita que não é necessário ser fiscalizado para cumprir normas e discorda da posição do Conselheiro Altair em relação ao CAU fazer esse trabalho, já que todos tem responsabilidades, não só de pagar anuidade. Aponta que se o CAU tiver praticado algo fora da lei do Conselho ou da lei geral, que responda pelos seus atos. O </text:span></text:span><text:span text:style-name="Fonte_20_parág._20_padrão"><text:span text:style-name="T29">PRESIDENTE</text:span></text:span><text:span text:style-name="Fonte_20_parág._20_padrão"><text:span text:style-name="T28"> acredita na “boa fé” do Conselheiro, mas que muitos praticam de “má fé” e concorda com o Conselheiro </text:span></text:span><text:span text:style-name="Fonte_20_parág._20_padrão"><text:span text:style-name="T29">JOSÉ ANTÔNIO</text:span></text:span><text:span text:style-name="Fonte_20_parág._20_padrão"><text:span text:style-name="T28"> em relação ao EREA, pois foi tomada por uma decisão fundamentada, assumindo como sendo diferenciada, confirmando que aconteceu o Evento, não necessitando ser comparada com o que está sendo abordado e assumindo o risco de caso, pagar essa conta. O Conselheiro </text:span></text:span><text:span text:style-name="Fonte_20_parág._20_padrão"><text:span text:style-name="T29">JOSÉ DA COSTA</text:span></text:span><text:span text:style-name="Fonte_20_parág._20_padrão"><text:span text:style-name="T28"> comenta que sob qualquer ótica foi afrontada a lei e votou com essa consciência e o </text:span></text:span><text:span text:style-name="Fonte_20_parág._20_padrão"><text:span text:style-name="T29">PRESIDENTE</text:span></text:span><text:span text:style-name="Fonte_20_parág._20_padrão"><text:span text:style-name="T28"> aponta que não dá para comparar nesse momento, pois são coisas distintas e que houve uma falha na questão do EREA, mas quando foi reconhecido, houve tomada de providências. Comenta que caso se julgue improcedente a questão do EREA, o CAU fará o ressarcimento e que o Conselheiro </text:span></text:span><text:span text:style-name="Fonte_20_parág._20_padrão"><text:span text:style-name="T29">CARLOS</text:span></text:span><text:span text:style-name="Fonte_20_parág._20_padrão"><text:span text:style-name="T28"> terá que responder por aquilo que recair sobre ele. A Conselheira </text:span></text:span><text:span text:style-name="Fonte_20_parág._20_padrão"><text:span text:style-name="T29">ELIANE</text:span></text:span><text:span text:style-name="Fonte_20_parág._20_padrão"><text:span text:style-name="T28"> aponta que deve se propor ao </text:span></text:span><text:span text:style-name="Fonte_20_parág._20_padrão"><text:span text:style-name="T30">SICCAU </text:span></text:span><text:span text:style-name="Fonte_20_parág._20_padrão"><text:span text:style-name="T31">que seja adicionada essa aba de aviso de vencimento do Registro Provisório e sabe que não é responsabilidade do Conselho fazer isso. Comenta que quando começou a trabalhar se lembrou disso e não concorda que o CAU deve fiscalizar isso, não tendo sentido na sua opinião esse trabalho e nem seria papel do Conselho. O </text:span></text:span><text:span text:style-name="Fonte_20_parág._20_padrão"><text:span text:style-name="T32">PRESIDENTE</text:span></text:span><text:span text:style-name="Fonte_20_parág._20_padrão"><text:span text:style-name="T31"> relata que o CAU usa da política da auto responsabilidade dos seus atos, sendo pior bloquear o profissional de, por exemplo, se candidatar ao cargo de Conselheiro. Aponta que as providências são sempre tomadas antes, independente de julgamento, apenas trazendo um fato na norma legal. O Conselheiro </text:span></text:span><text:span text:style-name="Fonte_20_parág._20_padrão"><text:span text:style-name="T32">CARLOS</text:span></text:span><text:span text:style-name="Fonte_20_parág._20_padrão"><text:span text:style-name="T31"> comenta que sobre essa questão de julgamento e de pré julgamento gostaria de apontar sobre a ementa do parecer e faz a leitura novamente do trecho e acredita ser estranho que essas palavras mencionadas sejam tão pesadas, ao invés do uso de palavras como “advertência”, “supensão” e outras que estão na lei. O </text:span></text:span><text:span text:style-name="Fonte_20_parág._20_padrão"><text:span text:style-name="T32">PRESIDENTE</text:span></text:span><text:span text:style-name="Fonte_20_parág._20_padrão"><text:span text:style-name="T31"> esclarece que tiveram muita preocupação na condução desse processo, de uma forma bastante restrita e sugere que o Conselheiro </text:span></text:span><text:span text:style-name="Fonte_20_parág._20_padrão"><text:span text:style-name="T32">CARLOS</text:span></text:span><text:span text:style-name="Fonte_20_parág._20_padrão"><text:span text:style-name="T31"> reflita melhor sobre o </text:span></text:span><text:soft-page-break/><text:span text:style-name="Fonte_20_parág._20_padrão"><text:span text:style-name="T31">encaminhamento da sua fala, pois o caso trata-se de algo tão específico que não prevê no Regimento Interno. Aponta que o colocado pelo Conselheiro </text:span></text:span><text:span text:style-name="Fonte_20_parág._20_padrão"><text:span text:style-name="T32">CARLOS</text:span></text:span><text:span text:style-name="Fonte_20_parág._20_padrão"><text:span text:style-name="T31"> sobre os termos “advertência” e outros, é relativo a uma apuração no processo de ética, que não é o caso, mas com a condução das análises e com consultas ao CAU/BR, houve o posicionamento que para ser Conselheiro tem que ser Arquiteto registrado. O </text:span></text:span><text:span text:style-name="Fonte_20_parág._20_padrão"><text:span text:style-name="T32">PRESIDENTE</text:span></text:span><text:span text:style-name="Fonte_20_parág._20_padrão"><text:span text:style-name="T31"> comenta que quando a Advogada fez o relatório houve essa preocupação de qual seria o enquadramento e não teria o caso de Conselheiro sem Registro, pois nesse momento sem Registro o mesmo não é Arquiteto e não tem direito de responder. O Conselheiro </text:span></text:span><text:span text:style-name="Fonte_20_parág._20_padrão"><text:span text:style-name="T32">JOSÉ DA COSTA</text:span></text:span><text:span text:style-name="Fonte_20_parág._20_padrão"><text:span text:style-name="T31"> acredita que são coisas distintas de não ter o Registro e ter o Registro vencido e o </text:span></text:span><text:span text:style-name="Fonte_20_parág._20_padrão"><text:span text:style-name="T32">PRESIDENTE</text:span></text:span><text:span text:style-name="Fonte_20_parág._20_padrão"><text:span text:style-name="T31"> comenta que o Registro vencido extingue o número do mesmo. O Conselheiro </text:span></text:span><text:span text:style-name="Fonte_20_parág._20_padrão"><text:span text:style-name="T32">FRANCISCO</text:span></text:span><text:span text:style-name="Fonte_20_parág._20_padrão"><text:span text:style-name="T31"> relata que não conhece essa parte Jurídica, mas acha que em relação a Ementa, a mesma é montada a partir do resumo do todo e não pré condições de análise. O Conselheiro </text:span></text:span><text:span text:style-name="Fonte_20_parág._20_padrão"><text:span text:style-name="T32">CARLOS</text:span></text:span><text:span text:style-name="Fonte_20_parág._20_padrão"><text:span text:style-name="T31"> relata que tem uma dúvida de como se iniciou esse processo, se foi por um Fiscal. Comenta que a questão do processo anterior e apesar de terem aspectos diferentes, tem a mesma essência e o fato de seu voto ter sido abstenção, foi justamente por ter esse receio, pois pode acontecer esse problema com a instituição. Aponta que fica tranquilo com a abertura desse processo administrativo e questiona se será designado um relator para esse processo e o </text:span></text:span><text:span text:style-name="Fonte_20_parág._20_padrão"><text:span text:style-name="T32">PRESIDENTE</text:span></text:span><text:span text:style-name="Fonte_20_parág._20_padrão"><text:span text:style-name="T31"> comenta que será definido pela abertura do processo ou não e quem compõe a Comissão. O </text:span></text:span><text:span text:style-name="Fonte_20_parág._20_padrão"><text:span text:style-name="T32">PRESIDENTE</text:span></text:span><text:span text:style-name="Fonte_20_parág._20_padrão"><text:span text:style-name="T31"> reponde o Conselheiro Carlos sobre quem descobriu essa questão e comenta que não saber e que apenas chegou essa informação, não querendo saber de onde veio essa informação, dando apenas o encaminhamento. A Conselheira </text:span></text:span><text:span text:style-name="Fonte_20_parág._20_padrão"><text:span text:style-name="T32">ELIANE</text:span></text:span><text:span text:style-name="Fonte_20_parág._20_padrão"><text:span text:style-name="T31"> comenta que não houve uma fiscalização direta ao Conselheiro </text:span></text:span><text:span text:style-name="Fonte_20_parág._20_padrão"><text:span text:style-name="T32">CARLOS</text:span></text:span><text:span text:style-name="Fonte_20_parág._20_padrão"><text:span text:style-name="T31"> e o </text:span></text:span><text:span text:style-name="Fonte_20_parág._20_padrão"><text:span text:style-name="T32">PRESIDENTE</text:span></text:span><text:span text:style-name="Fonte_20_parág._20_padrão"><text:span text:style-name="T31"> aponta que nunca determinará que se fiscalize qualquer que seja o Conselheiro. O Conselheiro </text:span></text:span><text:span text:style-name="Fonte_20_parág._20_padrão"><text:span text:style-name="T32">ALTAIR</text:span></text:span><text:span text:style-name="Fonte_20_parág._20_padrão"><text:span text:style-name="T31"> relata que o Presidente foi contrário a sua posição de fiscalizar Conselheiro, mas o Conselho deve se resguardar de situações que podem ser muito complicadas. Aponta que se nesse parecer tivesse sido detectada diversas situações de deliberações complicadas que fosse atribuídas para terceiros, ética, Comissões, onde teriam que ser anuladas e ter uma confusão de demandas judiciais. Acredita que o Conselho falhou nessa parte e o Presidente acredita que não, pois cada um assumiu as responsabilidades impostas nas Resoluções. O </text:span></text:span><text:span text:style-name="Fonte_20_parág._20_padrão"><text:span text:style-name="T32">PRESIDENTE</text:span></text:span><text:span text:style-name="Fonte_20_parág._20_padrão"><text:span text:style-name="T31"> comenta que o debate foi muito amplo e agora deve ser deliberado pela instauração do processo administrativo ou não e o Conselheiro </text:span></text:span><text:span text:style-name="Fonte_20_parág._20_padrão"><text:span text:style-name="T32">JOSÉ DA COSTA</text:span></text:span><text:span text:style-name="Fonte_20_parág._20_padrão"><text:span text:style-name="T31"> comenta que se considera sem condições de fazer e votar sem antes conhecer essas leis, pois tem muita lei mencionada, jurisprudências e que solicita vistas ao processo para fazer seu voto. O </text:span></text:span><text:span text:style-name="Fonte_20_parág._20_padrão"><text:span text:style-name="T32">PRESIDENTE</text:span></text:span><text:span text:style-name="Fonte_20_parág._20_padrão"><text:span text:style-name="T31"> aponta que nesse caso o Conselheiro </text:span></text:span><text:span text:style-name="Fonte_20_parág._20_padrão"><text:span text:style-name="T32">JOSÉ DA COSTA</text:span></text:span><text:span text:style-name="Fonte_20_parág._20_padrão"><text:span text:style-name="T31"> dará vistas ao processo e que na próxima Plenária seja apresentado o seu relatório e com as suas considerações. Comenta que de alguma forma deve ser colocado em pauta a abertura ou não do processo adminsitrativo, sendo aprovado ou não. O Conselheiro </text:span></text:span><text:span text:style-name="Fonte_20_parág._20_padrão"><text:span text:style-name="T32">FRANCISCO</text:span></text:span><text:span text:style-name="Fonte_20_parág._20_padrão"><text:span text:style-name="T31"> comenta que gostaria de abrir um parêntese, pois o processo administrativo não é igual aos outros, tendo rotinas a serem cumpridas. O Conselheiro </text:span></text:span><text:span text:style-name="Fonte_20_parág._20_padrão"><text:span text:style-name="T32">JOSÉ ANTÔNIO</text:span></text:span><text:span text:style-name="Fonte_20_parág._20_padrão"><text:span text:style-name="T33"> comenta que</text:span></text:span><text:span text:style-name="Fonte_20_parág._20_padrão"><text:span text:style-name="T31"> o parecer com pedido de vista do Conselheiro pode ter ou não alguma influência na votação de todos, mas o que será aprovado é o relatório. O Conselheiro </text:span></text:span><text:span text:style-name="Fonte_20_parág._20_padrão"><text:span text:style-name="T32">ALTAIR</text:span></text:span><text:span text:style-name="Fonte_20_parág._20_padrão"><text:span text:style-name="T31"> aponta que na análise dele, pode ser descoberto algum outro embasamento jurídico e um pedido de arquivamento do processo. O </text:span></text:span><text:span text:style-name="Fonte_20_parág._20_padrão"><text:span text:style-name="T32">PRESIDENTE</text:span></text:span><text:span text:style-name="Fonte_20_parág._20_padrão"><text:span text:style-name="T31"> comenta que se acontecer de ter algum erro, o parecer será anulado e iniciado outro novamente. Aponta que o Conselheiro </text:span></text:span><text:span text:style-name="Fonte_20_parág._20_padrão"><text:span text:style-name="T32">JOSÉ DA COSTA MARQUES </text:span></text:span><text:span text:style-name="Fonte_20_parág._20_padrão"><text:span text:style-name="T31">terá direito a vistas no processo e comenta que a Lucimara tomará as providências para os trabalhos. O Conselheiro </text:span></text:span><text:span text:style-name="Fonte_20_parág._20_padrão"><text:span text:style-name="T32">JOSÉ ANTÔNIO </text:span></text:span><text:span text:style-name="Fonte_20_parág._20_padrão"><text:span text:style-name="T31">aponta que tem uma preocupação com o Chamamento Público que foi feito para os colegas do Estado já houve uma resposta, mas precisa que o CAU faça esse contato para trabalhar os projetos. </text:span></text:span><text:span text:style-name="Fonte_20_parág._20_padrão"><text:span text:style-name="T28">Nada mais havendo a relatar, o Presidente </text:span></text:span><text:span text:style-name="Fonte_20_parág._20_padrão"><text:span text:style-name="T25">WILSON FERNANDO VARGAS DE ANDRADE</text:span></text:span><text:span text:style-name="Fonte_20_parág._20_padrão"><text:span text:style-name="T26"> declara encerrada a Reunião às 15:47h, lavrando-se a presente Ata a Assistente Administrativo </text:span></text:span><text:span text:style-name="Fonte_20_parág._20_padrão"><text:span text:style-name="T25">EVELIZE DA SILVA BARBOSA</text:span></text:span><text:span text:style-name="Fonte_20_parág._20_padrão"><text:span text:style-name="T26"> XXXXXXXXXXXXXXXXXXXXXXXXXXXXXXXXXX</text:span></text:span><text:span text:style-name="Fonte_20_parág._20_padrão"><text:span text:style-name="T27">XXXXXXXXXXXXXXXX</text:span></text:span></text:p>
      <text:p text:style-name="P7"/>
      <text:p text:style-name="P7"/>
      <text:p text:style-name="P6">Wilson Fernando Vargas de Andrade</text:p>
      <text:p text:style-name="P9">Presidente do CAU-MT</text:p>
      <text:p text:style-name="P9"/>
      <text:p text:style-name="P10">Evelize da Silva Barbosa</text:p>
      <text:p text:style-name="P8"><text:span text:style-name="Fonte_20_parág._20_padrão"><text:span text:style-name="T24">Assistente Administrati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face style:name="SimSun2" svg:font-family="SimSun" style:font-family-generic="roman"/>
    <style:font-face style:name="Times New Roman2" svg:font-family="'Times New Roman'" style:font-family-generic="roman"/>
    <style:font-face style:name="Arial2" svg:font-family="Arial" style:font-family-generic="system"/>
    <style:font-face style:name="OpenSymbol" svg:font-family="OpenSymbo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Title"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Title"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Padr鉶" style:family="paragraph">
      <style:paragraph-properties fo:margin-top="0cm" fo:margin-bottom="0.282cm" style:contextual-spacing="false" fo:orphans="2" fo:widows="2" fo:hyphenation-ladder-count="no-limit" style:vertical-align="auto">
        <style:tab-stops>
          <style:tab-stop style:position="1.249cm"/>
        </style:tab-stops>
      </style:paragraph-properties>
      <style:text-properties fo:color="#00000a" style:font-name-asian="Times New Roman" style:font-family-asian="'Times New Roman'" style:font-family-generic-asian="roman" style:font-pitch-asian="variable" style:font-name-complex="SimSun" style:font-family-complex="SimSun" style:font-family-generic-complex="system" style:font-pitch-complex="variable"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r_3f_" style:display-name="Padr?"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1.249cm"/>
        </style:tab-stops>
      </style:paragraph-properties>
      <style:text-properties fo:color="#00000a" style:font-name="Arial1" fo:font-family="Arial" style:font-family-generic="roman" fo:font-size="12pt" fo:language="en" fo:country="US" style:font-name-asian="SimSun" style:font-family-asian="SimSun" style:font-family-generic-asian="system" style:font-pitch-asian="variable" style:font-size-asian="12pt" style:language-asian="hi" style:country-asian="IN" style:font-name-complex="Arial1" style:font-family-complex="Arial" style:font-family-generic-complex="roman" style:font-size-complex="12pt" style:language-complex="hi" style:country-complex="IN"/>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font-name-complex="Times New Roman2" style:font-family-complex="'Times New Roman'" style:font-family-generic-complex="roman"/>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columns fo:column-count="1" fo:column-gap="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meta:creation-date>2016-03-14T16:16:00Z</meta:creation-date>
    <dc:date>2016-11-23T07:09:44.443000000</dc:date>
    <meta:print-date>2016-04-15T15:18:00Z</meta:print-date>
    <meta:editing-cycles>5559</meta:editing-cycles>
    <meta:editing-duration>P3DT23H10M15S</meta:editing-duration>
    <meta:document-statistic meta:table-count="0" meta:image-count="1" meta:object-count="0" meta:page-count="15" meta:paragraph-count="16" meta:word-count="11882" meta:character-count="74458" meta:non-whitespace-character-count="62578"/>
    <meta:template xlink:type="simple" xlink:actuate="onRequest" xlink:title="" xlink:href="file:///F:/REUNIÃO%20PLENÁRIA%20%2054ª/REUNIÃO%20PLENÁRIA%20%2054ª/ATAS/ATA%20PLENÁRIA%20Nº%2053%20JUNHO%202016.odt/Normal"/>
  </office:meta>
</office:document-meta>
</file>