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08AF000008AFD20BFF1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Arial1" svg:font-family="Arial" style:font-family-generic="roman"/>
    <style:font-face style:name="SimSun2" svg:font-family="SimSun" style:font-family-generic="roman"/>
    <style:font-face style:name="Times New Roman1" svg:font-family="'Times New Roman'" style:font-family-generic="roman"/>
    <style:font-face style:name="Arial2" svg:font-family="Arial" style:font-family-generic="system"/>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top="0cm" fo:margin-bottom="0cm" fo:text-align="center" style:justify-single-word="false">
        <style:tab-stops>
          <style:tab-stop style:position="1.249cm"/>
          <style:tab-stop style:position="14.631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margin-top="0cm" fo:margin-bottom="0cm" fo:line-height="100%" fo:text-align="justify" style:justify-single-word="false" style:register-true="true">
        <style:tab-stops>
          <style:tab-stop style:position="1.249cm"/>
          <style:tab-stop style:position="2.096cm"/>
        </style:tab-stops>
      </style:paragraph-properties>
    </style:style>
    <style:style style:name="P4" style:family="paragraph" style:parent-style-name="Normal_20__28_Web_29_">
      <style:paragraph-properties fo:margin-left="0cm" fo:margin-right="-0.801cm" fo:text-align="justify" style:justify-single-word="false" fo:text-indent="0cm" style:auto-text-indent="false">
        <style:tab-stops>
          <style:tab-stop style:position="0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5" style:family="paragraph" style:parent-style-name="Normal_20__28_Web_29_">
      <style:paragraph-properties fo:margin-left="0cm" fo:margin-right="-0.801cm" fo:text-align="justify" style:justify-single-word="false" fo:text-indent="0cm" style:auto-text-indent="false"/>
    </style:style>
    <style:style style:name="P6" style:family="paragraph" style:parent-style-name="Standard">
      <style:paragraph-properties fo:margin-left="0cm" fo:margin-right="-0.801cm" fo:margin-top="0cm" fo:margin-bottom="0cm" fo:line-height="100%" fo:text-align="center" style:justify-single-word="false" fo:text-indent="0cm" style:auto-text-indent="false" fo:background-color="#ffffff">
        <style:tab-stops>
          <style:tab-stop style:position="0.691cm"/>
        </style:tab-stops>
        <style:background-image/>
      </style:paragraph-properties>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P7" style:family="paragraph" style:parent-style-name="Standard">
      <style:paragraph-properties fo:margin-left="0cm" fo:margin-right="-0.801cm" fo:margin-top="0cm" fo:margin-bottom="0cm" fo:line-height="100%" fo:text-align="justify" style:justify-single-word="false" fo:text-indent="0cm" style:auto-text-indent="false" fo:background-color="#ffffff">
        <style:tab-stops>
          <style:tab-stop style:position="0.691cm"/>
        </style:tab-stops>
        <style:background-image/>
      </style:paragraph-properties>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P8" style:family="paragraph" style:parent-style-name="Normal_20__28_Web_29_">
      <style:paragraph-properties fo:margin-left="0cm" fo:margin-right="-0.801cm" fo:margin-top="0cm" fo:margin-bottom="0cm" fo:line-height="100%" fo:text-align="center" style:justify-single-word="false" fo:text-indent="0cm" style:auto-text-indent="false"/>
    </style:style>
    <style:style style:name="P9" style:family="paragraph" style:parent-style-name="Normal_20__28_Web_29_">
      <style:paragraph-properties fo:margin-left="0cm" fo:margin-right="-0.801cm" fo:margin-top="0cm" fo:margin-bottom="0cm" fo:line-height="100%" fo:text-align="center"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10" style:family="paragraph" style:parent-style-name="Normal_20__28_Web_29_">
      <style:paragraph-properties fo:margin-left="0cm" fo:margin-right="-0.801cm" fo:margin-top="0cm" fo:margin-bottom="0cm" fo:line-height="100%" fo:text-align="center" style:justify-single-word="false" fo:text-indent="0cm" style:auto-text-indent="false"/>
      <style:text-properties fo:color="#000000" style:font-name="Arial" fo:font-size="11pt" style:font-size-asian="11pt" style:font-name-complex="Arial" style:font-size-complex="11pt"/>
    </style:style>
    <style:style style:name="P11" style:family="paragraph" style:parent-style-name="Normal_20__28_Web_29_">
      <style:paragraph-properties fo:line-height="100%" fo:text-align="center" style:justify-single-word="false"/>
      <style:text-properties fo:color="#00000a" style:font-name="Arial1" fo:font-size="10pt" style:font-size-asian="10pt" style:font-name-complex="Arial1" style:font-size-complex="10pt"/>
    </style:style>
    <style:style style:name="P12" style:family="paragraph" style:parent-style-name="Normal_20__28_Web_29_">
      <style:paragraph-properties fo:text-align="center" style:justify-single-word="false"/>
      <style:text-properties fo:color="#00000a" style:font-name="Arial" fo:font-size="10pt" style:font-size-asian="10pt" style:font-name-complex="Arial" style:font-size-complex="10pt"/>
    </style:style>
    <style:style style:name="P13" style:family="paragraph" style:parent-style-name="Normal_20__28_Web_29_">
      <style:paragraph-properties fo:text-align="center" style:justify-single-word="false"/>
      <style:text-properties fo:color="#00000a" style:font-name="Arial" fo:font-size="10pt" fo:font-weight="bold" style:font-size-asian="10pt" style:font-weight-asian="bold" style:font-name-complex="Arial" style:font-size-complex="10pt" style:font-weight-complex="bold"/>
    </style:style>
    <style:style style:name="P14" style:family="paragraph" style:parent-style-name="Normal_20__28_Web_29_">
      <style:paragraph-properties fo:text-align="center" style:justify-single-word="false"/>
      <style:text-properties fo:color="#ff3333" style:font-name="Arial" fo:font-size="10pt" style:font-size-asian="10pt" style:font-name-complex="Arial" style:font-size-complex="10pt"/>
    </style:style>
    <style:style style:name="P15" style:family="paragraph" style:parent-style-name="Normal_20__28_Web_29_">
      <style:paragraph-properties fo:line-height="100%"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16" style:family="paragraph" style:parent-style-name="Standard" style:master-page-name="MP0">
      <style:paragraph-properties fo:text-align="center" style:justify-single-word="false" style:page-number="auto" fo:break-before="page">
        <style:tab-stops>
          <style:tab-stop style:position="1.249cm"/>
          <style:tab-stop style:position="14.631cm"/>
        </style:tab-stops>
      </style:paragraph-properties>
    </style:style>
    <style:style style:name="T1"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2" style:family="text">
      <style:text-properties fo:color="#000000" style:font-name="Arial" fo:font-size="11pt" fo:font-weight="bold" style:font-name-asian="Arial" style:font-size-asian="11pt" style:font-weight-asian="bold" style:font-name-complex="SimSun" style:font-size-complex="11pt"/>
    </style:style>
    <style:style style:name="T3" style:family="text">
      <style:text-properties fo:color="#000000" style:font-name="Arial" fo:font-size="11pt" fo:font-weight="bold" style:font-name-asian="Arial" style:font-size-asian="11pt" style:font-weight-asian="bold" style:font-name-complex="SimSun" style:font-size-complex="11pt" style:font-weight-complex="bold"/>
    </style:style>
    <style:style style:name="T4" style:family="text">
      <style:text-properties fo:color="#000000" style:font-name="Arial" fo:font-size="11pt" style:font-name-asian="Arial" style:font-size-asian="11pt" style:font-name-complex="SimSun" style:font-size-complex="11pt"/>
    </style:style>
    <style:style style:name="T5" style:family="text">
      <style:text-properties fo:color="#000000" style:font-name="Arial" fo:font-size="11pt" fo:font-weight="normal" style:font-name-asian="Arial" style:font-size-asian="11pt" style:font-weight-asian="normal" style:font-name-complex="SimSun" style:font-size-complex="11pt" style:font-weight-complex="normal"/>
    </style:style>
    <style:style style:name="T6" style:family="text">
      <style:text-properties fo:color="#000000" style:font-name="Arial" fo:font-size="11pt" fo:language="pt" fo:country="BR" fo:font-weight="normal" style:font-name-asian="Arial" style:font-size-asian="11pt" style:language-asian="en" style:country-asian="US" style:font-weight-asian="normal" style:font-name-complex="Arial1" style:font-size-complex="11pt" style:language-complex="ar" style:country-complex="SA" style:font-weight-complex="normal"/>
    </style:style>
    <style:style style:name="T7" style:family="text">
      <style:text-properties fo:color="#000000" style:font-name="Arial" fo:font-size="11pt" fo:language="pt" fo:country="BR" fo:font-weight="bold" style:font-name-asian="Arial" style:font-size-asian="11pt" style:language-asian="en" style:country-asian="US" style:font-weight-asian="bold" style:font-name-complex="Arial1" style:font-size-complex="11pt" style:language-complex="ar" style:country-complex="SA" style:font-weight-complex="bold"/>
    </style:style>
    <style:style style:name="T8" style:family="text">
      <style:text-properties fo:color="#000000" style:font-name="Arial" fo:font-size="11pt" fo:language="pt" fo:country="BR" fo:font-style="italic" fo:font-weight="normal" style:font-name-asian="Arial"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9" style:family="text">
      <style:text-properties fo:color="#000000" style:font-name="Arial" fo:font-size="11pt" fo:language="pt" fo:country="BR" style:text-underline-style="solid" style:text-underline-width="auto" style:text-underline-color="font-color" fo:font-weight="bold" style:text-underline-mode="continuous" style:text-overline-mode="continuous" style:text-line-through-mode="continuous" fo:background-color="transparent" style:font-name-asian="Arial" style:font-size-asian="11pt" style:language-asian="en" style:country-asian="US" style:font-weight-asian="bold" style:font-name-complex="Arial" style:font-size-complex="11pt" style:language-complex="ar" style:country-complex="SA" style:font-weight-complex="bold" loext:char-shading-value="0"/>
    </style:style>
    <style:style style:name="T10" style:family="text">
      <style:text-properties fo:color="#000000" style:font-name="Arial" fo:font-size="11pt" fo:language="pt" fo:country="BR" style:text-underline-style="none" fo:font-weight="bold" style:text-underline-mode="continuous" style:text-overline-mode="continuous" style:text-line-through-mode="continuous" fo:background-color="transparent" style:font-name-asian="Arial" style:font-size-asian="11pt" style:language-asian="en" style:country-asian="US" style:font-weight-asian="bold" style:font-name-complex="Arial" style:font-size-complex="11pt" style:language-complex="ar" style:country-complex="SA" style:font-weight-complex="bold" loext:char-shading-value="0"/>
    </style:style>
    <style:style style:name="T11" style:family="text">
      <style:text-properties fo:color="#000000" style:font-name="Arial" fo:font-size="11pt" fo:language="pt" fo:country="BR" style:text-underline-style="none" fo:font-weight="bold" style:text-underline-mode="continuous" style:text-overline-mode="continuous" style:text-line-through-mode="continuous" fo:background-color="transparent" style:font-name-asian="Arial" style:font-size-asian="11pt" style:language-asian="en" style:country-asian="US" style:font-weight-asian="bold" style:font-name-complex="Arial" style:font-size-complex="11pt" style:language-complex="ar" style:country-complex="SA" style:font-weight-complex="bold" loext:char-shading-value="0"/>
    </style:style>
    <style:style style:name="T12" style:family="text">
      <style:text-properties fo:color="#000000" style:font-name="Arial" fo:font-size="11pt" fo:language="pt" fo:country="BR" style:text-underline-style="none" fo:font-weight="bold" style:text-underline-mode="continuous" style:text-overline-mode="continuous" style:text-line-through-mode="continuous" fo:background-color="transparent" style:font-name-asian="Arial" style:font-size-asian="11pt" style:language-asian="en" style:country-asian="US" style:font-weight-asian="bold" style:font-name-complex="Arial" style:font-size-complex="11pt" style:language-complex="ar" style:country-complex="SA" style:font-weight-complex="bold" loext:char-shading-value="0"/>
    </style:style>
    <style:style style:name="T13" style:family="text">
      <style:text-properties fo:color="#000000" style:font-name="Arial" fo:font-size="11pt" fo:language="pt" fo:country="BR" style:text-underline-style="none" fo:font-weight="bold" style:text-underline-mode="continuous" style:text-overline-mode="continuous" style:text-line-through-mode="continuous" fo:background-color="transparent" style:font-name-asian="Arial" style:font-size-asian="11pt" style:language-asian="en" style:country-asian="US" style:font-weight-asian="bold" style:font-name-complex="Arial" style:font-size-complex="11pt" style:language-complex="ar" style:country-complex="SA" style:font-weight-complex="bold" loext:char-shading-value="0"/>
    </style:style>
    <style:style style:name="T14" style:family="text">
      <style:text-properties fo:color="#000000" style:font-name="Arial" fo:font-size="11pt" fo:language="pt" fo:country="BR" style:text-underline-style="none" fo:font-weight="bold" style:text-underline-mode="continuous" style:text-overline-mode="continuous" style:text-line-through-mode="continuous" fo:background-color="transparent" style:font-name-asian="Arial" style:font-size-asian="11pt" style:language-asian="en" style:country-asian="US" style:font-weight-asian="bold" style:font-name-complex="Arial" style:font-size-complex="11pt" style:language-complex="ar" style:country-complex="SA" style:font-weight-complex="bold" loext:char-shading-value="0"/>
    </style:style>
    <style:style style:name="T15"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style:font-name-asian="Arial" style:font-size-asian="11pt" style:language-asian="en" style:country-asian="US" style:font-weight-asian="normal" style:font-name-complex="Arial" style:font-size-complex="11pt" style:language-complex="ar" style:country-complex="SA" style:font-weight-complex="normal" loext:char-shading-value="0"/>
    </style:style>
    <style:style style:name="T16"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style:font-name-asian="Arial" style:font-size-asian="11pt" style:language-asian="en" style:country-asian="US" style:font-weight-asian="normal" style:font-name-complex="Arial" style:font-size-complex="11pt" style:language-complex="ar" style:country-complex="SA" style:font-weight-complex="normal" loext:char-shading-value="0"/>
    </style:style>
    <style:style style:name="T17"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style:font-name-asian="Arial" style:font-size-asian="11pt" style:language-asian="en" style:country-asian="US" style:font-weight-asian="normal" style:font-name-complex="Arial" style:font-size-complex="11pt" style:language-complex="ar" style:country-complex="SA" style:font-weight-complex="normal" loext:char-shading-value="0"/>
    </style:style>
    <style:style style:name="T18"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style:font-name-asian="Arial" style:font-size-asian="11pt" style:language-asian="en" style:country-asian="US" style:font-weight-asian="normal" style:font-name-complex="Arial" style:font-size-complex="11pt" style:language-complex="ar" style:country-complex="SA" style:font-weight-complex="normal" loext:char-shading-value="0"/>
    </style:style>
    <style:style style:name="T19"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style:font-name-asian="Arial" style:font-size-asian="11pt" style:language-asian="en" style:country-asian="US" style:font-weight-asian="normal" style:font-name-complex="Arial" style:font-size-complex="11pt" style:language-complex="ar" style:country-complex="SA" style:font-weight-complex="normal" loext:char-shading-value="0"/>
    </style:style>
    <style:style style:name="T20"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style:font-name-asian="Arial" style:font-size-asian="11pt" style:language-asian="en" style:country-asian="US" style:font-weight-asian="normal" style:font-name-complex="Arial" style:font-size-complex="11pt" style:language-complex="ar" style:country-complex="SA" style:font-weight-complex="normal" loext:char-shading-value="0"/>
    </style:style>
    <style:style style:name="T21"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style:font-name-asian="Arial" style:font-size-asian="11pt" style:language-asian="en" style:country-asian="US" style:font-weight-asian="normal" style:font-name-complex="Arial" style:font-size-complex="11pt" style:language-complex="ar" style:country-complex="SA" style:font-weight-complex="normal" loext:char-shading-value="0"/>
    </style:style>
    <style:style style:name="T22"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style:font-name-asian="Arial" style:font-size-asian="11pt" style:language-asian="en" style:country-asian="US" style:font-weight-asian="normal" style:font-name-complex="Arial" style:font-size-complex="11pt" style:language-complex="ar" style:country-complex="SA" style:font-weight-complex="normal" loext:char-shading-value="0"/>
    </style:style>
    <style:style style:name="T23"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style:font-name-asian="Arial" style:font-size-asian="11pt" style:language-asian="en" style:country-asian="US" style:font-weight-asian="normal" style:font-name-complex="Arial" style:font-size-complex="11pt" style:language-complex="ar" style:country-complex="SA" style:font-weight-complex="normal" loext:char-shading-value="0"/>
    </style:style>
    <style:style style:name="T24"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style:font-name-asian="Arial" style:font-size-asian="11pt" style:language-asian="en" style:country-asian="US" style:font-weight-asian="normal" style:font-name-complex="Arial" style:font-size-complex="11pt" style:language-complex="ar" style:country-complex="SA" style:font-weight-complex="normal" loext:char-shading-value="0"/>
    </style:style>
    <style:style style:name="T25"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style:font-name-asian="Arial" style:font-size-asian="11pt" style:language-asian="en" style:country-asian="US" style:font-weight-asian="normal" style:font-name-complex="Arial" style:font-size-complex="11pt" style:language-complex="ar" style:country-complex="SA" style:font-weight-complex="normal" loext:char-shading-value="0"/>
    </style:style>
    <style:style style:name="T26" style:family="text">
      <style:text-properties fo:color="#000000" style:font-name="Arial" fo:font-size="11pt" fo:language="it" fo:country="IT" style:font-name-asian="Arial" style:font-size-asian="11pt" style:font-name-complex="SimSun" style:font-size-complex="11pt"/>
    </style:style>
    <style:style style:name="T27" style:family="text">
      <style:text-properties fo:color="#000000" style:font-name="Arial" fo:font-size="10.5pt" fo:font-weight="bold" style:font-size-asian="10.5pt" style:font-weight-asian="bold" style:font-name-complex="Arial" style:font-size-complex="10.5pt" style:font-weight-complex="bold"/>
    </style:style>
    <style:style style:name="T28" style:family="text">
      <style:text-properties fo:color="#000000" style:font-name="Arial" fo:font-size="10.5pt" style:font-size-asian="10.5pt" style:font-name-complex="Arial" style:font-size-complex="10.5pt"/>
    </style:style>
    <style:style style:name="T29" style:family="text">
      <style:text-properties style:font-name="Arial"/>
    </style:style>
    <style:style style:name="T30" style:family="text">
      <style:text-properties style:font-name="Arial" style:language-asian="pt" style:country-asian="BR" style:language-complex="ar" style:country-complex="SA"/>
    </style:style>
    <style:style style:name="T31" style:family="text">
      <style:text-properties style:font-name="Arial" fo:font-size="11pt" style:font-name-asian="Arial" style:font-size-asian="11pt" style:font-name-complex="SimSun" style:font-size-complex="11pt"/>
    </style:style>
    <style:style style:name="T32" style:family="text">
      <style:text-properties style:font-name="Arial" fo:font-size="11pt" fo:font-weight="bold" style:font-name-asian="Arial" style:font-size-asian="11pt" style:font-weight-asian="bold" style:font-name-complex="SimSun" style:font-size-complex="11pt" style:font-weight-complex="bold"/>
    </style:style>
    <style:style style:name="T33" style:family="text">
      <style:text-properties style:font-name="Arial" fo:font-size="11pt" fo:font-weight="normal" style:font-name-asian="Arial" style:font-size-asian="11pt" style:font-weight-asian="normal" style:font-name-complex="SimSun" style:font-size-complex="11pt" style:font-weight-complex="normal"/>
    </style:style>
    <style:style style:name="T34" style:family="text">
      <style:text-properties style:font-name="Arial" fo:font-size="11pt" fo:language="pt" fo:country="BR" style:letter-kerning="true" style:font-name-asian="Arial2" style:font-size-asian="11pt" style:language-asian="hi" style:country-asian="IN" style:font-name-complex="SimSun2" style:font-size-complex="11pt" style:language-complex="hi" style:country-complex="IN"/>
    </style:style>
    <style:style style:name="T35" style:family="text">
      <style:text-properties style:font-name="Arial" fo:font-size="11pt" fo:language="pt" fo:country="BR" fo:font-weight="bold" style:letter-kerning="true" style:font-name-asian="Arial2" style:font-size-asian="11pt" style:language-asian="hi" style:country-asian="IN" style:font-weight-asian="bold" style:font-name-complex="SimSun2" style:font-size-complex="11pt" style:language-complex="hi" style:country-complex="IN" style:font-weight-complex="bold"/>
    </style:style>
    <style:style style:name="T36" style:family="text">
      <style:text-properties style:font-name="Arial" fo:font-size="11pt" fo:language="pt" fo:country="BR" fo:font-style="italic" style:letter-kerning="true" style:font-name-asian="Arial2" style:font-size-asian="11pt" style:language-asian="hi" style:country-asian="IN" style:font-style-asian="italic" style:font-name-complex="SimSun2" style:font-size-complex="11pt" style:language-complex="hi" style:country-complex="IN" style:font-style-complex="italic"/>
    </style:style>
    <style:style style:name="T37" style:family="text">
      <style:text-properties style:font-name="Arial" fo:font-size="11pt" fo:language="pt" fo:country="BR" fo:font-style="italic" fo:font-weight="normal" style:letter-kerning="true" style:font-name-asian="Arial2" style:font-size-asian="11pt" style:language-asian="hi" style:country-asian="IN" style:font-style-asian="italic" style:font-weight-asian="normal" style:font-name-complex="SimSun2" style:font-size-complex="11pt" style:language-complex="hi" style:country-complex="IN" style:font-style-complex="italic" style:font-weight-complex="normal"/>
    </style:style>
    <style:style style:name="T38" style:family="text">
      <style:text-properties style:font-name="Arial" fo:font-size="11pt" fo:language="pt" fo:country="BR" fo:font-style="normal" style:letter-kerning="true" style:font-name-asian="Arial2" style:font-size-asian="11pt" style:language-asian="hi" style:country-asian="IN" style:font-style-asian="normal" style:font-name-complex="SimSun2" style:font-size-complex="11pt" style:language-complex="hi" style:country-complex="IN" style:font-style-complex="normal"/>
    </style:style>
    <style:style style:name="T39" style:family="text">
      <style:text-properties style:font-name="Arial" fo:font-size="11pt" fo:language="pt" fo:country="BR" fo:font-style="normal" fo:font-weight="bold" style:letter-kerning="true" style:font-name-asian="Arial2" style:font-size-asian="11pt" style:language-asian="hi" style:country-asian="IN" style:font-style-asian="normal" style:font-weight-asian="bold" style:font-name-complex="SimSun2" style:font-size-complex="11pt" style:language-complex="hi" style:country-complex="IN" style:font-style-complex="normal" style:font-weight-complex="bold"/>
    </style:style>
    <style:style style:name="T40" style:family="text">
      <style:text-properties style:font-name="Arial" fo:font-size="11pt" fo:language="pt" fo:country="BR" fo:font-style="normal" fo:font-weight="normal" style:letter-kerning="true" style:font-name-asian="Arial2" style:font-size-asian="11pt" style:language-asian="hi" style:country-asian="IN" style:font-style-asian="normal" style:font-weight-asian="normal" style:font-name-complex="SimSun2" style:font-size-complex="11pt" style:language-complex="hi" style:country-complex="IN" style:font-style-complex="normal" style:font-weight-complex="normal"/>
    </style:style>
    <style:style style:name="T41" style:family="text">
      <style:text-properties style:font-name="Arial" fo:font-size="11pt" fo:language="pt" fo:country="BR" fo:font-weight="normal" style:letter-kerning="true" style:font-name-asian="Arial2" style:font-size-asian="11pt" style:language-asian="hi" style:country-asian="IN" style:font-weight-asian="normal" style:font-name-complex="SimSun2" style:font-size-complex="11pt" style:language-complex="hi" style:country-complex="IN" style:font-weight-complex="normal"/>
    </style:style>
    <style:style style:name="T42" style:family="text">
      <style:text-properties style:font-name="Arial" fo:font-size="11pt" fo:letter-spacing="-0.007cm" fo:language="pt" fo:country="BR" style:font-size-asian="11pt" style:language-asian="zh" style:country-asian="CN" style:font-name-complex="Arial1" style:font-size-complex="11pt" style:language-complex="ar" style:country-complex="SA"/>
    </style:style>
    <style:style style:name="T43" style:family="text">
      <style:text-properties style:font-name="Arial" fo:font-size="11pt" fo:letter-spacing="-0.007cm" fo:language="pt" fo:country="BR" fo:font-weight="bold" style:font-size-asian="11pt" style:language-asian="zh" style:country-asian="CN" style:font-weight-asian="bold" style:font-name-complex="Arial1" style:font-size-complex="11pt" style:language-complex="ar" style:country-complex="SA" style:font-weight-complex="bold"/>
    </style:style>
    <style:style style:name="T44" style:family="text">
      <style:text-properties style:font-name="Arial" fo:font-size="11pt" fo:letter-spacing="-0.007cm" fo:language="pt" fo:country="BR" fo:font-weight="normal" style:font-size-asian="11pt" style:language-asian="zh" style:country-asian="CN" style:font-weight-asian="normal" style:font-name-complex="Arial1" style:font-size-complex="11pt" style:language-complex="ar" style:country-complex="SA" style:font-weight-complex="normal"/>
    </style:style>
    <style:style style:name="T45" style:family="text">
      <style:text-properties style:font-name="Arial" fo:font-size="11pt" fo:letter-spacing="-0.007cm" fo:language="pt" fo:country="BR" fo:font-style="italic" fo:font-weight="normal"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Fonte_20_parág._20_padrão"><text:span text:style-name="T30"><draw:frame draw:style-name="fr1" draw:name="Imagem1" text:anchor-type="as-char" svg:y="0cm" svg:width="1.356cm" style:rel-width="scale" svg:height="1.316cm" style:rel-height="scale" draw:z-index="0"><draw:image xlink:href="Pictures/20000009000008AF000008AFD20BFF14.wmf" xlink:type="simple" xlink:show="embed" xlink:actuate="onLoad"/></draw:frame></text:span></text:span></text:p>
      <text:p text:style-name="P2">SERVIÇO PÚBLICO FEDERAL</text:p>
      <text:p text:style-name="P2">CONSELHO DE ARQUITETURA E URBANISMO DE MATO GROSSO – CAU/MT</text:p>
      <text:p text:style-name="P15">59ª SESSÃO PLENÁRIA ORDINÁRIA</text:p>
      <text:p text:style-name="P11">Local: Sede do Conselho de Arquitetura e Urbanismo de Mato Grosso na Av. Historiador Rubens de Mendonça, nº 2368, sala 101, Edifício Top Tower, bairro Jardim Aclimação.</text:p>
      <text:p text:style-name="P14"/>
      <text:p text:style-name="P12">CUIABÁ-MT, 10 DE DEZEMBRO DE 2016<text:tab/></text:p>
      <text:p text:style-name="P12"/>
      <text:p text:style-name="P13">ATA DA SESSÃO PLENÁRIA</text:p>
      <text:p text:style-name="P5"><text:span text:style-name="Fonte_20_parág._20_padrão"><text:span text:style-name="T27">Início:</text:span></text:span><text:span text:style-name="Fonte_20_parág._20_padrão"><text:span text:style-name="T28"> 0</text:span></text:span><text:span text:style-name="Fonte_20_parág._20_padrão"><text:span text:style-name="T28">8</text:span></text:span><text:span text:style-name="Fonte_20_parág._20_padrão"><text:span text:style-name="T28">h</text:span></text:span><text:span text:style-name="Fonte_20_parág._20_padrão"><text:span text:style-name="T28">4</text:span></text:span><text:span text:style-name="Fonte_20_parág._20_padrão"><text:span text:style-name="T28">5</text:span></text:span><text:span text:style-name="Fonte_20_parág._20_padrão"><text:span text:style-name="T28">m</text:span></text:span></text:p>
      <text:p text:style-name="P5"><text:span text:style-name="Fonte_20_parág._20_padrão"><text:span text:style-name="T27">Término: </text:span></text:span><text:span text:style-name="Fonte_20_parág._20_padrão"><text:span text:style-name="T28">1</text:span></text:span><text:span text:style-name="Fonte_20_parág._20_padrão"><text:span text:style-name="T28">4</text:span></text:span><text:span text:style-name="Fonte_20_parág._20_padrão"><text:span text:style-name="T28">h</text:span></text:span><text:span text:style-name="Fonte_20_parág._20_padrão"><text:span text:style-name="T28">30</text:span></text:span><text:span text:style-name="Fonte_20_parág._20_padrão"><text:span text:style-name="T28">m</text:span></text:span></text:p>
      <text:p text:style-name="P4"><text:s text:c="5"/>1<text:span text:style-name="T29"> PRESENÇAS:</text:span></text:p>
      <text:p text:style-name="P3"><text:span text:style-name="Fonte_20_parág._20_padrão"><text:span text:style-name="T1"><text:s text:c="10"/>1.1 </text:span></text:span><text:span text:style-name="Fonte_20_parág._20_padrão"><text:span text:style-name="T3">MEMBROS DO CAU-MT: </text:span></text:span><text:span text:style-name="Fonte_20_parág._20_padrão"><text:span text:style-name="T31">Presidente: WILSON FERNANDO VARGAS DE ANDRADE; Conselheiro: FRANCISCO JOSÉ DUARTE GOMES; Conselheiro: JOSÉ ANTÔNIO LEMOS DOS SANTOS; Conselheiro: ALTAIR MEDEIROS; Conselheiro: CARLOS ALBERTO OSEKO JÚNIOR; Conselheira: ELIANE DE CAMPOS GOMES; Conselheiro: JOSÉ DA COSTA MARQUES; Conselheira: WALESKA SILVA REIS </text:span></text:span><text:span text:style-name="Fonte_20_parág._20_padrão"><text:span text:style-name="T32">1.2 EQUIPE DO CAU-MT: </text:span></text:span><text:span text:style-name="Fonte_20_parág._20_padrão"><text:span text:style-name="T33">G</text:span></text:span><text:span text:style-name="Fonte_20_parág._20_padrão"><text:span text:style-name="T31">erente-Geral: LUCIMARA L. FLORIANO DA FONSECA; Secretaria-Geral: DINÉIA PINHEDO HERNANDES</text:span></text:span><text:span text:style-name="Fonte_20_parág._20_padrão"><text:span text:style-name="T4">; Assistente Administrativo: THIAGO FERNANDO DA COSTA;</text:span></text:span><text:span text:style-name="Fonte_20_parág._20_padrão"><text:span text:style-name="T31"> </text:span></text:span><text:span text:style-name="Fonte_20_parág._20_padrão"><text:span text:style-name="T3">2 ABERTURA DOS TRABALHOS – 1ª PARTE EXPEDIENTE: </text:span></text:span><text:span text:style-name="Fonte_20_parág._20_padrão"><text:span text:style-name="T5">Às 08h45m após a verificação do quórum, o </text:span></text:span><text:span text:style-name="Fonte_20_parág._20_padrão"><text:span text:style-name="T3">PRESIDENTE</text:span></text:span><text:span text:style-name="Fonte_20_parág._20_padrão"><text:span text:style-name="T6"> inicia a reunião com a execução do hino nacional e a leitura da Pauta da reunião, com a inclusão de alguns assuntos. O </text:span></text:span><text:span text:style-name="Fonte_20_parág._20_padrão"><text:span text:style-name="T7">PRESIDENTE</text:span></text:span><text:span text:style-name="Fonte_20_parág._20_padrão"><text:span text:style-name="T6"> faz a leitura dos destaques de correspondência e comenta que recebeu um convite para 11ª reunião Extraordinária da CED-CAU/BR, onde não foi possível o CAU comparecer; o Ofício 61/2016-CAU/BR referente a solicitação de registro de profissionais, de um convênio da Comissão de Relações Internacionais com o CAU/BR e acredita ser interessante a divulgação para os interessados; Ofício 780/2016 do Tribunal Eleitoral de Mato Grosso de agradecimento ao debate sobre a Carta Aberta aos Candidatos a Prefeito e Vereadores elaborada pelo CAU/MT; Ofício 726/2016 AGEM que marca a reunião do CODEM para o dia 15/12/2016 às 08:30hs e encaminha o convite ao Conselheiro José Antônio representar o CAU; Ofício SECID onde a Prefeitura de Ribeirãozinho que indica profissional Arquiteto, como Responsável Técnico na execução de perfuração, captação, tratamento, prevenção interna e distribuição interna de bicas de sistema de abastecimento de água da referida obra, questionando o CAU se o profissional tem habilitação para tal e comenta que vai encaminhar à Comissão de Exercício Profissional avaliar; Ofício ARSEC convocando para reunião no dia 13/12/2016 e solicitou que a Dinéia e a Lucimara façam um Ofício comunicando a alteração dos representantes neste Conselho, sendo as Arquitetas Kátia e Isabella. O </text:span></text:span><text:span text:style-name="Fonte_20_parág._20_padrão"><text:span text:style-name="T7">PRESIDENTE</text:span></text:span><text:span text:style-name="Fonte_20_parág._20_padrão"><text:span text:style-name="T6"> continua com os comunicados da Presidência e comenta que na reunião do Fórum dos Presidentes em que no primeiro dia, foram debatidos os assuntos organizacionais do Conselho e no segundo dia, os encaminhamentos das ações do CAU/BR e dos CAU's UF em decorrência da realização do Habitat III. O </text:span></text:span><text:span text:style-name="Fonte_20_parág._20_padrão"><text:span text:style-name="T7">PRESIDENTE</text:span></text:span><text:span text:style-name="Fonte_20_parág._20_padrão"><text:span text:style-name="T6"> relata que houve um debate intenso sobre o Centro de Serviços Compartilhados – CSC, onde há uma Deliberação Plenária do CAU/BR de contratação de uma empresa para definir o modelo de gestão desse Centro e os Presidentes identificaram a grande dificuldade que o CSC tem na manutenção do sistema, perda de e-</text:span></text:span><text:span text:style-name="Fonte_20_parág._20_padrão"><text:span text:style-name="T8">mails</text:span></text:span><text:span text:style-name="Fonte_20_parág._20_padrão"><text:span text:style-name="T6"> e outros problemas alertados. Comenta que atualmente, esse Centro é apenso ao CAU/BR havendo a necessidade até de contratação de pessoas. O </text:span></text:span><text:span text:style-name="Fonte_20_parág._20_padrão"><text:span text:style-name="T7">PRESIDENTE</text:span></text:span><text:span text:style-name="Fonte_20_parág._20_padrão"><text:span text:style-name="T6"> aponta que o Fundo de Apoio também foi objeto de Pauta e que há necessidade de um estudo, pois existem reclamações dos CAU's médios, que diante das dificuldades na arrecadação, propõe-se que se faça a distribuição de apoio de acordo com o Imposto de Renda. Relata que houve também um debate sobre o Gespública e o Portal da Transparência sobre a gestão de transparência nas empresas públicas, alinhado com as leis e as diretrizes que facilitam os trabalhos, trazendo a informação de forma mais eficiente. O </text:span></text:span><text:span text:style-name="Fonte_20_parág._20_padrão"><text:span text:style-name="T7">PRESIDENTE</text:span></text:span><text:span text:style-name="Fonte_20_parág._20_padrão"><text:span text:style-name="T6"> relata que no </text:span></text:span><text:soft-page-break/><text:span text:style-name="Fonte_20_parág._20_padrão"><text:span text:style-name="T6">Fórum estão trabalhando para que haja a criação de uma rede internacional, onde o CAU participe como agregador, trazendo as informações e discutindo os assuntos. Aponta que será trabalhado um cronograma em 2017 e como está previsto o Seminário de Políticas Urbanas, que haja uma integração das Entidades que possam contribuir nas experiências. Relata que o Presidente do CAU/PE comentou sobre a parceria da UFPE com a ONU para o Habitat III e que o mesmo sugeriu para que seja feito um trabalho em Mato Grosso de convênio com a ONU. O </text:span></text:span><text:span text:style-name="Fonte_20_parág._20_padrão"><text:span text:style-name="T7">PRESIDENTE</text:span></text:span><text:span text:style-name="Fonte_20_parág._20_padrão"><text:span text:style-name="T6"> acredita que não é complicado, mas que depende de uma organização com várias Entidades e se construir um ponto de convergência. Comenta que estará no dia 15/12 na reunião Plenária Ampliada do CAU/BR e será no dia do Arquiteto e Urbanista com uma agenda de programação de eventos. A Conselheira </text:span></text:span><text:span text:style-name="Fonte_20_parág._20_padrão"><text:span text:style-name="T7">ELIANE</text:span></text:span><text:span text:style-name="Fonte_20_parág._20_padrão"><text:span text:style-name="T6"> relata que na última reunião da CEP foi abordada a questão da harmonização do CONFEA e CAU e que o Presidente do CREA Juarez solicitou uma reunião e que como assumiu a SMAD, já solicitou também quais seriam as pretensões do CAU. A Conselheira acredita ser interessante esse diálogo e que a Comissão de Exercício encaminhou um Ofício para o CAU/BR solicitando mais informações. Aponta que houve também na reunião, a organização dos palestrantes para o dia do Arquiteto e apresentação da Supervisora de Atendimento Thatielle e do Conselheiro Altair sobre a participação no Seminário de RRT. A Conselheira </text:span></text:span><text:span text:style-name="Fonte_20_parág._20_padrão"><text:span text:style-name="T7">ELIANE</text:span></text:span><text:span text:style-name="Fonte_20_parág._20_padrão"><text:span text:style-name="T6"> relata que participou da reunião do CMDE com a Pauta sobre o diagnóstico do Distrito de Sucuri, que foi criado em 2011 e com o Estatuto da Cidade é obrigatório fazer o estudo geotécnico e social do Município para ser aprovado definitivamente. Comenta que em análise foi concluído que o trabalho encontra-se inconclusivo e o projeto não está finalizado, mas que uma parte do projeto será apresentado em breve. O Conselheiro </text:span></text:span><text:span text:style-name="Fonte_20_parág._20_padrão"><text:span text:style-name="T7">JOSÉ ANTÔNIO</text:span></text:span><text:span text:style-name="Fonte_20_parág._20_padrão"><text:span text:style-name="T6"> relata que no final do mês passado foi declarado nula a lei de 2014 da criação do Distrito do “Barreiro Branco”, devido não ter passado pelo Conselho do CMDE antes. Aponta que em relação ao Distrito do Sucuri, o CAU deve ter uma maior preocupação no CMDE ou da Prefeitura, no sentido da legalidade de um ato que pode estar sujeito a nulidade, justamente por ter faltado a discussão no Conselho. O Conselheiro </text:span></text:span><text:span text:style-name="Fonte_20_parág._20_padrão"><text:span text:style-name="T7">JOSÉ DA COSTA</text:span></text:span><text:span text:style-name="Fonte_20_parág._20_padrão"><text:span text:style-name="T6"> sugere um maior aprofundamento desse assunto na CEPUA, pois uma vez que a lei foi criada, não se sabe qual seria o tipo de discussão para auxiliar nos trabalhos e não sabe o motivo de terem anulado apenas a lei do Distrito do Barreiro Branco e não do Distrito do Sucuri. O Conselheiro acredita que esse projeto está sendo sustentado por Construtoras para os estudos e que a CEPUA formulando uma linha de raciocínio baseada nas questões urbanísticas, para contribuição de melhoria. Comenta que como membro do CMDE percebeu que esse assunto não foi muito bem explicado, apresentada a Carta Geotécnica do Distrito de Sucuri e após foi marcada uma reunião da Câmara Técnica, na qual o CAU não tem assento. A Conselheira </text:span></text:span><text:span text:style-name="Fonte_20_parág._20_padrão"><text:span text:style-name="T7">ELIANE</text:span></text:span><text:span text:style-name="Fonte_20_parág._20_padrão"><text:span text:style-name="T6"> aponta que em discussão, um dos Conselheiros na reunião foi contra a aprovação de um projeto sem estar concluído e que a maioria concordou com isso. O Conselheiro </text:span></text:span><text:span text:style-name="Fonte_20_parág._20_padrão"><text:span text:style-name="T7">ALTAIR</text:span></text:span><text:span text:style-name="Fonte_20_parág._20_padrão"><text:span text:style-name="T6"> faz os relatos da reunião da CAF e que foi discutido o assunto da sede e algumas propostas, inclusive a questão do banheiro PNE que não foi feita e o estudo do Regimento Interno e a sua aprovação para o mês de Janeiro/2017. O Conselheiro relata que a Diretoria do CAU deve ter um maior cuidado no trato com os Conselheiros e que as vezes deixa os mesmos “à merce”, em relação ao que será relatado na extra Pauta solicitada. O Conselheiro </text:span></text:span><text:span text:style-name="Fonte_20_parág._20_padrão"><text:span text:style-name="T7">JOSÉ ANTÔNIO </text:span></text:span><text:span text:style-name="Fonte_20_parág._20_padrão"><text:span text:style-name="T6">faz o relato da reunião da CEPUA e que houve a Deliberação de encerramento do Edital de Chamamento Público para os Arquitetos interessados em trabalhar com o CAU e outra Deliberação sobre solicitação de reunião técnica junto a SECID referente ao Relatório da SECID relacionado ao VLT, para explicação e esclarecimento aos membros da Comissão. O </text:span></text:span><text:span text:style-name="Fonte_20_parág._20_padrão"><text:span text:style-name="T7">PRESIDENTE</text:span></text:span><text:span text:style-name="Fonte_20_parág._20_padrão"><text:span text:style-name="T6"> relata que tem a intenção de marcar uma audiência com o Secretário da SECID, pois o mesmo tem anunciado que retomará as obras do VLT e acredita tratar-se de uma Pauta bastante pertinente esta apresentada pela CEPUA. O Conselheiro</text:span></text:span><text:span text:style-name="Fonte_20_parág._20_padrão"><text:span text:style-name="T7"> JOSÉ ANTÔNIO</text:span></text:span><text:span text:style-name="Fonte_20_parág._20_padrão"><text:span text:style-name="T6"> comenta que esse assunto permaneceu a “sete chaves” e que publicamente esse projeto não apareceu da forma como foi encaminhada ao CAU. Aponta que a ideia não seria gerar polêmica, mas de esclarecer com sentido de auxiliar a população. A Conselheira </text:span></text:span><text:span text:style-name="Fonte_20_parág._20_padrão"><text:span text:style-name="T7">WALESKA</text:span></text:span><text:span text:style-name="Fonte_20_parág._20_padrão"><text:span text:style-name="T6"> faz o relato da CEF e que foram discutidos os novos projetos da Comissão para 2017, a proposta de elaboração de uma Cartilha para o recém-formado, em relação as questões tributárias de um escritório. Aponta que foram deliberados pela Comissão um montante de 351 Registros Profissionais Provisórios e Definitivos no ano de 2016. O </text:span></text:span><text:span text:style-name="Fonte_20_parág._20_padrão"><text:span text:style-name="T7">PRESIDENTE</text:span></text:span><text:span text:style-name="Fonte_20_parág._20_padrão"><text:span text:style-name="T6"> sugere para o próximo ano uma ação ou reuniões com os Coordenadores das Universidades devido as questões de cursos vagos para o interior da UNOPAR e a Conselheira </text:span></text:span><text:span text:style-name="Fonte_20_parág._20_padrão"><text:span text:style-name="T7">WALESKA</text:span></text:span><text:span text:style-name="Fonte_20_parág._20_padrão"><text:span text:style-name="T6"> relata que obteve acesso a essa denúncia que foi </text:span></text:span><text:soft-page-break/><text:span text:style-name="Fonte_20_parág._20_padrão"><text:span text:style-name="T6">repassada para o Setor de Fiscalização e a Comissão fará o encaminhamento à CEF-CAU/BR. O </text:span></text:span><text:span text:style-name="Fonte_20_parág._20_padrão"><text:span text:style-name="T7">PRESIDENTE</text:span></text:span><text:span text:style-name="Fonte_20_parág._20_padrão"><text:span text:style-name="T6"> reforça a importância de um debate com as Universidades para verificar o posicionamento, a orientação para os recém-formados na questão do exercício profissional e esclarecer a eles que o CAU está preocupado com isto, tendo várias alternativas que a legislação fornece. O </text:span></text:span><text:span text:style-name="Fonte_20_parág._20_padrão"><text:span text:style-name="T7">PRESIDENTE</text:span></text:span><text:span text:style-name="Fonte_20_parág._20_padrão"><text:span text:style-name="T6"> acredita que deve ser criada uma força nacional, pois o MEC está autorizando esses cursos, sendo complicado. O Conselheiro </text:span></text:span><text:span text:style-name="Fonte_20_parág._20_padrão"><text:span text:style-name="T7">FRANCISCO</text:span></text:span><text:span text:style-name="Fonte_20_parág._20_padrão"><text:span text:style-name="T6"> relata que representou o CAU na Semana de Arquitetura da UNEMAT, onde foram apresentadas informações sobre a estrutura do Conselho e assuntos da Comissão de Ética e Disciplina. Comenta que em relação as legislações da CED, as mesmas estão sendo revisadas para unificação e melhoramento dos procedimentos. O Conselheiro comenta que para o próximo ano, há um crescente de processos que estão entrando e que a Comissão necessitará de uma equipe mais robusta, devido a questão das oitivas com os profissionais pessoalmente. Acredita que haverá a necessidade de serem marcadas algumas reuniões extraordinárias para cumprir essa demanda. </text:span></text:span><text:span text:style-name="Fonte_20_parág._20_padrão"><text:span text:style-name="T9">2ª PARTE – ORDEM DO DIA:</text:span></text:span><text:span text:style-name="Fonte_20_parág._20_padrão"><text:span text:style-name="T10"> </text:span></text:span><text:span text:style-name="Fonte_20_parág._20_padrão"><text:span text:style-name="T15">O </text:span></text:span><text:span text:style-name="Fonte_20_parág._20_padrão"><text:span text:style-name="T10">PRESIDENTE</text:span></text:span><text:span text:style-name="Fonte_20_parág._20_padrão"><text:span text:style-name="T15"> comenta que deve ser aprov</text:span></text:span><text:span text:style-name="Fonte_20_parág._20_padrão"><text:span text:style-name="T15">ada a data das reuniões Plenárias e de Comissão do mês de Janeiro/2017, </text:span></text:span><text:span text:style-name="Fonte_20_parág._20_padrão"><text:span text:style-name="T15">tendo como proposta algumas datas definidas pelas Comissões. </text:span></text:span><text:span text:style-name="Fonte_20_parág._20_padrão"><text:span text:style-name="T15">O </text:span></text:span><text:span text:style-name="Fonte_20_parág._20_padrão"><text:span text:style-name="T10">PRESIDENTE</text:span></text:span><text:span text:style-name="Fonte_20_parág._20_padrão"><text:span text:style-name="T15"> sugere que seja marcado primeiramente, a data da Plenária e nesta definida a data das Comissões. </text:span></text:span><text:span text:style-name="Fonte_20_parág._20_padrão"><text:span text:style-name="T15">O Conselheiro </text:span></text:span><text:span text:style-name="Fonte_20_parág._20_padrão"><text:span text:style-name="T10">CARLOS</text:span></text:span><text:span text:style-name="Fonte_20_parág._20_padrão"><text:span text:style-name="T15"> comenta que </text:span></text:span><text:span text:style-name="Fonte_20_parág._20_padrão"><text:span text:style-name="T15">gostaria de fazer uma compatibilização nas datas, pois diminuirá a sua participação em algumas Comissões </text:span></text:span><text:span text:style-name="Fonte_20_parág._20_padrão"><text:span text:style-name="T15">e solicita, se possível que as mesmas sejam agendadas com proximidade da reunião Plenária, </text:span></text:span><text:span text:style-name="Fonte_20_parág._20_padrão"><text:span text:style-name="T15">na sexta-feira ou segunda-feira. </text:span></text:span><text:span text:style-name="Fonte_20_parág._20_padrão"><text:span text:style-name="T15">O </text:span></text:span><text:span text:style-name="Fonte_20_parág._20_padrão"><text:span text:style-name="T10">PRESIDENTE</text:span></text:span><text:span text:style-name="Fonte_20_parág._20_padrão"><text:span text:style-name="T15"> comenta que no mês de Janeiro/2017 será definido o Calendário do ano </text:span></text:span><text:span text:style-name="Fonte_20_parág._20_padrão"><text:span text:style-name="T15">e que essa solicitação seja discutida </text:span></text:span><text:span text:style-name="Fonte_20_parág._20_padrão"><text:span text:style-name="T15">e o Plenário acata.</text:span></text:span><text:span text:style-name="Fonte_20_parág._20_padrão"><text:span text:style-name="T15"> </text:span></text:span><text:span text:style-name="T34">O </text:span><text:span text:style-name="T35">PRESIDENTE</text:span><text:span text:style-name="T34"> coloca em regime de votação, a aprovação da data da Reunião Plenária Ordinária do mês de janeiro 2017 para: dia 14/01 às 08:00hs-Reunião Plenária Ordinária, sendo aprovado. O Conselheiro </text:span><text:span text:style-name="T35">ALTAIR</text:span><text:span text:style-name="T34"> faz o relato do processo de Prestação de Contas do mês de Outubro, onde a CAF constatou que a arrecadação do CAU foi de R$ 170.858,00, enquanto que as despesas liquidadas somam um total de R$ 196.966,00; com um </text:span><text:span text:style-name="T36">deficit</text:span><text:span text:style-name="T34"> de R$ 32.980,00, mas apesar disso houve um </text:span><text:span text:style-name="T36">superavit </text:span><text:span text:style-name="T38">do acumulado R$ 316.497,00. Relata que não houve nenhuma falha no balancete do CAU relativo ao mês de Outubro/2016 e o mesmo está apto para aprovação pela CAF. O </text:span><text:span text:style-name="T39">PRESIDENTE</text:span><text:span text:style-name="T38"> coloca em regime de votação, p</text:span><text:span text:style-name="T34">ela aprovação da Prestação de Contas do mês de outubro de 2016-CAU/MT, na forma apresentada nos relatórios e na deliberação da CAF71/2016, do processo 2016.11.001-FIN, que recomenda pela sua aprovação, sendo aprovado com 6 votos, contra 1 do Conselheiro José da Costa que justifica: “Justifico votar contra, porque não concordo da conta fechar negativa. Acho que isso é uma questão que tem que ser revista. Já se tinha essa perspectiva, quando se fez o Orçamento de que não iria ter dinheiro para pagar as contas e já começou a refletir agora. Então, voto contra a aprovação de uma conta com resultado negativo.” O Conselheiro </text:span><text:span text:style-name="T35">JOSÉ DA COSTA</text:span><text:span text:style-name="T34"> continua e comenta que se o CAU está fechando no negativo nesse momento, embora se tenha um saldo produzido anteriormente, não acha que seja saudável para o CAU. Acredita que a construção disso vai corroendo a economia, pois não se pode fechar no negativo. O Conselheiro </text:span><text:span text:style-name="T35">JOSÉ DA COSTA</text:span><text:span text:style-name="T34"> faz o relato do processo de telefonia celular e comenta que uma das alternativas para rever a diminuição dos gastos com o serviço foi a restrição do uso do celular pelos Conselheiros e alguns colaborados. Aponta que a CAF analisou e verificou-se que essa economia efetiva realmente não aconteceu, gerando transtornos para os Conselheiros. O Conselheiro relata que a CAF deliberou pela utilização do sistema móvel nos parâmetros anteriores, pois as medidas foram inócuas e não trouxeram os benefícios esperados. O </text:span><text:span text:style-name="T35">PRESIDENTE</text:span><text:span text:style-name="T34"> informa que mesmo não utilizando os telefones existe um custo fixo e se for analisar pode ter uma despesa ao longo prazo e comenta que houve uma redução de 25% e sugere uma análise do novo contrato e do seu impacto no ano. O Conselheiro </text:span><text:span text:style-name="T35">JOSÉ DA COSTA</text:span><text:span text:style-name="T34"> aponta que na reunião da CAF foi informado aos Conselheiros que não houve nenhuma economia, que foi irrisória e agora na Plenária comunicam sobre esses valores. A Conselheira </text:span><text:span text:style-name="T35">ELIANE</text:span><text:span text:style-name="T34"> confirma que na reunião foi solicitada a presença do responsável pelo contrato e foi informado dessa maneira e o Presidente sugere revisar o contrato. O Conselheiro </text:span><text:span text:style-name="T35">CARLOS</text:span><text:span text:style-name="T34"> sugere então que se mantenha apenas algumas linhas para os Conselheiros Titulares. A Conselheira </text:span><text:span text:style-name="T35">ELIANE</text:span><text:span text:style-name="T34"> relata que foi deliberado pela CAF o estudo de novos planos de Telefonia com a concorrência, sendo apresentado na CAF, mas não aconteceu. O </text:span><text:span text:style-name="T35">PRESIDENTE</text:span><text:span text:style-name="T34"> relata que essa questão está confusa e que não partiu da Presidência o corte desses telefones, somente administrou a questão na tentativa de economizar custos. Comenta que foi relatado que tinha </text:span><text:soft-page-break/><text:span text:style-name="T34">Conselheiro que não utilizava o telefone e tento custos mensais dos pacotes do contrato. O </text:span><text:span text:style-name="T35">PRESIDENTE</text:span><text:span text:style-name="T34"> comenta que as Deliberações de Comissão devem ser pautadas no que é possível em nível de contrato e o Conselheiro José da Costa aponta que a Secretaria que deve providenciar essas informações e verificar o contrato. O </text:span><text:span text:style-name="T35">PRESIDENTE</text:span><text:span text:style-name="T34"> aponta que a matéria deve ser estudada e analisada pela Comissão para ser aprovada, deliberada e executada quando aplicável. O Conselheiro </text:span><text:span text:style-name="T35">JOSÉ DA COSTA </text:span><text:span text:style-name="T34">comenta que a Comissão não aprovou ações contra o contrato e sim solicitou para que a Secretaria tirasse os serviços não utilizados, se manifestando caso não seja possível. O </text:span><text:span text:style-name="T35">PRESIDENTE</text:span><text:span text:style-name="T34"> insiste que uma Deliberação de Comissão prescinde de um debate e de uma análise maior das matérias, pois se for deliberar e não aplicado, foi porque faltou análise. O </text:span><text:span text:style-name="T35">PRESIDENTE</text:span><text:span text:style-name="T34"> sugere que haja demandas para os setores, por exemplo, a cópia do contrato e a Comissão analisar algo que seja possível de ser efetivado. O Conselheiro </text:span><text:span text:style-name="T35">CARLOS</text:span><text:span text:style-name="T34"> relata que houve uma pesquisa da Funcionária Cleia que ligou para cada Conselheiro questionando a utilização do aparelho celular. O Conselheiro </text:span><text:span text:style-name="T35">JOSÉ DA COSTA</text:span><text:span text:style-name="T34"> sugere a retirada de pauta desse assunto e uma maior análise da CAF e o Conselheiro </text:span><text:span text:style-name="T35">ALTAIR</text:span><text:span text:style-name="T34"> comenta que diante dessa celeuma, o Pleno tem a condição de resolver e deliberar hoje essa questão. Acredita que ficou ruim essa questão, pois há Conselheiros que precisam do telefone e sugere que todos os Conselheiros Titulares fiquem com os aparelhos. Aponta que se forem delimitadas algumas linhas para os funcionários não teria problema, mas cortar o telefone para os Conselheiros Titulares, então sugere que se corte todos os aparelhos, até o do Presidente. O </text:span><text:span text:style-name="T35">PRESIDENTE</text:span><text:span text:style-name="T34"> comenta que essa não seria a proposta da CAF e sim do Conselheiro Altair, aponta que a questão não seria cortar os telefones, mas analisar a despesa do Conselho e a primeira Deliberação da CAF é clara de que só terão telefone celular os Coordenadores, Gerentes e Presidente, com 50% de Internet. O </text:span><text:span text:style-name="T35">PRESIDENTE</text:span><text:span text:style-name="T34"> sugere voltar a matéria para a Comissão e trazer para a Plenária uma proposta mais consistente. A Conselheira </text:span><text:span text:style-name="T35">WALESKA</text:span><text:span text:style-name="T34"> acredita que é necessário ter o orçamento de duas empresas e o Presidente comenta que trata-se de Licitação, onde são encaminhadas as cartas e os interessados responderem formalmente, tem uma rotina e não ser de forma amadora. O Conselheiro </text:span><text:span text:style-name="T35">ALTAIR</text:span><text:span text:style-name="T34"> insiste com o Plenário de que algumas linhas sejam retomadas, pois o processo licitatório é demorado, tendo alguns problemas, como por exemplo, a operadora VIVO que não tem interesse em atender órgão público e outros impeditivos. Acredita que o CAU ficará mesmo com a operadora CLARO e o Conselheiro que não quiser a linha telefônica que repasse para outro colega. O Conselheiro </text:span><text:span text:style-name="T35">JOSÉ ANTÔNIO</text:span><text:span text:style-name="T34"> relata sobre um conceito que lhe causa “arrepios” e que seria sobre a verba indenizatória, mas que talvez sirva de sugestão para a Comissão analisar sobre o pagamento de um bônus no valor de, por exemplo, R$ 200,00, para o Conselheiro pagar essas eventuais ligações. O Conselheiro </text:span><text:span text:style-name="T35">JOSÉ DA COSTA</text:span><text:span text:style-name="T34"> comenta que a ideia do Conselheiro é boa, mas talvez haveriam problemas em relação a esse repasse e os meios para isso. Sugere que a Deliberação da CAF seja revogada e estudada na próxima Reunião. O Conselho </text:span><text:span text:style-name="T35">FRANCISCO</text:span><text:span text:style-name="T34"> relata que toda a decisão tomada no Plenário, demanda um trabalho a ser efetuado pela estrutura. Aponta que foi deliberada a primeira decisão para o corte dos telefones e agora está sendo proposta sua revogação e sugere que seja estudada a proposta primeiramente. O Conselheiro </text:span><text:span text:style-name="T35">CARLOS</text:span><text:span text:style-name="T34"> sugere que provisoriamente, duas linhas sejam disponibilizadas, uma para o seu uso e outro para o Conselheiro José da Costa, que seriam os únicos Conselheiros que os telefones foram retirados, pois não são Coordenadores. O </text:span><text:span text:style-name="T35">PRESIDENTE</text:span><text:span text:style-name="T34"> relata que até a próxima Plenária, a Gerência e a Coordenadora Administrativa estudem o contrato, façam um levantamento de quem está usando ou não os telefones e apresentem o contrato que está assinado, os custos e outros. O </text:span><text:span text:style-name="T35">PRESIDENTE </text:span><text:span text:style-name="T41">coloca em regime de votação,</text:span><text:span text:style-name="T34"> duas propostas: Proposta 1-Deliberar a utilização do sistema móvel aos parâmetros anteriores, compreendendo que as medidas de economia foram inócuas e não trouxeram os benefícios esperados; Proposta 2-Manter o contrato vigente com o acréscimo de 2 (duas) linhas de celulares, sendo aprovada a Proposta 2, com 5 votos favoráveis e 2 abstenções. O Conselheiro </text:span><text:span text:style-name="T35">ALTAIR</text:span><text:span text:style-name="T34"> relata que no dia da Reunião da CAF, os funcionários da Assessoria Contábil estavam presentes e comentaram que é de interesse dos mesmos continuar a prestar serviços para o CAU, já que tinham feito uma proposta anteriormente de rescindir o contrato e dar o acompanhamento sem prejuízo de valores. O Conselheiro </text:span><text:span text:style-name="T35">ALTAIR</text:span><text:span text:style-name="T34"> comenta que a Assessoria Contábil está mais familiarizada com o CAU, pois antes não tinham muita experiência e que gostariam de prestar serviços para o CAU, porém solicitam algumas alterações no contrato. O Conselheiro sugeriu que fizessem essa solicitação e que tenha um parecer jurídico e </text:span><text:soft-page-break/><text:span text:style-name="T34">administrativo para ser enviado para CAF. O </text:span><text:span text:style-name="T35">PRESIDENTE</text:span><text:span text:style-name="T34"> relata que está confusa essa questão, pois o assunto não se esgotou para vir para a Plenária e que deve ter cuidado para não reduzir contrato sem rever os custos, pois a empresa ganha a Licitação e posteriormente apresenta várias questões para diminuir o trabalho e não os custos. O </text:span><text:span text:style-name="T35">PRESIDENTE</text:span><text:span text:style-name="T34"> aponta que não trata-se de matéria de Plenária tomar essa decisão e o Conselheiro </text:span><text:span text:style-name="T35">ALTAIR </text:span><text:span text:style-name="T41">comenta que não está pedindo decisão, apenas o conhecimento sobre o assunto e se desculpa pela CAF por ter colocado nesse momento, ultrapassando talvez o Regimento. O </text:span><text:span text:style-name="T35">PRESIDENTE</text:span><text:span text:style-name="T41"> relata que por essas situações, solicita aos Coordenadores que mandem antecipadamente as Deliberações para triagem da Pauta e não ter esse constrangimento. O Conselheiro </text:span><text:span text:style-name="T35">JOSÉ DA COSTA</text:span><text:span text:style-name="T41"> faz o relato sobre a Deliberação nº75/2016 da CAF-CAU/MT e comenta que como o CAU não concluiu o processo de aquisição do imóvel e o fato de estar sem um banheiro para atender as pessoas com necessidades especiais, que se adaptasse um e que não ficasse suscetível a uma notificação e até mesmo a questão de responsabilidade por serem Arquitetos. Aponta que como o Conselheiro Francisco, junto com sua empresa já tinha elaborado o projeto, apenas executar o que está pronto. O </text:span><text:span text:style-name="T35">PRESIDENTE</text:span><text:span text:style-name="T41"> questiona que antes existia o entendimento de que não precisava reformar o banheiro e que agora irá ser feito. A Conselheira </text:span><text:span text:style-name="T35">ELIANE </text:span><text:span text:style-name="T41">relata que fez o curso de Acessibilidade e que por ser um Conselho de Arquitetura e Urbanismo, uma Instituição Federal, já deveriam ter executado e comenta que já houve uma notificação do Ministério Público a uns 3 anos atrás. Comenta que não pode usar apenas o banheiro do térreo do prédio, sem reformar o do CAU. O </text:span><text:span text:style-name="T35">PRESIDENTE</text:span><text:span text:style-name="T41"> relata que esse assunto já foi esgotado e o que aconteceu foi um retardamento na questão do </text:span><text:span text:style-name="T37">layout</text:span><text:span text:style-name="T41">, pois pensava-se em comprar o imóvel, comenta que o </text:span><text:span text:style-name="T37">layout</text:span><text:span text:style-name="T41"> existente não prevê alteração no banheiro devendo fazer esse ajuste. O </text:span><text:span text:style-name="T35">PRESIDENTE</text:span><text:span text:style-name="T41"> comenta que no projeto de instalação do setor da informática tem que ser concluído primeiro o </text:span><text:span text:style-name="T37">layout </text:span><text:span text:style-name="T40">e o Conselheiro </text:span><text:span text:style-name="T39">JOSÉ DA COSTA</text:span><text:span text:style-name="T40"> relata que a CAF só está fazendo o encaminhamento do banheiro. O </text:span><text:span text:style-name="T39">PRESIDENTE</text:span><text:span text:style-name="T40"> sugere que seja trabalhada tanto a adequação do banheiro, quanto o </text:span><text:span text:style-name="T37">layout</text:span><text:span text:style-name="T40"> do Conselho. O Conselheiro </text:span><text:span text:style-name="T39">ALTAIR</text:span><text:span text:style-name="T40"> comenta que o Presidente foi deselegante, pois as pessoas estão dando opinião sem pedir a palavra, sem inscrição e que está pedindo a palavras por volta de 3 a 4 vezes e o Presidente não concedeu a palavra. Comenta que a questão da sede deve ser bem falada e que realmente a CAF deliberou pela reforma do banheiro e que havia alertado a muito tempo. O Conselheiro </text:span><text:span text:style-name="T39">ALTAIR</text:span><text:span text:style-name="T40"> discorda do Conselheiro José da Costa que apenas reformar o banheiro não é suficiente e que esse </text:span><text:span text:style-name="T37">layout</text:span><text:span text:style-name="T40"> existente também tem quer ser revisto, pois não comporta uma Plenária no CAU. O </text:span><text:span text:style-name="T39">PRESIDENTE</text:span><text:span text:style-name="T40"> comenta que gostaria de mais objetividade, pois a Pauta é sobre o banheiro PCD, pois abrir a discussão do local de Plenária nesse momento fica confuso. O Conselheiro </text:span><text:span text:style-name="T39">ALTAIR</text:span><text:span text:style-name="T40"> aponta que tudo está confuso, pois sempre foi contrário a realização da Plenária e que houve reclamações do microfone, por exemplo, de quem está ouvindo para relatar a Ata. O </text:span><text:span text:style-name="T39">PRESIDENTE</text:span><text:span text:style-name="T40"> comenta que isso trata-se de uma questão administrativa, não necessitando polemizar em uma Plenária e o Conselheiro </text:span><text:span text:style-name="T39">ALTAIR</text:span><text:span text:style-name="T40"> aponta que arrumar o banheiro PNE, a sede continuará ruim. O Conselheiro </text:span><text:span text:style-name="T39">JOSÉ ANTÔNIO</text:span><text:span text:style-name="T40"> concorda com o Conselheiro José da Costa que trouxe a proposta apenas do banheiro, pois se for fazer um acréscimo do </text:span><text:span text:style-name="T37">layout, </text:span><text:span text:style-name="T40">não ficará claro para a CAF. O </text:span><text:span text:style-name="T39">PRESIDENTE</text:span><text:span text:style-name="T40"> comenta que o problema seria de que a proposta está vinculada a empresa </text:span><text:span text:style-name="T37">Ambienty </text:span><text:span text:style-name="T40">e tem-se duas versões de projeto, onde uma versão não foi aprovada, mas pode ser adequada com a questão do banheiro. O </text:span><text:span text:style-name="T39">PRESIDENTE</text:span><text:span text:style-name="T40"> relata que não está discordando da proposta da reforma do banheiro, mas está querendo vincular em qual projeto será executado. O Conselheiro </text:span><text:span text:style-name="T39">ALTAIR</text:span><text:span text:style-name="T40"> comenta que a instituição está precisando de mais espaço e tem que pensar melhor esse </text:span><text:span text:style-name="T37">layout </text:span><text:span text:style-name="T40">e aprová-lo por inteiro. Aponta que devem pensar melhor, pois não comprarão a sede e arrumar as questões da Plenária, do banheiro e da informática. O Conselheiro </text:span><text:span text:style-name="T39">FRANCISCO</text:span><text:span text:style-name="T40"> relata que esse </text:span><text:span text:style-name="T37">layout</text:span><text:span text:style-name="T40"> que estão conversando já foi aprovado, encaminhado e serve de base para o projeto da informática, mas com banheiro comum, pois tinham entendido que o do prédio resolveria a questão do CAU. Aponta que pode ser ajustado sim, nos molde do que foi aprovado pela CAF. O Conselheiro </text:span><text:span text:style-name="T39">JOSÉ ANTÔNIO</text:span><text:span text:style-name="T40"> comenta que não entende a dificuldade, pois tirando as adequações no banheiro, o restante seria apenas colocar as divisórias e o Presidente relata que tem uma versão do projeto que prevê a quebra de paredes. Aponta que ficará com a proposta inicial do Conselheiro José da Costa do banheiro e para o próximo ano fazer a análise do </text:span><text:span text:style-name="T37">layout</text:span><text:span text:style-name="T40">. </text:span><text:span text:style-name="T34">O </text:span><text:span text:style-name="T35">PRESIDENTE</text:span><text:span text:style-name="T34"> coloca em regime de votação, para que seja realizada a reforma do banheiro aos critérios técnicos para atender pessoas com deficiência (PCD), na forma do projeto elaborado pela empresa </text:span><text:span text:style-name="T36">Ambienty</text:span><text:span text:style-name="T34"> e aprovado na primeira </text:span><text:soft-page-break/><text:span text:style-name="T34">gestão do CAU/MT, sendo aprovado com 6 votos favoráveis e 1 voto contra do Conselheiro Altair que justifica: “A proposta não atende a funcionalidade do Conselho”. O Conselheiro </text:span><text:span text:style-name="T35">ALTAIR</text:span><text:span text:style-name="T34"> segue com o assunto da revisão do Regimento Interno e comenta que solicitou que fosse encaminhada para todos os Conselheiros a cópia por </text:span><text:span text:style-name="T36">e-mail. </text:span><text:span text:style-name="T38">Aponta que o Regimento Interno tinha sido encaminhado para o CAU/BR para análise, sendo feito alguns apontamentos e sugestões, algumas negativas que não deveriam ser colocadas. Comenta que após isso, a CAF analisou o Regimento integralmente, analisando o que poderia ou não ser cortado e ser acatado como sugestão. O Conselheiro </text:span><text:span text:style-name="T39">ALTAIR</text:span><text:span text:style-name="T38"> relata que, por exemplo, a questão da votação do Presidente solicitaram para ser secreta, mas na lei 12.378 não prevê isso e que se basearam pelo Regimento Interno do CAU/BR. Aponta que a CAF não concordou, pois os CAU's UF são independentes para formularem os seus próprios Regimentos. Comenta que verificou os Regimentos dos outros CAU's e que não estão aprovados. O Conselheiro aponta que sugeriu um “enxugamento” na estrutura por questão de economia e que o CAU/BR sugeriu que a Comissão de Ensino fosse fundida com a Comissão de Exercício, mas que nos outros Regimentos dos CAU's UF as Comissões estão separadas. O Conselheiro </text:span><text:span text:style-name="T39">ALTAIR</text:span><text:span text:style-name="T38"> relata também que o CAU/BR sugere que os Conselheiros participem de no máximo 2 (duas) Comissões, sendo inviável para o CAU/MT. Aponta que solicitou o corte do Conselho Diretor, pois são assuntos muito paralelos com as Comissões e a Plenária. Comenta que a princípio defendeu a sua criação, mas em análise apenas os CAU's grande o possuem. O Conselheiro comenta que a CAF fez uma revisão parecida com a do CAU/BR e que houve um questionamento da Conselheira Eliane referente ao Conselho Diretor para mantê-lo e restringindo o número de Reuniões. O Conselheiro </text:span><text:span text:style-name="T39">ALTAIR</text:span><text:span text:style-name="T38"> comenta que continua discordando pela permanência do Conselho Diretor, mas que continua no Regimento Interno analisado pela CAF. O Conselheiro questiona como procederão para ser ter um consenso hoje referente ao Regimento. O Conselheiro </text:span><text:span text:style-name="T39">JOSÉ DA COSTA</text:span><text:span text:style-name="T38"> complementa o que foi colocado pelo Conselheiro Altair da sugestão de fundir as Comissões CEF e CEP e justifica que teria prejuízo para os objetivos do CAU. A Conselheira </text:span><text:span text:style-name="T39">ELIANE</text:span><text:span text:style-name="T38"> comenta que sobre o Conselho Diretor, acredita que o Presidente tenha a resposta do que cada Comissão está trabalhando e também propor o que está faltando, sendo importante. O </text:span><text:span text:style-name="T39">PRESIDENTE</text:span><text:span text:style-name="T38"> acredita ser mais enriquecedor analisar artigo por artigo do Regimento vigente, o Regimento analisado pelo CAU/BR e o Regimento analisado pela CAF, ficando mais dinâmica essa aprovação. Aponta que os Conselheiros haviam se apegado a apenas alguns pontos e assim, não fica claro todos os questionamentos que foram alterados. O Conselheiro </text:span><text:span text:style-name="T39">JOSÉ ANTÔNIO</text:span><text:span text:style-name="T38"> é favorável a sugestão do Presidente e questiona se essa versão já foi encaminhada para Brasília/DF e o Conselheiro </text:span><text:span text:style-name="T39">ALTAIR</text:span><text:span text:style-name="T38"> responde que não. O Conselheiro </text:span><text:span text:style-name="T39">FRANCISCO</text:span><text:span text:style-name="T38"> também concorda e em relação as sugestões feitas pelo CAU/BR que não serão acatadas pelo CAU, que seja encaminhado ao Jurídico para parecer. O Conselheiro </text:span><text:span text:style-name="T39">JOSÉ DA COSTA</text:span><text:span text:style-name="T38"> acredita que deve ser feito o encaminhamento para a Secretaria formatar e fundir os documentos, para que haja mais facilidade para a leitura dos Conselheiros, pois é um texto muito longo. O Conselheiro </text:span><text:span text:style-name="T39">JOSÉ ANTÔNIO</text:span><text:span text:style-name="T38"> comenta que nesse documento final já poderia solicitar o parecer jurídico. O </text:span><text:span text:style-name="T39">PRESIDENTE</text:span><text:span text:style-name="T38"> concorda e comenta que nesse caso não haverá uma votação do Regimento, somente fazer os encaminhamentos, junto com o parecer jurídico. O Conselheiro </text:span><text:span text:style-name="T39">ALTAIR</text:span><text:span text:style-name="T38"> acredita que cada um poderia fazer a leitura e a comparação dos Regimentos e o </text:span><text:span text:style-name="T39">PRESIDENTE</text:span><text:span text:style-name="T38"> comenta que será feito esse trabalho, mas em um mesmo plano para melhor visualização dos artigos. </text:span><text:span text:style-name="T34">O </text:span><text:span text:style-name="T35">PRESIDENTE</text:span><text:span text:style-name="T34"> coloca em regime de votação, o encaminhamento do arquivo à Secretaria para fundir o arquivo do Regimento Interno aprovado pelo Plenário do CAU/MT, com as recomendações do CAU/BR, acrescidas das propostas da CAF e os pareceres do Jurídico, sendo aprovado. O </text:span><text:span text:style-name="T35">PRESIDENTE</text:span><text:span text:style-name="T34"> recomenda à Secretária Dinéia providências urgentes dessa fusão dos 3 textos, de forma a repassar aos Conselheiros com prazo para ter tempo de analisá-lo. A Conselheira </text:span><text:span text:style-name="T35">ELIANE</text:span><text:span text:style-name="T34"> faz o relato da proposta da criação de uma Comissão para a elaboração do evento EDIFICAR 2017, não sobrecarregando apenas a CAF e o Presidente e estabelecer prazos para as palestras, os palestrantes, os cursos e como será a participação do CAU. O </text:span><text:span text:style-name="T35">PRESIDENTE</text:span><text:span text:style-name="T34"> sugere um estudo do Orçamento para o evento e que a composição da Comissão permaneça em aberto, para que os Conselheiros Suplentes participem também. Relata que o CAU sempre participou dessa Feira, sendo importante, mas solicita que a Comissão proponha mais “enxuta”, pois no último evento o estande foi muito caro. O Conselheiro </text:span><text:span text:style-name="T35">JOSÉ ANTÔNIO</text:span><text:span text:style-name="T34"> comenta que o CAU é desconhecido para o público e esse tipo de Feira é importante devido seu grande porte e que provavelmente terá como proposta o “Cuiabá 300 </text:span><text:soft-page-break/><text:span text:style-name="T34">anos”. A Conselheira </text:span><text:span text:style-name="T35">WALESKA</text:span><text:span text:style-name="T34"> comenta que fica receosa com o estande por ser tão oneroso, tendo outras formas de divulgar o Conselho. O </text:span><text:span text:style-name="T35">PRESIDENTE</text:span><text:span text:style-name="T34"> sugere o estudo do recurso para viabilizar ou não essas questões e o Conselheiro </text:span><text:span text:style-name="T35">ALTAIR</text:span><text:span text:style-name="T34"> comenta que na revisão do Orçamento deve ser prevista essa participação. O </text:span><text:span text:style-name="T35">PRESIDENTE</text:span><text:span text:style-name="T34"> coloca em regime de votação, pela criação de uma Comissão Temporária para definições do Evento EDIFICAR 2017, sendo aprovado. A Conselheira </text:span><text:span text:style-name="T35">ELIANE</text:span><text:span text:style-name="T34"> relata que a CEP deliberou pela homenagem no dia do Arquiteto aos colegas profissionais Eduardo Cairo Chiletto, Mário Gomes Monteiro e José Afonso Botura Portocarrero. O <text:s/>Conselheiro </text:span><text:span text:style-name="T35">JOSÉ ANTONIO</text:span><text:span text:style-name="T34"> relata que acha justa essa homenagem e sugere que seja feita pelo conjunto da obra em promoção da Arquitetura e Urbanismo de Mato Grosso, pois são profissionais que possuem um trabalho vasto em diversas áreas. O </text:span><text:span text:style-name="T35">PRESIDENTE</text:span><text:span text:style-name="T34"> faz a leitura dos textos das homenagens aos profissionais e o Plenário faz os últimos ajustes e visualizam o modelo da Placa que será entregue aos homenageados. O Conselheiro </text:span><text:span text:style-name="T35">CARLOS</text:span><text:span text:style-name="T34"> solicita a possibilidade de fazer a entrega da Placa diretamente ao Arquiteto Eduardo Cairo Chiletto, por agradecimento desde a sua época na Universidade. O </text:span><text:span text:style-name="T35">PRESIDENTE</text:span><text:span text:style-name="T34"> relata que não tem nenhuma objeção e tinha escolhido uma representação mais institucional, um papel do Presidente para eles, sendo bem mais simbólico a Presidência do CAU/MT homenageá-lo. Comenta que não tem problema de após a entrega, o Conselheiro Carlos fazer uma fala para o homenageado, pois há a simbologia do apoio do CAU representado pelo seu Presidente e não por um Conselheiro. O Conselheiro </text:span><text:span text:style-name="T35">JOSÉ ANTÔNIO</text:span><text:span text:style-name="T34"> sugere que se faça uma fala na entrega das Placas e que seja por um Conselheiro. O PRESIDENTE comenta que gostaria de entregar essa Placa pessoalmente para o Arquiteto Eduardo Chiletto, devido a forma em que as coisas aconteceram e de como ele foi exonerado da Secretaria, sem remanejá-lo ou aproveitá-lo em outra função, então sendo importante o apoio institucional, representado pela Presidência. O </text:span><text:span text:style-name="T35">PRESIDENTE</text:span><text:span text:style-name="T34"> coloca em regime de votação, pela homenagem aos Arquitetos e Urbanistas: Eduardo Cairo Chiletto, Mário Gomes Monteiro e José Afonso Botura Portocarrero, sendo aprovado. O </text:span><text:span text:style-name="T35">PRESIDENTE</text:span><text:span text:style-name="T34"> relata sobre a campanha para o dia do Arquiteto do CAU/BR e apresenta a arte elaborada para os </text:span><text:span text:style-name="T36">Busdoors</text:span><text:span text:style-name="T34"> e </text:span><text:span text:style-name="T36">Outdoors </text:span><text:span text:style-name="T38">do CAU/MT com base neste material, complementando com a homenagem do Conselho. O Conselheiro </text:span><text:span text:style-name="T39">JOSÉ DA COSTA</text:span><text:span text:style-name="T38"> achou a campanha absolutamente política, distante da realidade e generalista. O </text:span><text:span text:style-name="T39">PRESIDENTE</text:span><text:span text:style-name="T38"> sugere que seja feito um debate sobre, pois na segunda-feira de manhã será encaminhado para a Gráfica e divulgar e o Plenário faz os ajustes nos textos, finalizando com a frase: “O Arquiteto e Urbanista melhora o nosso lugar no mundo. Homenagem ao dia do Arquiteto.” A Conselheira </text:span><text:span text:style-name="T39">WALESKA</text:span><text:span text:style-name="T38"> relata que em relação as cidades ficou definido: 2 </text:span><text:span text:style-name="T36">Outdoors </text:span><text:span text:style-name="T38">em Cuiabá/MT; 1 em Várzea Grande/MT; 1 em Sorriso/MT; 1 em Sinop/MT; 1 em Rondonópolis/MT; 1 em Tangará da Serra/MT e 1 em Cáceres/MT, totalizando 8 para o dia do Arquiteto e Urbanista. O </text:span><text:span text:style-name="T39">PRESIDENTE</text:span><text:span text:style-name="T38"> encerra esse assunto e passa para o Conselheiro </text:span><text:span text:style-name="T39">ALTAIR</text:span><text:span text:style-name="T38"> fazer seu comunicado. O Conselheiro relata que trata-se de um assunto pessoal e importante que envolveu também o nome do CAU. O Conselheiro </text:span><text:span text:style-name="T39">ALTAIR</text:span><text:span text:style-name="T38"> explana sobre o seu envolvimento com a Caixa Econômica onde trabalha e a posição que o CAU tomou, consternando o seu descontentamento da forma como o CAU reagiu sobre o assunto e coloca até como uma nota de repúdio por parte da Direção. Relata que trabalha na Caixa Econômica há 16 anos de muita luta, enfrentando o Estado inteiro de ônibus da TUT, para Colniza/MT, Cotriguaçu/MT, Aripuanã/MT e outros cantos. Aponta que ser de um Conselho, onde trabalha com ideal e ter uma resposta dessa, sem o Conselho ao mínimo o chamar para explicar uma situação que saiu na mídia. O Conselheiro </text:span><text:span text:style-name="T39">ALTAIR</text:span><text:span text:style-name="T38"> acredita que foi uma afronta da Direção em mandar um Ofício para a Caixa Econômica e faz a leitura do documento: “</text:span><text:span text:style-name="T42">Ao cumprimentá-lo, vimos apresentar-nos como Conselho de Arquitetura e Urbanismo de Mato Grosso, solicitamos dessa Instituição informações sobre a publicação que envolve o Conselheiro Arquiteto e Urbanista Altair Medeiros, sobre indícios de fraudes na Minha Casa, Minha Vida no Estado.” O Conselheiro relata que isso desconsidera o seu trabalho feito no CAU, simplesmente por um motivo de um jornalista que trata na mídia, na forma que eles querem, pois têm uma lei que os amparam de liberdade de expressão, muito discutida. O Conselheiro </text:span><text:span text:style-name="T43">ALTAIR</text:span><text:span text:style-name="T42"> relata que seu contrato com a CAIXA é de pessoa jurídica e infelizmente em um dos contratos teve esse problema, uma infelicidade de cometer um erro técnico por questões da Construtora agir de má-fé. Comenta que quando saiu essa notícia no site, teve o apoio de alguns colegas do CAU, dos Conselheiros Libânio, Oseko e José Costa Marques, que até se propuseram a ajudá-lo na defesa técnica, mas por parte da Direção, ao invés de chamá-lo e questioná-lo, já que a mídia estava solicitando uma posição do CAU, não fizeram e foram pedir para a CAIXA. O Conselheiro </text:span><text:span text:style-name="T43">ALTAIR</text:span><text:span text:style-name="T42"> </text:span><text:soft-page-break/><text:span text:style-name="T42">comenta que na última Plenária tinha se ausentado por alguns minutos e foi lida a resposta da CAIXA sem a sua presença, poderiam ter o chamado. Aponta que com relação ao que está escrito e quem não o conhece, fica claro que houve recebimento de propina, mas que está respondendo pela Justiça através da empresa, que até o momento não o acusou de nada e foi a Construtora que agiu de má-fé e que na correria, apesar de não ser a primeira vez que fez esse trabalho. Comenta que ela fez com diversas obras e o erro que cometeu, outros profissionais também cometeram e a própria Caixa Econômica por ter liberado dinheiro por obras não executadas. O Conselheiro relata que essa obra do “Minha Casa, Minha Vida” tem valor único e tinha um percentual executado e que vai para conferir isso. Aponta que o formato da CAIXA é muito discutível, sendo uma conferência visual e por amostragem. O Conselheiro </text:span><text:span text:style-name="T43">ALTAIR</text:span><text:span text:style-name="T42"> relata que com relação a isso, os senhores podem ficar tranquilos e que não foi procurado por ninguém, dispensa até carona de empreiteiro por questão de segurança e enfrenta ônibus desconfortáveis. Comenta que quando um Conselho que o conhece toma esse tipo de atitude, fere a relação, pois é possível desconfiar, mas com crédito de confiança. Acredita ser uma maldade e que a mídia não procura o bem. O Conselheiro comenta que em síntese solicita desse Conselho, que tenha um pouco mais de sensatez na hora de tratar certos assuntos, com referência ao Pleno e a cada Conselheiro, pois quando sua moral e honestidade é colocada em “cheque”, faz com que toda sua estrutura e educação sejam abaladas. O </text:span><text:span text:style-name="T43">PRESIDENTE</text:span><text:span text:style-name="T42"> abre a palavra e o Conselheiro </text:span><text:span text:style-name="T43">JOSÉ DA COSTA </text:span><text:span text:style-name="T44">se solidariza com o Colega e Conselheiro Altair e gostaria inclusive que o Presidente que representa a Casa, tivesse um momento de reflexão e visse que houve um exagero e também o Vice-Presidente. Concorda que ele deveria ter sido ouvido sobre o que aconteceu e somado a essa coisa intempestiva de ter tomado essa atitude de perguntar claramente sobre “fraude” no processo. Aponta que o Conselheiro Francisco também cometeu um erro grave e na ausência do Conselheiro ler algo que é de seu interesse. O Conselheiro </text:span><text:span text:style-name="T43">JOSÉ DA COSTA</text:span><text:span text:style-name="T44"> comenta que se solidariza completamente e com qualquer um dos outros presentes, como já fez defendendo o Conselheiro Carlos Oseko, que também por apenas uma questão virou em uma celeuma enorme. Aponta que são atitudes que não são agregadoras e que a equipe tem que ser unida em prol a um objetivo comum, sendo atitudes destruidoras. Relata ao Conselheiro Altair que quem tem honra e o que ser preservado fica da forma como ficou, ofendido e magoado, sendo um golpe na sua moral de uma acusação leviana de um Jornalista, que poderia ser resolvido de uma forma de espírito de liderança e não foi. O Conselheiro </text:span><text:span text:style-name="T43">JOSÉ DA COSTA </text:span><text:span text:style-name="T44">comenta que houve erro e espera que o bom senso ilumine, para que se tome uma atitude reparadora, já que o mal está feito. O </text:span><text:span text:style-name="T43">PRESIDENTE</text:span><text:span text:style-name="T44"> corrigi, pois não foi o Conselheiro Francisco que fez a leitura do Ofício, sendo o próprio e se deparou da ausência do Conselheiro Altair apenas no final da leitura do documento, pois estava no andamento dos trabalhos lendo as correspondências e não observou o Pleno. O Conselheiro </text:span><text:span text:style-name="T43">JOSÉ ANTÔNIO </text:span><text:span text:style-name="T44">se manifesta e comenta que em nenhum momento aquela reportagem e talvez por isso não se manifestou pessoalmente na época, que não tirou nenhuma linha da visão que tem do Conselheiro Altair enquanto profissional sério. Relata que escreveu um Artigo sobre o Francenildo caseiro do Palocci, o Igor que denunciou a questão do VLT e o Ministro da Cultura Calero que denunciou a questão do edifício em Salvador/BA, que mostraram a situação da ética que ainda existe e que no Brasil existem muitos desse tipo de pessoa e que fez uma comparação do “civilizados como um bárbaro revestido com uma carapaça chamada ética”. Comenta que são valores que deixam uma couraça dura e acredita que todos os componentes desse Conselho, não deram muita importância a essa matéria e tem certeza que tudo foi uma irresponsabilidade de alguém e que será reparado, mas se não for, a sua figura por quem te conhece continuará do mesmo tamanho que tinha antes, ou senão maior. O Conselheiro </text:span><text:span text:style-name="T43">JOSÉ ANTÔNIO</text:span><text:span text:style-name="T44"> acredita que o Ofício que foi encaminhado e até a forma como se faz uma leitura, com outra entonação, não houve a intenção em agredir um colega. Aponta que queria renovar a sua confiança pelo Conselheiro Altair e que essa matéria foi tão pequena e diante da sua figura, não arranhou nenhum centímetro do seu verniz ético que considera que o mesmo tem. O Conselheiro </text:span><text:span text:style-name="T43">FRANCISCO</text:span><text:span text:style-name="T44"> comenta que a colocação que o Conselheiro Altair fez, entende-se que é duro ver uma publicação quando se sabe que não tem culpa do que está sendo falado. Aponta que institucionalmente, o Conselho deveria tomar uma posição de indagação e muitas vezes essa visão do que é feito aqui, torna-se extremamente publicizado, pois foi uma ação interna. Comenta que assinou o documento na ausência do Presidente Wilson, mas cabe a toda a Instituição buscar informações, devido a uma publicação que foi feita na mídia. Relembra o Conselheiro Altair que na sequência dessa carta, sentou-se com o mesmo e conversaram sobre isso, tentando entender. O Conselheiro </text:span><text:span text:style-name="T43">FRANCISCO</text:span><text:span text:style-name="T44"> comenta que tem um relacionamento profissional com o Conselheiro </text:span><text:soft-page-break/><text:span text:style-name="T44">Altair de muitos anos, prestando serviços e nunca houve nenhum problema que o desabonasse, com muitos anos de Caixa Econômica. Aponta que institucionalmente a mesma tem que buscar os fatos e imagina que tenha sido complicado ver a divulgação dessa notícia, mas com certeza tudo vai ser resolvido e explicado, com o caminhar dos acontecimentos. O Conselheiro </text:span><text:span text:style-name="T43">FRANCISCO</text:span><text:span text:style-name="T44"> comenta que não houve nenhuma publicidade do Conselho, de ir a público condená-lo, pois o CAU não tem esse papel e que também tem sido acusado de prejudicar profissionais, com a justificativa de que “quero aparecer”. Aponta que nenhum momento fez ação que levasse profissionais a serem mal falados e que são questões do Conselho que devem ser vistas internamente, mas que não podem deixar de serem vistas. O Conselheiro </text:span><text:span text:style-name="T43">ALTAIR</text:span><text:span text:style-name="T44"> responde o Conselheiro Francisco e comenta que o seu descontentamento, foi pelo simples fato de mandarem o Ofício para a Caixa Econômica, antes de o chamar e que conversaram depois. Comenta que é essa questão que o deixa descontente, porque se sair na mídia informações de qualquer Conselheiro, vai indagar a pessoa e não na Prefeitura de Sorriso/MT, na UNIC ou na Caixa Econômica. Aponta que a forma que foi conduzida de ter atropelado que motivou e peça que o Conselho tome cuidado e que decisões sejam tomadas pelo Pleno. Comenta que se a Instituição tem que ser acima, que se dê uma resposta que não seja isolada, primeiro verificar quem está envolvido na situação e depois traga para o Conselho, mas com base nas informações corretas. O Conselheiro </text:span><text:span text:style-name="T43">ALTAIR</text:span><text:span text:style-name="T44"> comenta que a humildade, que tem para admitir um erro, mas se ficar por cima e não tiver essa qualidade, pode considerar que não seja uma qualidade, mas isso é respeitar quem está aqui e quem está ali e considera que esse ato foi errado, pelo simples fato te ter perguntado à Caixa Econômica sem o ter consultado. O Conselheiro </text:span><text:span text:style-name="T43">ALTAIR</text:span><text:span text:style-name="T44"> aponta que sua posição política é “de esquerda” e vota em partido que tem o “T” do trabalhador e não de “patrão”, não importando que o Partido tenha corruptos, porque no caso são pessoas erradas que estão ali. Comenta que estão de passagem no CAU e outras pessoas também passarão e que acredita no programa de Governo. Acredita que o que foi feito no PT e tirando todas essas pessoas, a essência do plano de Governo para trazer uma melhoria para todos continua e portanto continua aqui o que pensam e o que admitem ou não, se fizeram a coisa errada, vai de cada um. O Conselheiro </text:span><text:span text:style-name="T43">ALTAIR</text:span><text:span text:style-name="T44"> afirma o seu protesto e o seu repúdio contra essa ação da Diretoria. A Conselheira </text:span><text:span text:style-name="T43">WALESKA</text:span><text:span text:style-name="T44"> relata sobre várias ações que acontecerem esse ano, sendo um ano bem difícil no Conselho. Comenta que particularmente está bem cansada e pensa se vale a pena deixar seu escritório e sua família em Sorriso/MT para vir para o CAU. Aponta que no ano passado foi bom, estavam todos unidos e que esse ano teve provocações e divisões. Comenta que está faltando coleguismo e companheirismo e sente falta disso dentro do Conselho. A Conselheira </text:span><text:span text:style-name="T43">WALESKA</text:span><text:span text:style-name="T44"> comenta que está chateada e concorda que deveriam ter chamado o Conselheiro Altair e que está bastante desanimada com o Conselho. Aponta que a abertura de um processo não significa que seja culpado e entende a parte da Diretoria de ter pedido esclarecimento, mas realmente deveriam ter conversado e espera que no próximo anos as coisas melhores e que façam alguma coisa que mostre para que estão no Conselho. Comenta que o Conselheiro não tem que ter vergonha e provará na Justiça o que é e o que não é. A Conselheira </text:span><text:span text:style-name="T43">ELIANE</text:span><text:span text:style-name="T44"> relata que acredita na inocência do Conselheiro </text:span><text:span text:style-name="T43">ALTAIR</text:span><text:span text:style-name="T44"> e que até o processo finalizar todos são inocentes e cabia ao Conselho fazer o questionamento, mas que deveriam o ter chamado para conversar antes. Comenta que pode até pedir desculpas em nome da atitude e que quando foi questionada, não se ateve a perguntar se tinha questionado o Conselheiro Altair e que apenas falou que até o final do processo é inocente. Relata que conhece o Conselheiro Altair desde que chegou em Cuiabá/MT, sendo um dos primeiros profissionais que teve contato. O Conselheiro </text:span><text:span text:style-name="T43">CARLOS</text:span><text:span text:style-name="T44"> comenta que mesmo que tivesse 0,1% de chances, não conversaria e nem teria vínculo e disso não faz desperdício de energia em pensar isso do Conselheiro Altair, pois as famílias se conhecem e isso a muitos anos. Reforça não somente a falta do diálogo antes do documento, que foi uma falha sim e que existe esse reconhecimento, mas que bom que não houvesse outras, até de fatos antecedentes que não mencionará para tentar manter a unidade. O Conselheiro aponta que alguns profissionais acham que existe um conluio e discorda totalmente disso e faz das palavras da Conselheira Waleska as suas. Comenta que existem problemas e soluções e que a única palavra é o diálogo e que sua ausência pode gerar crises e até uma possível guerra. Aponta que a questão de liderança política é um fator muito importante e que a defesa foi verdadeira do Conselheiro Altair como ser humano. O Conselheiro </text:span><text:span text:style-name="T43">CARLOS</text:span><text:span text:style-name="T44"> comenta que sinceramente não sabe o que acontecerá no evento da próxima semana, como não soube de outros fatos que aconteceram de projetos que foram alterados e outros mantidos, mas não veem ao caso. Aponta que todo problema tem solução e reafirma a sua confiança no Conselheiro Altair. A Conselheira </text:span><text:span text:style-name="T43">ELIANE</text:span><text:span text:style-name="T44"> comenta que em relação ao </text:span><text:soft-page-break/><text:span text:style-name="T44">relato da Conselheira Waleska, chegou em uma fase de querer abandonar o Conselho, pois tudo o que tentavam fazer não era aprovado. Aponta que sobre o evento não podiam deixar de fazer e de acontecer, comenta que verifica a falta de envolvimento dos Conselheiros e até mesmo quando reclamam da divulgação e da publicidade. Comenta que tem feito divulgação em suas mídias e que quase nenhum Conselheiro compartilha e só reclamam. O Conselheiro aponta que todos precisam apoiar, senão os trabalhos não caminham. O Conselheiro </text:span><text:span text:style-name="T43">JOSÉ DA COSTA</text:span><text:span text:style-name="T44"> comenta que cabe ao Presidente Wilson unir o grupo em torno de um objetivo e aponta que depois de 2 anos vai conseguir aprovar a “privada” que vão reformar, pois o Presidente não apoia os projetos de ninguém e que não é pró-ativo e destrói o projeto. Comenta que no ano passado tentou organizar a festa em comemoração ao dia do Arquiteto, mas foram retiradas todas as solicitações e esse ano a “Aspa” está fazendo uma festa enorme, sem dinheiro, somente com ajuda das pessoas. O Conselheiro </text:span><text:span text:style-name="T43">JOSÉ DA COSTA </text:span><text:span text:style-name="T44">aponta que o CREA também está fazendo uma festa enorme, não sendo nem a questão da festa em sim, mas sim da união. Comenta que faz uma crítica diretamente e relata que o Presidente e o Conselheiro Francisco se fecharam dentro de algo, onde o talento não é somado e que todos são talentosos, criativos e pró-ativos e estão destruídos dentro do Conselho. Relata que não conseguiram implementar nenhum projeto e que a crítica é bem vinda no sentido de ajudar a Instituição e que cada vez mais está desestimulado. Comenta que a Conselheira Waleska apontou um problema, a Conselheira Eliane também está se sentindo sozinha e também está desestimulado de apresentar qualquer projeto, pois sabe que será banido. O Conselheiro comenta que a Casa está desmoronando e será que terão forças para mais 1 ano e que essa crítica foi direta, mas construtiva e acha que o Presidente tem experiência e maturidade para isso de unir as pessoas em torno dos projetos. O Conselheiro </text:span><text:span text:style-name="T43">JOSÉ DA COSTA</text:span><text:span text:style-name="T44"> relata que não tem pretensão em conseguir uma vaga na política e que o Presidente é o líder da Casa, mas para ser líder a condição da liderança tem que coexistir, pois está tendo divergência e brigas. Aponta que entrou muito motivado em fazer várias coisas, mas nada saí do papel, com resistência e fica essa crítica que não é negativa, é positiva, pois as coisas podem melhorar, mas precisa de uma ação para unir os projetos e chegarão no final da Gestão sem produzir nada. O </text:span><text:span text:style-name="T43">PRESIDENTE</text:span><text:span text:style-name="T44"> relata que concorda com a Conselheira Waleska em relação a questão do desrespeito de Conselheiro para Conselheiro e acha que como estão dentro de uma Instituição e que isso foi esquecido por várias vezes e que constatou por várias vezes interesses pessoais, não de Colegiado. Comenta que muitas vezes as decisões de Comissão que chegam não tem consistência e que tem uma experiência muito grande em trabalhar com Empresa Pública e com Gestão, com imagem e todas que envolvem o Conselho. Acredita que a situação começou a arruinar-se com essa festa mencionada pelo Conselheiro José da Costa e que ano passado começou isso e que o ponto era que o CAU não poderia colaborar com dinheiro, tendo esse entendimento no momento. O </text:span><text:span text:style-name="T43">PRESIDENTE</text:span><text:span text:style-name="T44"> relata que a única objeção era a questão do dinheiro e que concordou com a festa e a feijoada e que o Conselheiro encaminhou um contrato do “Baracat” que tinha participação dos lucros. Comenta que pelo tempo e a complexidade do evento foi difícil tomar uma decisão e sua decisão foi a mais conservadora possível. Aponta que não houve uma estruturação do Conselheiro, sendo feito um orçamento que chegou aos R$ 80 mil, não tendo como fazer por esse valor e comenta que na Prestação de Contas houve uma crítica a Gestão, pois o dinheiro da aplicação financeira foi gasto e com todo o seu esforço de economizar e que foi criticado por isso. O </text:span><text:span text:style-name="T43">PRESIDENTE</text:span><text:span text:style-name="T44"> comenta que traz para a sua responsabilidade e tem essa missão e que lamentavelmente vai assumir que não foi forte o suficiente para unir, porque é muito desunido, sendo um esforço desumano essa união. Aponta que outro embate foi do Regimento Interno, pois mais uma vez o interesse pessoal prevalecendo o interesse da Instituição, pois os resultados das discussões não são aceitos na Plenária e que o Conselheiro Altair fez sua consideração no dia da Plenária e um mês após mudou para ficar contra o Presidente. O </text:span><text:span text:style-name="T43">PRESIDENTE</text:span><text:span text:style-name="T44"> relata que por diante vieram desdobros e questionamentos, comenta que o Conselheiro José da Costa teve uma exposição pública que foi relevada enquanto Conselho, pois apresentou suas justificativas e o CAU tinha uma certa inexperiência para lidar com a situação, mas que agora os caminhos são outros, pois há casos na mídia e pensa que o Presidente tem que preservar a Instituição. Aponta que trouxe em Plenária, por iniciativa própria, o que saiu na mídia. O </text:span><text:span text:style-name="T43">PRESIDENTE</text:span><text:span text:style-name="T44"> relata que na sequência houve a questão do Conselheiros Carlos, onde mais uma vez a Instituição foi colocada em “cheque” e então foram atacados de várias formas e cabe ao Presidente trazer para discussão essas situações para preservar o Conselho. Comenta que fez uma defesa do CAU no Conselho das Cidades, por conta de maldade que foi cometida contra o CAU, mirando o Presidente, com gravação de vídeo, de conversa que saiu de um “grupo de </text:span><text:span text:style-name="T45">whatsapp</text:span><text:span text:style-name="T44">” só de </text:span><text:soft-page-break/><text:span text:style-name="T44">Conselheiros, somente para atacar a pessoa. O </text:span><text:span text:style-name="T43">PRESIDENTE</text:span><text:span text:style-name="T44"> comenta que vir agora e fazer um discurso que o Presidente é responsável é fácil e solicita que todos coloquem os pés no chão e vejam realmente onde o Presidente falhou, onde os Conselheiros exacerbaram, Suplentes que não estão presentes fazendo coisas fora do Conselho...O </text:span><text:span text:style-name="T43">PRESIDENTE</text:span><text:span text:style-name="T44"> relata que a defesa feita foi do Conselho e que foi cumprimentado pelo Cláudio, pelo Dr. Carlos do MP, pela Arquiteta do Ministério das Cidades, tanto pela fala do CAU, quanto pelo que apresentou no Conselho. Comenta que na viagem que fez, embora muitos falaram que estava a passeio, trabalhou muito, pois em Quito era das 8 da manhã até noite, evento e reuniões para produzir coisas no Estado e que traz as coisas a nível de Conselho. O </text:span><text:span text:style-name="T43">PRESIDENTE</text:span><text:span text:style-name="T44"> comenta que em relação ao problema do Conselheiro Altair, quando saiu a primeira matéria no jornal, conversou com a Conselheira Eliane que disse para não dar muita importância em nota de jornal e que acatou. Relata que passado alguns dias, saiu outra matéria enorme e consistente no jornal “A Gazeta”, relatando todo o problema que essa Construtora causou aos moradores de Várzea Grande/MT, mas que não mencionava o nome do Conselheiro. Após, saiu uma terceira matéria que falava da região de Sinop/MT e do Conselheiro Altair e que ligou para o Conselheiro Francisco para tomar providências de buscar informações, pois as mesmas eram somente de jornais. O </text:span><text:span text:style-name="T43">PRESIDENTE</text:span><text:span text:style-name="T44"> relata que entende a dificuldade do Conselheiro Altair e que não é fácil e que nunca gostaria de estar nessa situação, de ter essa exposição, de se defender e a ideia foi recorrer a Caixa Econômica pelas informações. Comenta que foi uma falta de compromisso da própria CAIXA em dizer que o assunto está na Justiça e que poderia ter se explicado. Aponta que se a fraude existe deve ser da empresa, que foi a única beneficiada e está claro, recebendo dinheiro de obras que não executou, não sendo o relatório do Conselheiro, mas um rol de relatórios que a CAIXA pagou. O </text:span><text:span text:style-name="T43">PRESIDENTE</text:span><text:span text:style-name="T44"> comenta que ouviu um comentário, em que o Conselheiro Altair foi tratado até como Engenheiro e que não é. Aponta que o CAU foi bombardeado por apenas seguir as normas e o Código de Ética, mas uma exposição dessa magnitude poderia ser o fim do Conselho e cabe ao CAU questionar a CAIXA sobre as acusações e qual argumento. O Conselheiro </text:span><text:span text:style-name="T43">JOSÉ DA COSTA</text:span><text:span text:style-name="T44"> comenta que não foi questionado isso e sim sobre a participação do Conselheiro Altair nos indícios de fraude no “Minha Casa Minha Vida”, sendo uma interpretação errada e o que se espera, é que o Presidente reconheça de que isso está errado e que o Presidente continua errado, querendo defender uma posição errada. O Conselheiro relata que tudo o que o Presidente falou não tira a dor do Conselheiro Altair, pois o que mais o ofendeu não foi a Imprensa, mas a atitude do CAU e isso está errado e o Presidente tem que reconhecer. O Conselheiro</text:span><text:span text:style-name="T43"> JOSÉ DA COSTA </text:span><text:span text:style-name="T44">relata que não vai ficar mais escutando esse tipo de conversa, pois o que tem que fazer é reconhecimento, de que esse Conselho está destruído e a condução do Presidente é péssima, pois cabe ao mesmo fazer o sucesso dessa Casa, que se o tiver, palmas, e se não tiver, vaias. O Conselheiro comenta que é preciso apoio, respeito, apoio aos projetos e isso não tem. Aponta que o Presidente tem que admitir isso para mudar, pois senão as coisas continuarão do mesmo jeito. O </text:span><text:span text:style-name="T43">PRESIDENTE</text:span><text:span text:style-name="T44"> comenta que quando o Ofício partiu para obter esclarecimentos do Conselheiro, não foi ofensivo e que quando a matéria saiu, o Conselheiro poderia ter recorrido ao CAU e o Conselheiro </text:span><text:span text:style-name="T43">JOSÉ DA COSTA</text:span><text:span text:style-name="T44"> aponta que a CAIXA respondeu bem em não dar informações ao Conselho, dando uma lição de moral em quem mandou essa carta, dando um “tapa na cara do CAU” quando comentou que tudo estava no processo. Comenta que o Presidente está defendendo a carta e fala que a CAIXA foi deselegante, sendo exatamente o contrário. O </text:span><text:span text:style-name="T43">PRESIDENTE</text:span><text:span text:style-name="T44"> relata que a CAIXA deveria explicar o que aconteceu e o Conselheiro </text:span><text:span text:style-name="T43">JOSÉ DA COSTA</text:span><text:span text:style-name="T44"> aponta que o que foi perguntado: “Ele roubou?”. O </text:span><text:span text:style-name="T43">PRESIDENTE</text:span><text:span text:style-name="T44"> responde que não entende dessa forma e o Conselheiro </text:span><text:span text:style-name="T43">JOSÉ DA COSTA </text:span><text:span text:style-name="T44">entende que sim, pois o correto seria pedir informações sobre o processo e está errado. O </text:span><text:span text:style-name="T43">PRESIDENTE</text:span><text:span text:style-name="T44"> aponta que a pergunta não é condenatória, sendo apenas para esclarecer um fato que envolve o nome dele. O </text:span><text:span text:style-name="T43">PRESIDENTE</text:span><text:span text:style-name="T44"> acredita que o Conselheiro Altair está envolvido, pois ele falou que cometeu um erro, mas que não tem nenhuma informações concreta em mãos e que não está condenando e nem fazendo juízo de valor. Aponta que a pergunta poderia ter sido feita de outra maneira, mas não que essa está condenando o Conselheiro Altair. Esclarece que foi na terceira matéria na mídia que o CAU tomou a atitude de buscar informações. O </text:span><text:span text:style-name="T43">PRESIDENTE</text:span><text:span text:style-name="T44"> questiona que o Conselheiro Altair não falou em Plenária, não trouxe os laudos e o Conselheiro </text:span><text:span text:style-name="T43">JOSÉ DA COSTA </text:span><text:span text:style-name="T44">questiona que o Presidente está propondo que o Conselheiros Altair se defenda com laudos e que ele não tem que trazer laudos para o Presidente e questiona se isso é uma inquisição? O Conselheiro </text:span><text:span text:style-name="T43">JOSÉ DA COSTA</text:span><text:span text:style-name="T44"> relata que não cabe ao CAU pedir para Conselheiro trazer laudos e que isso é um absurdo e o </text:span><text:span text:style-name="T43">PRESIDENTE</text:span><text:span text:style-name="T44"> comenta que ele poderia ter trazido para conversar na Plenária. O </text:span><text:span text:style-name="T43">PRESIDENTE</text:span><text:span text:style-name="T44"> comenta que o </text:span><text:soft-page-break/><text:span text:style-name="T44">Conselheiro está questionando somente o caminho de ida e não o de volta, pois existiu possibilidade do Conselheiro conversar. Comenta que está sendo acusado de falta de respeito, mas que pode entender que também faltou isso com o CAU, pois uma matéria dessa e o Conselheiro não se sensibilizou de trazer a palavra, ficando em silêncio. O </text:span><text:span text:style-name="T43">PRESIDENTE</text:span><text:span text:style-name="T44"> relata que o Conselheiro José da Costa trouxe na época da sua notícia, espontaneamente a palavra na Plenária e se explicou e a diferença é somente essa. Aponta que cabe aguardar o desfecho do processo na CAIXA e se questionaram o CAU, já tem o respaldo que o Conselho foi obter notícias. Comenta que paira a dúvida de quem está falando a verdade, a CAIXA ou o Conselheiro e cabe ou o Conselheiro esclarecer ou o Pleno verificar. Aponta que o que foi feito pela Diretoria era buscar informação e não obteve-se, estando parado no momento e espera o processo. O Conselheiro </text:span><text:span text:style-name="T43">ALTAIR</text:span><text:span text:style-name="T44"> comenta que esse processo é da CAIXA contra a sua empresa e que não foi acusado de nenhuma irregularidade financeira ou coisa ilícita, cobrando apenas que através de um laudo técnico houve erro, que acabou liberando verbas a mais para a Construtora. Aponta que foram 3 profissionais na sequência, sendo um Concursado da CAIXA e a partir do momento que o fez, a obra andou no item habitação e no item infraestrutura, não. O Conselheiro comenta que a Construtora agiu de má-fé, não solicitando mais e quem solicitava de habitação, a CAIXA liberava a verba e somente após cancelar a obra e o contrato que percebeu-se o erro. O Conselheiro </text:span><text:span text:style-name="T43">ALTAIR</text:span><text:span text:style-name="T44"> acredita que a CAIXA teve uma parcela de culpa, pois os Fiscais iam esporadicamente verificar, tendo apenas um profissional credenciado que ia semanalmente fazer as medições. Aponta que a empresa está no seu nome e que a CAIXA já mandou na Justiça com seu nome e o CNPJ e se tivesse mandado no nome da Construtora não apareceria o seu nome, sem esse transtorno. Relata que na primeira matéria não apareceu seu nome, pois realmente não participou e que não trouxe o problema, mas o CAU errou e que o Presidente precisava de uma resposta para a mídia e o ter chamado. Comenta que em relação a pedir laudos e documentações, não irá nem entrar nessa questão e que agora tem o seu depoimento. O Conselheiro </text:span><text:span text:style-name="T43">ALTAIR</text:span><text:span text:style-name="T44"> comenta que deveriam ter solicitado da Assessoria Jurídica uma orientação e que pode enviá-la a Sinop/MT para solicitar a documentação e o </text:span><text:span text:style-name="T43">PRESIDENTE</text:span><text:span text:style-name="T44"> comenta que as falas estão sendo invertidas. O Conselheiro </text:span><text:span text:style-name="T43">ALTAIR</text:span><text:span text:style-name="T44"> relata que a única questão é do Presidente admitir que esse procedimento foi errado. O Conselheiro </text:span><text:span text:style-name="T43">FRANCISCO</text:span><text:span text:style-name="T44"> comenta que muitas vezes é duro na questões, pois não tem “jogo de cintura” para produzir um Ofício mais elegante e que sendo incisivo, na questão dos documentos e dos termos usado, atribuí a essa falta de polidez política para solicitar uma informação, não sendo as palavras que se queria reproduzir. O Conselheiro desculpa-se dos termos do Ofício não terem sido mais polidos, em solicitar as informações. Aponta que no Conselho entende como obrigação fazer esse tipo de questionamento com a CAIXA, até para defender se ela tivesse apresentado algo não consistente. O Conselheiro </text:span><text:span text:style-name="T43">ALTAIR</text:span><text:span text:style-name="T44"> questiona que se acontecer algum fato com os demais Conselheiros, os mesmos não serão ouvidos, sendo enviado Ofícios apenas? O </text:span><text:span text:style-name="T43">PRESIDENTE</text:span><text:span text:style-name="T44"> comenta que isso não vem ao caso e o Conselheiro</text:span><text:span text:style-name="T43"> JOSÉ DA COSTA</text:span><text:span text:style-name="T44"> solicita licença para sair da reunião, em respeito pela dor e a ofensa que foi cometida contra o Conselheiro Altair e repudia a atitude de quem não reconhece um erro, sendo algo horrível essa inquisição. O Conselheiro </text:span><text:span text:style-name="T43">ALTAIR</text:span><text:span text:style-name="T44"> parabeniza pelo final de ano que foi trazido ao Plenário e o Conselheiro </text:span><text:span text:style-name="T43">FRANCISCO</text:span><text:span text:style-name="T44"> aponta que a vida é feita de erros e acertos. O </text:span><text:span text:style-name="T43">PRESIDENTE</text:span><text:span text:style-name="T44"> relata que vai fazer a finalização desse incidente e na sua opinião há um exagero, uma inversão da ordem e que já foi claro não ser favorável em fazer investigação na vida de Conselheiro e se existe uma dúvida que seja averiguada. Comenta que não são diferentes, por serem Conselheiros e o respeito cabe a todos os profissionais e que nenhum tipo de diálogo consegue ser encaminhado, se ofendem, saem da reunião. Aponta que sempre é ofendido, que fica quieto, pois sabe o ônus que é estar na Presidência e que se em algum momento tivesse tido uma campanha publicitária de não averiguar essa notícia, seria condenado também. O </text:span><text:span text:style-name="T43">PRESIDENTE</text:span><text:span text:style-name="T44"> relata que nunca barrou projeto de nenhum Conselheiro, haja vista os trabalhamos magníficos das Conselheiras Eliane e Waleska e que as outras Comissões tem autonomia. Comenta que é uma injustiça citar ineficiência do Presidente e que conversa com os Conselheiros, não tendo nenhuma intenção de boicotar ou fazer campanha política e que trabalha com cuidado. O </text:span><text:span text:style-name="T43">PRESIDENTE</text:span><text:span text:style-name="T44"> comenta que na primeira Gestão, 3 Conselheiros conseguiram minar e destruí-la e na segunda Gestão são 2, mas está sendo resistente, está se desgastando para isso não acontecer. Aponta que o Conselheiro Francisco admitiu que deveria ter tratado as coisas mais politicamente, mas não invalida o ato na sua ausência. O </text:span><text:span text:style-name="T43">PRESIDENTE</text:span><text:span text:style-name="T44"> aponta que gostaria que o Eduardo Chiletto voltasse, mas percebe que há uma manobra para isso não acontecer. Comenta que a questão do Conselho Diretor foi uma campanha para o Presidente e na primeira reunião o </text:span><text:soft-page-break/><text:span text:style-name="T44">Conselheiro Altair solicitou outra eleição para o Presidente. Aponta que se tivesse sido combinado pelo mandado anual do Presidente, o próprio CAU/BR teria feito uma intervenção. O Conselheiro </text:span><text:span text:style-name="T43">JOSÉ ANTÔNIO </text:span><text:span text:style-name="T44">retoma com as questões do CAU e comenta que em relação a anulação da lei do Barreiro Branco, ilumina o assunto do bairro Sucuri e que em sua opinião, nenhum assunto deve ser avançado antes da lei passar pelo Conselho ou não, pois estão querendo usá-lo para legitimar. Aponta que essa aprovação foi um grande avanço. O Conselheiro </text:span><text:span text:style-name="T43">JOSÉ ANTÔNIO</text:span><text:span text:style-name="T44"> comenta que a outra questão seria da revisão da tarifa dos ônibus e que trata-se de uma estratégia política lançar um conjunto de notícia e criar uma celeuma, sem discutir o essencial que seria a planilhe de cálculo. Aponta que deve ser discutido na ARSEC, onde o CAU tem participação e que conseguiu essa planilha que será encaminhada aos Conselheiros para análise. Comenta que esteve na UNEMAT, na Semana de Arquitetura e que o evento merece destaque no CAU. Aponta que no próximo ano se traga uma Palestrante para debate de assuntos de ponta na Arquitetura, como energia solar, materiais recicláveis, teto verde, máscaras solares e outros. O Conselheiro </text:span><text:span text:style-name="T43">JOSÉ ANTÔNIO </text:span><text:span text:style-name="T44">comenta que nessas reuniões, o Jurídico deve sempre estar presente e agradece aos membros da CEPUA, da Secretaria, dos Conselheiros pelo ano que passaram debatendo e construindo, sendo importante essa discussões e que o próximo ano seja rico de discussões, sempre no sentido de construir. O Conselheiro deseja um bom Natal a todos. O </text:span><text:span text:style-name="T43">PRESIDENTE</text:span><text:span text:style-name="T44"> comenta que esses pontos são importantes e que o evento do dia do Arquiteto será oportuno para falar sobre as tecnologias e os recurso naturais da região, sendo importante esse debate. </text:span><text:span text:style-name="Fonte_20_parág._20_padrão"><text:span text:style-name="T26">Nada mais havendo a relatar, o Presidente </text:span></text:span><text:span text:style-name="Fonte_20_parág._20_padrão"><text:span text:style-name="T3">WILSON FERNANDO VARGAS DE ANDRADE</text:span></text:span><text:span text:style-name="Fonte_20_parág._20_padrão"><text:span text:style-name="T4"> declara encerrada a reunião às 14:30h, lavrando-se a presente Ata a Assistente Administrativo </text:span></text:span><text:span text:style-name="Fonte_20_parág._20_padrão"><text:span text:style-name="T3">EVELIZE DA SILVA BARBOSA</text:span></text:span><text:span text:style-name="Fonte_20_parág._20_padrão"><text:span text:style-name="T5">XXXXXXXXXXXXXXXXXXXXXXXXXXXXXXXXXXXXXXXXXXXXXXXXXXXXXXXXXX</text:span></text:span></text:p>
      <text:p text:style-name="P7"/>
      <text:p text:style-name="P7"/>
      <text:p text:style-name="P7"/>
      <text:p text:style-name="P7"/>
      <text:p text:style-name="P6">Wilson Fernando Vargas de Andrade</text:p>
      <text:p text:style-name="P9">Presidente do CAU-MT</text:p>
      <text:p text:style-name="P9"/>
      <text:p text:style-name="P9"/>
      <text:p text:style-name="P9"/>
      <text:p text:style-name="P10">Evelize da Silva Barbosa</text:p>
      <text:p text:style-name="P8"><text:span text:style-name="Fonte_20_parág._20_padrão"><text:span text:style-name="T2">Assistente Administrativ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Arial1" svg:font-family="Arial" style:font-family-generic="roman"/>
    <style:font-face style:name="SimSun2" svg:font-family="SimSun" style:font-family-generic="roman"/>
    <style:font-face style:name="Times New Roman1" svg:font-family="'Times New Roman'" style:font-family-generic="roman"/>
    <style:font-face style:name="Arial2" svg:font-family="Arial" style:font-family-generic="system"/>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ab-stops>
          <style:tab-stop style:position="1.249cm"/>
        </style:tab-stops>
      </style:paragraph-properties>
      <style:text-properties fo:color="#00000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fo:margin-top="0.247cm" fo:margin-bottom="0cm" fo:hyphenation-ladder-count="no-limit"/>
      <style:text-properties fo:color="#808080"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de_20_balão" style:display-name="Texto de balão" style:family="paragraph" style:parent-style-name="Standard">
      <style:paragraph-properties style:line-height-at-least="0.176cm"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Standard_20__28_user_29_" style:display-name="Standard (user)" style:family="paragraph">
      <style:paragraph-properties fo:hyphenation-ladder-count="no-limit"/>
      <style:text-properties style:font-name-asian="SimSun1" fo:hyphenate="false" fo:hyphenation-remain-char-count="0" fo:hyphenation-push-char-count="0"/>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tab-stop style:position="0cm"/>
        </style:tab-stops>
      </style:paragraph-properties>
      <style:text-properties style:font-size-complex="10.5pt" fo:hyphenate="false" fo:hyphenation-remain-char-count="0" fo:hyphenation-push-char-count="0"/>
    </style:style>
    <style:style style:name="Normal_20__28_Web_29_" style:display-name="Normal (Web)" style:family="paragraph">
      <style:paragraph-properties fo:margin-top="0.049cm" fo:margin-bottom="0.21cm" fo:orphans="2" fo:widows="2" fo:hyphenation-ladder-count="no-limit" style:vertical-align="auto"/>
      <style:text-properties style:language-asian="ar" style:country-asian="SA" style:font-name-complex="Times New Roman" style:language-complex="ar" style:country-complex="SA"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tab-stop style:position="0.249cm"/>
        </style:tab-stops>
      </style:paragraph-properties>
      <style:text-properties fo:hyphenate="false" fo:hyphenation-remain-char-count="0" fo:hyphenation-push-char-count="0"/>
    </style:style>
    <style:style style:name="Padr鉶" style:family="paragraph">
      <style:paragraph-properties fo:margin-top="0cm" fo:margin-bottom="0.282cm" fo:orphans="2" fo:widows="2" fo:hyphenation-ladder-count="no-limit" style:vertical-align="auto">
        <style:tab-stops>
          <style:tab-stop style:position="1.249cm"/>
        </style:tab-stops>
      </style:paragraph-properties>
      <style:text-properties fo:color="#00000a" style:font-name-asian="Times New Roman" style:font-name-complex="SimSun" fo:hyphenate="true" fo:hyphenation-remain-char-count="0" fo:hyphenation-push-char-count="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dr_3f_" style:display-name="Padr?" style:family="paragraph" style:default-outline-level="">
      <style:paragraph-properties fo:margin-left="0cm" fo:margin-right="0cm" fo:text-align="start" style:justify-single-word="false" fo:orphans="0" fo:widows="0" fo:text-indent="0cm" style:auto-text-indent="false" style:vertical-align="auto" style:writing-mode="lr-tb">
        <style:tab-stops>
          <style:tab-stop style:position="1.249cm"/>
        </style:tab-stops>
      </style:paragraph-properties>
      <style:text-properties fo:color="#00000a" style:font-name="Arial1" fo:font-size="12pt" fo:language="en" fo:country="US" style:font-name-asian="SimSun" style:font-size-asian="12pt" style:language-asian="hi" style:country-asian="IN" style:font-name-complex="Arial1" style:font-size-complex="12pt" style:language-complex="hi" style:country-complex="IN"/>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size="8pt" style:font-name-asian="Tahoma" style:font-size-asian="8pt" style:font-name-complex="Tahoma" style:font-size-complex="8pt"/>
    </style:style>
    <style:style style:name="Número_20_de_20_linha" style:display-name="Número de linha" style:family="text" style:parent-style-name="Fonte_20_parág._20_padrã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ne_20_numbering" style:display-name="Line numbering" style:family="text"/>
    <style:style style:name="ListLabel_20_1" style:display-name="ListLabel 1" style:family="text">
      <style:text-properties style:font-name="Times New Roman" style:font-name-asian="Times New Roman" style:font-name-complex="Times New Roman"/>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WW_5f_CharLFO4LVL1" style:display-name="WW_CharLFO4LVL1" style:family="text">
      <style:text-properties style:font-name="Times New Roman" style:font-name-complex="Times New Roman"/>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style:style style:name="Fonte_20_parág._20_padrão1" style:display-name="Fonte parág. padrão1"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LV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columns fo:column-count="1" fo:column-gap="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13</text:page-number></text:p>
      </style:footer>
    </style:master-page>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meta:initial-creator>nova</meta:initial-creator>
    <meta:creation-date>2016-03-14T16:16:00Z</meta:creation-date>
    <dc:date>2017-02-04T09:05:07.89</dc:date>
    <meta:print-date>2016-04-15T15:18:00Z</meta:print-date>
    <meta:editing-cycles>7374</meta:editing-cycles>
    <meta:editing-duration>P5DT23H40M12S</meta:editing-duration>
    <meta:document-statistic meta:table-count="0" meta:image-count="1" meta:object-count="0" meta:page-count="13" meta:paragraph-count="16" meta:word-count="10486" meta:character-count="62896"/>
    <meta:template xlink:type="simple" xlink:actuate="onRequest" xlink:title="" xlink:href="file:///F:/REUNIÃO%20PLENÁRIA%20%2054ª/REUNIÃO%20PLENÁRIA%20%2054ª/ATAS/ATA%20PLENÁRIA%20Nº%2053%20JUNHO%202016.odt/Normal"/>
  </office:meta>
</office:document-meta>
</file>