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48ECF25F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8cm" fo:margin-left="0.106cm" table:align="left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2.064cm"/>
    </style:style>
    <style:style style:name="Tabela1.E" style:family="table-column">
      <style:table-column-properties style:column-width="0.07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23cm" fo:padding-right="0.123cm" fo:padding-top="0cm" fo:padding-bottom="0cm" fo:border="0.5pt solid #000000"/>
    </style:style>
    <style:style style:name="Tabela1.A3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F3" style:family="table-cell">
      <style:table-cell-properties fo:padding="0cm" fo:border="none"/>
    </style:style>
    <style:style style:name="Tabela1.G3" style:family="table-cell">
      <style:table-cell-properties fo:padding="0cm" fo:border="none"/>
    </style:style>
    <style:style style:name="Tabela1.H3" style:family="table-cell">
      <style:table-cell-properties fo:padding="0cm" fo:border="none"/>
    </style:style>
    <style:style style:name="Tabela1.I3" style:family="table-cell">
      <style:table-cell-properties fo:padding="0cm" fo:border="none"/>
    </style:style>
    <style:style style:name="Tabela1.A5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6" style:family="table-cell">
      <style:table-cell-properties fo:padding="0cm" fo:border-left="none" fo:border-right="none" fo:border-top="0.5pt solid #000000" fo:border-bottom="none"/>
    </style:style>
    <style:style style:name="Tabela1.E6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G6" style:family="table-cell">
      <style:table-cell-properties fo:padding="0cm" fo:border="none"/>
    </style:style>
    <style:style style:name="Tabela1.H6" style:family="table-cell">
      <style:table-cell-properties fo:padding="0cm" fo:border="none"/>
    </style:style>
    <style:style style:name="Tabela1.I6" style:family="table-cell">
      <style:table-cell-properties fo:padding="0cm" fo:border="none"/>
    </style:style>
    <style:style style:name="Tabela1.A7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5.886cm" fo:margin-left="-0.055cm" table:align="left"/>
    </style:style>
    <style:style style:name="Tabela2.A" style:family="table-column">
      <style:table-column-properties style:column-width="15.886cm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6.201cm" fo:margin-left="0.106cm" table:align="left"/>
    </style:style>
    <style:style style:name="Tabela3.A" style:family="table-column">
      <style:table-column-properties style:column-width="8.255cm"/>
    </style:style>
    <style:style style:name="Tabela3.B" style:family="table-column">
      <style:table-column-properties style:column-width="1.247cm"/>
    </style:style>
    <style:style style:name="Tabela3.C" style:family="table-column">
      <style:table-column-properties style:column-width="6.346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style:min-row-height="0.485cm" style:use-optimal-row-height="false"/>
    </style:style>
    <style:style style:name="Tabela3.A1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524cm" fo:keep-together="always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3" style:family="table-row">
      <style:table-row-properties style:min-row-height="0.45cm" fo:keep-together="always" style:use-optimal-row-height="false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4" style:family="table-row">
      <style:table-row-properties style:min-row-height="0.503cm" fo:keep-together="always" style:use-optimal-row-height="false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466cm" fo:keep-together="always" style:use-optimal-row-height="false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fo:padding-left="0.123cm" fo:padding-right="0.123cm" fo:padding-top="0cm" fo:padding-bottom="0cm" fo:border="0.5pt solid #000000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11" style:family="table-row">
      <style:table-row-properties style:min-row-height="0.801cm" style:use-optimal-row-height="false"/>
    </style:style>
    <style:style style:name="Tabela3.A11" style:family="table-cell">
      <style:table-cell-properties fo:padding="0cm" fo:border-left="none" fo:border-right="none" fo:border-top="0.5pt solid #000000" fo:border-bottom="none"/>
    </style:style>
    <style:style style:name="Tabela3.C11" style:family="table-cell">
      <style:table-cell-properties fo:padding="0cm" fo:border-left="none" fo:border-right="none" fo:border-top="0.5pt solid #000000" fo:border-bottom="none"/>
    </style:style>
    <style:style style:name="Tabela3.D11" style:family="table-cell">
      <style:table-cell-properties fo:padding="0cm" fo:border="none"/>
    </style:style>
    <style:style style:name="Tabela3.E11" style:family="table-cell">
      <style:table-cell-properties fo:padding="0cm" fo:border="none"/>
    </style:style>
    <style:style style:name="Tabela3.F11" style:family="table-cell">
      <style:table-cell-properties fo:padding="0cm" fo:border="none"/>
    </style:style>
    <style:style style:name="Tabela3.G11" style:family="table-cell">
      <style:table-cell-properties fo:padding="0cm" fo:border="none"/>
    </style:style>
    <style:style style:name="Tabela3.H11" style:family="table-cell">
      <style:table-cell-properties fo:padding="0cm" fo:border="none"/>
    </style:style>
    <style:style style:name="Tabela3.A1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.071cm" fo:margin-bottom="0.071cm" style:contextual-spacing="false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 fo:margin-top="0.212cm" fo:margin-bottom="0cm" style:contextual-spacing="false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text-underline-style="none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text-underline-style="solid" style:text-underline-width="auto" style:text-underline-color="font-color" fo:font-weight="bold" officeooo:paragraph-rsid="0004e069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text-underline-style="solid" style:text-underline-width="auto" style:text-underline-color="font-color" fo:font-weight="bold" officeooo:paragraph-rsid="00077f8e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top="0.035cm" fo:margin-bottom="0.035cm" style:contextual-spacing="false" style:snap-to-layout-grid="false"/>
    </style:style>
    <style:style style:name="P32" style:family="paragraph" style:parent-style-name="Heading_20_1">
      <style:paragraph-properties fo:margin-top="0.035cm" fo:margin-bottom="0.035cm" style:contextual-spacing="false" style:snap-to-layout-grid="false"/>
      <style:text-properties fo:font-size="10pt" style:font-size-asian="10pt"/>
    </style:style>
    <style:style style:name="P33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fo:font-size="10pt" style:font-size-asian="10pt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fo:background-color="#00ffff" style:font-weight-asian="bold" style:font-weight-complex="bold"/>
    </style:style>
    <style:style style:name="P35" style:family="paragraph" style:parent-style-name="Parágrafo_20_da_20_Lista" style:list-style-name="L1">
      <style:paragraph-properties fo:margin-left="0cm" fo:margin-right="0.007cm" fo:margin-top="0cm" fo:margin-bottom="0.041cm" style:contextual-spacing="false" fo:text-indent="0cm" style:auto-text-indent="false" style:snap-to-layout-grid="false"/>
      <style:text-properties style:font-name="Calibri" style:font-name-asian="Calibri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/>
    </style:style>
    <style:style style:name="T3" style:family="text">
      <style:text-properties style:font-name="Calibri" fo:font-size="10pt" style:font-name-asian="Calibri" style:font-size-asian="10pt" style:font-name-complex="Calibri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transparent" loext:char-shading-value="0"/>
    </style:style>
    <style:style style:name="T1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" style:family="text">
      <style:text-properties style:text-underline-style="none" fo:font-weight="normal" officeooo:rsid="0005aa3a" fo:background-color="transparent" loext:char-shading-value="0" style:font-weight-asian="normal" style:font-weight-complex="normal"/>
    </style:style>
    <style:style style:name="T12" style:family="text">
      <style:text-properties style:text-underline-style="none" fo:font-weight="normal" officeooo:rsid="00077f8e" fo:background-color="transparent" loext:char-shading-value="0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officeooo:rsid="000405e9"/>
    </style:style>
    <style:style style:name="T16" style:family="text">
      <style:text-properties officeooo:rsid="0004e069"/>
    </style:style>
    <style:style style:name="T17" style:family="text">
      <style:text-properties officeooo:rsid="00077f8e"/>
    </style:style>
    <style:style style:name="T18" style:family="text">
      <style:text-properties officeooo:rsid="0009727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REGISTRO DE REUNIÃO DA COMISSÃO DE</text:p>
      <text:p text:style-name="P1">ATOS ADMINISTRATIVOS E FINANÇAS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row table:style-name="Tabela1.1">
          <table:table-cell table:style-name="Tabela1.A1" table:number-columns-spanned="3" office:value-type="string">
            <text:p text:style-name="Standard">Convocada por</text:p>
          </table:table-cell>
          <table:covered-table-cell/>
          <table:covered-table-cell/>
          <table:table-cell table:style-name="Tabela1.D1" table:number-columns-spanned="6" office:value-type="string">
            <text:p text:style-name="P2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Benedito Libânio</text:p>
          </table:table-cell>
          <table:covered-table-cell/>
          <table:covered-table-cell/>
          <table:table-cell table:style-name="Tabela1.D2" table:number-columns-spanned="6" office:value-type="string">
            <text:p text:style-name="Standard">06/06/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I6" office:value-type="string">
            <text:p text:style-name="P9"/>
          </table:table-cell>
          <table:table-cell table:style-name="Tabela1.I6" office:value-type="string">
            <text:p text:style-name="P9"/>
          </table:table-cell>
          <table:table-cell table:style-name="Tabela1.I6" office:value-type="string">
            <text:p text:style-name="P9"/>
          </table:table-cell>
          <table:table-cell table:style-name="Tabela1.I6" office:value-type="string">
            <text:p text:style-name="P9"/>
          </table:table-cell>
          <table:table-cell table:style-name="Tabela1.I6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Realizada (local)</text:p>
          </table:table-cell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Início</text:p>
          </table:table-cell>
          <table:table-cell table:style-name="Tabela1.D1" table:number-columns-spanned="6" office:value-type="string">
            <text:p text:style-name="P10">F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CAU/MT</text:p>
          </table:table-cell>
          <table:table-cell table:style-name="Tabela1.A5" office:value-type="string">
            <text:p text:style-name="Standard">06/06/2014</text:p>
          </table:table-cell>
          <table:table-cell table:style-name="Tabela1.A5" office:value-type="string">
            <text:p text:style-name="Standard">19:10h</text:p>
          </table:table-cell>
          <table:table-cell table:style-name="Tabela1.D5" table:number-columns-spanned="6" office:value-type="string">
            <text:p text:style-name="Standard">21:00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I6" office:value-type="string">
            <text:p text:style-name="P14"/>
          </table:table-cell>
          <table:table-cell table:style-name="Tabela1.I6" office:value-type="string">
            <text:p text:style-name="P14"/>
          </table:table-cell>
          <table:table-cell table:style-name="Tabela1.I6" office:value-type="string">
            <text:p text:style-name="P14"/>
          </table:table-cell>
          <table:table-cell table:style-name="Tabela1.I6" office:value-type="string">
            <text:p text:style-name="P14"/>
          </table:table-cell>
          <table:table-cell table:style-name="Tabela1.I6" office:value-type="string">
            <text:p text:style-name="P14"/>
          </table:table-cell>
        </table:table-row>
        <table:table-row>
          <table:table-cell table:style-name="Tabela1.A7" table:number-columns-spanned="9" office:value-type="string">
            <text:h text:style-name="P31" text:outline-level="1"><text:span text:style-name="Fonte_20_parág._20_padrão"><text:span text:style-name="T2">PAUTA</text:span></text:span><text:span text:style-name="Fonte_20_parág._20_padrão"><text:span text:style-name="T3"> – REUNIÃO EXTRAORDINÁRI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9" office:value-type="string">
            <text:list xml:id="list6960451717118292508" text:style-name="L1">
              <text:list-item>
                <text:p text:style-name="P35">Aprovação do Registro da Reunião em 16/05/2014</text:p>
              </text:list-item>
              <text:list-item>
                <text:p text:style-name="P35">Relato da Comissão referente aos processos</text:p>
              </text:list-item>
              <text:list-item>
                <text:p text:style-name="P35">Relatório de gestão</text:p>
              </text:list-item>
              <text:list-item>
                <text:p text:style-name="P35">1ª Reformulação</text:p>
              </text:list-item>
              <text:list-item>
                <text:p text:style-name="P35">Prestação de Contas – Jan/Fev</text:p>
              </text:list-item>
              <text:list-item>
                <text:p text:style-name="P35">Eleições CAU/MT 2014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3" text:outline-level="1">rEGISTRO DAS DISCUSSÕES</text:h>
          </table:table-cell>
        </table:table-row>
      </table:table>
      <text:p text:style-name="P30">O Conselheiro Lauro inicia à Reunião e passa a palavra a Gerente Financeira Lucimara que apresenta a Prestação de Contas de Jan/Fev 2014.</text:p>
      <text:p text:style-name="P30"><text:span text:style-name="T7">Janeiro</text:span><text:span text:style-name="T6">:</text:span><text:span text:style-name="T8"> Aplicação rendimento R$ 148.683,91 (referente a 1 ano); sendo somente R$11.928,00 em Janeiro.</text:span></text:p>
      <text:p text:style-name="P23">R$ 1.765.467,00 Orçamento anual 2014</text:p>
      <text:p text:style-name="P23">R$ 1.090.459,00 Já arrecadado até Maio 2014 (61%)</text:p>
      <text:p text:style-name="P23">Anuidade Pessoa Jurídica teve alta da receita em Fevereiro.</text:p>
      <text:p text:style-name="P23">Conselheiro Libânio <text:span text:style-name="T15">comenta</text:span> sobre uma fundamentação sobre rentabilidade da aplicação, <text:span text:style-name="T15">já que</text:span> foi feito um questionamento do rendimento <text:span text:style-name="T15">e</text:span> <text:span text:style-name="T15">s</text:span>uger<text:span text:style-name="T15">e</text:span> o realinhamento para a votação em Reunião Plenária.</text:p>
      <text:p text:style-name="P29"><text:span text:style-name="T14">Fevereiro</text:span><text:span text:style-name="T13">:</text:span><text:span text:style-name="T9"> Despesas fixas R$ 72.494,34.</text:span></text:p>
      <text:p text:style-name="P23">Serviços de Assessoramento Contábil ficou zerado já que foi referente a restos a pagar.</text:p>
      <text:p text:style-name="P23">Conselheiro Lauro questiona se há procedimentos de pagamento e a Gerente Financeira comenta que há esse respaldo.</text:p>
      <text:p text:style-name="P27"><text:span text:style-name="T13">Reformulação:</text:span><text:span text:style-name="T10"> CAU/BR já aprovou a reformulação do CAU/MT.</text:span></text:p>
      <text:p text:style-name="P25">Comissão de Ensino R$ 125 mil; retirado R$ 110 mil</text:p>
      <text:p text:style-name="P25">Comissão de Ética R$ 50 mil; retirado R$ 50 mil</text:p>
      <text:p text:style-name="P25">CAF R$ 47 mil; retirado R$ 37 mil</text:p>
      <text:p text:style-name="P25">Jurídico R$ 81 mil; retirado R$ 70 mil</text:p>
      <text:p text:style-name="P26"><text:span text:style-name="T13">Reprogramação: R$ 160.776,51; retirado R$ 99.776,51</text:span></text:p>
      <text:p text:style-name="P28"><text:span text:style-name="T13">Relatório de Gestão:</text:span><text:span text:style-name="T10"> A Conselheira Ana Rita aponta que o planejamento estratégico só tem valor se tiver estratégia, </text:span><text:span text:style-name="T11">e</text:span><text:span text:style-name="T10">scolhe</text:span><text:span text:style-name="T11">ndo</text:span><text:span text:style-name="T10"> os 3 eixos estruturados que o Conselho vai adotar. </text:span><text:span text:style-name="T11">Comenta que</text:span><text:span text:style-name="T10"> programas são imprescindíveis, fazendo um relatório dos pontos positivos e pontos negativos </text:span><text:span text:style-name="T11">e aponta</text:span><text:span text:style-name="T10"> não est</text:span><text:span text:style-name="T11">ar</text:span><text:span text:style-name="T10"> presente no Relatório de Gestão </text:span><text:span text:style-name="T11">essas questões. A Conselheira comenta que no relatório falta a qualificação </text:span><text:span text:style-name="T12">de</text:span><text:span text:style-name="T11"> como um planejamento estratégico necessita ser formalizado.</text:span></text:p>
      <text:p text:style-name="P25">O Conselheiro Libânio aponta a necessidade de solicitar das Comissões um documento adequado para elaboração do Planejamento Estratégico.</text:p>
      <text:p text:style-name="P18"><text:soft-page-break/>O Conselheiro Lauro questiona <text:span text:style-name="T17">sobre o</text:span> Relatório de Planejamento <text:span text:style-name="T17">e</text:span> quais as <text:span text:style-name="T17">suas</text:span> ferramentas de avaliação e a Diretora Financeira Lucimara aponta que tem enfoque em índices, <text:span text:style-name="T17">sendo que</text:span> a Coordenadora Administrativa <text:span text:style-name="T17">do CAU/MT que</text:span> participou da Reunião sobre o treinamento do Planejamento Estratégico.</text:p>
      <text:p text:style-name="P18">O Conselheiro Libânio solicita que se faça um encaminhamento para votação sobre o que a Conselheira Ana Rita <text:span text:style-name="T18">comentou,</text:span> sendo aprovado <text:span text:style-name="T18">pela Comissão</text:span>.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row table:style-name="Tabela3.1">
          <table:table-cell table:style-name="Tabela3.A1" table:number-columns-spanned="8" office:value-type="string">
            <text:h text:style-name="P32" text:outline-level="1">Participantes Convoc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/>
            <text:p text:style-name="P10">Nome do Participante</text:p>
          </table:table-cell>
          <table:table-cell table:style-name="Tabela3.A2" office:value-type="string">
            <text:p text:style-name="P10">P / A</text:p>
          </table:table-cell>
          <table:table-cell table:style-name="Tabela3.C2" table:number-columns-spanned="6" office:value-type="string">
            <text:p text:style-name="P10">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7">Ana Rita Maciel (conselheira)</text:p>
          </table:table-cell>
          <table:table-cell table:style-name="Tabela3.B8" office:value-type="string">
            <text:p text:style-name="P6">P</text:p>
          </table:table-cell>
          <table:table-cell table:style-name="Tabela3.C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0" office:value-type="string">
            <text:p text:style-name="P20">Benedito Libânio (coordenador)</text:p>
          </table:table-cell>
          <table:table-cell table:style-name="Tabela3.B10" office:value-type="string">
            <text:p text:style-name="P6">P</text:p>
          </table:table-cell>
          <table:table-cell table:style-name="Tabela3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8" office:value-type="string">
            <text:p text:style-name="P15">Luciano Narezi de Brito (conselheiro)</text:p>
          </table:table-cell>
          <table:table-cell table:style-name="Tabela3.B8" office:value-type="string">
            <text:p text:style-name="P6">P</text:p>
          </table:table-cell>
          <table:table-cell table:style-name="Tabela3.C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7">Lauro Boa Sorte (conselheiro)</text:p>
          </table:table-cell>
          <table:table-cell table:style-name="Tabela3.B8" office:value-type="string">
            <text:p text:style-name="P6">P</text:p>
          </table:table-cell>
          <table:table-cell table:style-name="Tabela3.C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0" office:value-type="string">
            <text:p text:style-name="P7">Claudio Miranda (Presidente)</text:p>
          </table:table-cell>
          <table:table-cell table:style-name="Tabela3.B10" office:value-type="string">
            <text:p text:style-name="P6">P</text:p>
          </table:table-cell>
          <table:table-cell table:style-name="Tabela3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8">Lucimara Floriano da Fonseca (Assessoramento)</text:p>
          </table:table-cell>
          <table:table-cell table:style-name="Tabela3.B8" office:value-type="string">
            <text:p text:style-name="P6">P</text:p>
          </table:table-cell>
          <table:table-cell table:style-name="Tabela3.C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0" office:value-type="string">
            <text:p text:style-name="P8">Esthefan Leopoldo A. da Silva (Assessoramento)</text:p>
          </table:table-cell>
          <table:table-cell table:style-name="Tabela3.B10" office:value-type="string">
            <text:p text:style-name="P6">P</text:p>
          </table:table-cell>
          <table:table-cell table:style-name="Tabela3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0" office:value-type="string">
            <text:p text:style-name="P8">Evelize da S. Barbosa ( Assistente Administrativo)</text:p>
          </table:table-cell>
          <table:table-cell table:style-name="Tabela3.B10" office:value-type="string">
            <text:p text:style-name="P6">P</text:p>
          </table:table-cell>
          <table:table-cell table:style-name="Tabela3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22"/>
            <text:p text:style-name="P22">P – Presente</text:p>
            <text:p text:style-name="P16"><text:span text:style-name="Fonte_20_parág._20_padrão"><text:span text:style-name="T4"><text:s/></text:span></text:span><text:span text:style-name="Fonte_20_parág._20_padrão"><text:span text:style-name="T5">A – Ausente</text:span></text:span></text:p>
            <text:p text:style-name="P21">J - Justificado</text:p>
          </table:table-cell>
          <table:covered-table-cell/>
          <table:table-cell table:style-name="Tabela3.C11" office:value-type="string">
            <text:p text:style-name="P11"/>
          </table:table-cell>
          <table:table-cell table:style-name="Tabela3.H11" office:value-type="string">
            <text:p text:style-name="P12"/>
          </table:table-cell>
          <table:table-cell table:style-name="Tabela3.H11" office:value-type="string">
            <text:p text:style-name="P12"/>
          </table:table-cell>
          <table:table-cell table:style-name="Tabela3.H11" office:value-type="string">
            <text:p text:style-name="P12"/>
          </table:table-cell>
          <table:table-cell table:style-name="Tabela3.H11" office:value-type="string">
            <text:p text:style-name="P12"/>
          </table:table-cell>
          <table:table-cell table:style-name="Tabela3.H11" office:value-type="string">
            <text:p text:style-name="P12"/>
          </table:table-cell>
        </table:table-row>
        <table:table-row>
          <table:table-cell table:style-name="Tabela3.A12" table:number-columns-spanned="8" office:value-type="string">
            <text:p text:style-name="P13"/>
            <text:p text:style-name="P4">Coordenador do Comissão de Atos Administrativo e Finança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 style:text-autospace="none">
        <style:tab-stops>
          <style:tab-stop style:position="1.27cm"/>
        </style:tab-stops>
      </style:paragraph-properties>
      <style:text-properties fo:color="#000000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hyphenation-ladder-count="no-limit" fo:text-indent="0.1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weight="bold" style:font-size-asian="10pt" style:font-weight-asian="bold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1111111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>
      <style:text-properties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3" style:display-name="Fonte parág. padrã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96cm" fo:margin-left="3.101cm" fo:margin-right="2.1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3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-0.056cm" svg:y="0.088cm" svg:width="15.85cm" style:rel-width="scale" svg:height="1.88cm" style:rel-height="scale" draw:z-index="1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istema MARTE</dc:title>
    <meta:initial-creator>MTIA</meta:initial-creator>
    <meta:creation-date>2014-06-06T22:15:00Z</meta:creation-date>
    <dc:date>2014-07-09T12:38:17.680000000</dc:date>
    <meta:print-date>2014-06-18T14:58:57.01</meta:print-date>
    <meta:editing-cycles>27</meta:editing-cycles>
    <meta:editing-duration>PT1H2M14S</meta:editing-duration>
    <meta:document-statistic meta:table-count="3" meta:image-count="1" meta:object-count="0" meta:page-count="2" meta:paragraph-count="65" meta:word-count="459" meta:character-count="3005" meta:non-whitespace-character-count="2611"/>
    <meta:template xlink:type="simple" xlink:actuate="onRequest" xlink:title="" xlink:href="Normal"/>
  </office:meta>
</office:document-meta>
</file>