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inherit" svg:font-family="inherit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1.229cm"/>
    </style:style>
    <style:style style:name="Tabela1.B" style:family="table-column">
      <style:table-column-properties style:column-width="1.469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2.963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2.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paragraph-properties fo:margin-left="1.244cm" fo:margin-right="0cm" fo:margin-top="0cm" fo:margin-bottom="0.046cm" style:line-height-at-least="0.042cm" fo:text-align="justify" style:justify-single-word="false" fo:text-indent="-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paragraph-properties fo:margin-left="0.132cm" fo:margin-right="0cm" fo:margin-top="0cm" fo:margin-bottom="0.046cm" style:line-height-at-least="0.042cm" fo:text-align="justify" style:justify-single-word="false" fo:text-indent="1.482cm" style:auto-text-indent="false">
        <style:tab-stops/>
      </style:paragraph-properties>
    </style:style>
    <style:style style:name="P12" style:family="paragraph" style:parent-style-name="Standard" style:list-style-name="L3">
      <style:paragraph-properties fo:margin-left="0.132cm" fo:margin-right="0cm" fo:margin-top="0cm" fo:margin-bottom="0.046cm" fo:line-height="100%" fo:text-align="justify" style:justify-single-word="false" fo:text-indent="0.82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language="pt" fo:country="B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2" fo:font-size="10pt" style:font-size-asian="10pt" style:font-name-complex="Arial3" style:font-size-complex="10pt"/>
    </style:style>
    <style:style style:name="T7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AÇÃO PLENÁRIA Nº.010 , DE 26 DE JUNHO DE 2012.</text:p>
      <text:p text:style-name="P1"/>
      <text:p text:style-name="P1"/>
      <text:p text:style-name="P9">Estabelecer Calendário e regras para participações dos Conselheiros nas Comissões do CAU/MT.</text:p>
      <text:p text:style-name="P4"/>
      <text:p text:style-name="P4"><text:tab/>O Conselho de Arquitetura e Urbanismo de Mato Grosso – CAU/MT, no uso de suas atribuições que lhe conferem os incisos II e X do art. 34 da Lei nº 12.378, de 31 de dezembro de 2010, o inciso III do Artigo <text:s/>35 do Regimento Interno e a decisão aprovada na 6ª Sessão Plenária Ordinária, de 22 de junho de 2012;</text:p>
      <text:p text:style-name="P4"/>
      <text:p text:style-name="P4"><text:span text:style-name="T1"><text:tab/>RESOLVE</text:span>:</text:p>
      <text:p text:style-name="P4"/>
      <text:p text:style-name="P4"><text:tab/>Art. 1º - <text:s/>Que as reuniões das <text:span text:style-name="T1">Comissões de Ética</text:span>, <text:span text:style-name="T1">Comissão de Exercício Profissional, Ensino e Formação Profissional</text:span> e <text:s/><text:span text:style-name="T1">Comissão de Atos Administrativos e Finanças </text:span>serão <text:span text:style-name="T1"><text:s/></text:span>realizadas segundo o calendário abaix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MÊS</text:p>
          </table:table-cell>
          <table:table-cell table:style-name="Tabela1.A1" office:value-type="string">
            <text:p text:style-name="P14">JULHO</text:p>
          </table:table-cell>
          <table:table-cell table:style-name="Tabela1.A1" office:value-type="string">
            <text:p text:style-name="P14">AGOSTO </text:p>
          </table:table-cell>
          <table:table-cell table:style-name="Tabela1.A1" office:value-type="string">
            <text:p text:style-name="P14">SETEMBRO</text:p>
          </table:table-cell>
          <table:table-cell table:style-name="Tabela1.A1" office:value-type="string">
            <text:p text:style-name="P14">OUTUBRO</text:p>
          </table:table-cell>
          <table:table-cell table:style-name="Tabela1.A1" office:value-type="string">
            <text:p text:style-name="P14">NOVEMBRO</text:p>
          </table:table-cell>
          <table:table-cell table:style-name="Tabela1.G1" office:value-type="string">
            <text:p text:style-name="P14">DEZEMBRO</text:p>
          </table:table-cell>
        </table:table-row>
        <table:table-row>
          <table:table-cell table:style-name="Tabela1.A2" office:value-type="string">
            <text:p text:style-name="P14">DIA</text:p>
          </table:table-cell>
          <table:table-cell table:style-name="Tabela1.A2" office:value-type="string">
            <text:p text:style-name="P13">06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03 OU 06</text:p>
          </table:table-cell>
          <table:table-cell table:style-name="Tabela1.A2" office:value-type="string">
            <text:p text:style-name="P13">05</text:p>
          </table:table-cell>
          <table:table-cell table:style-name="Tabela1.A2" office:value-type="string">
            <text:p text:style-name="P13">09 e 30</text:p>
          </table:table-cell>
          <table:table-cell table:style-name="Tabela1.G2" office:value-type="string">
            <text:p text:style-name="P13">Encerramento</text:p>
          </table:table-cell>
        </table:table-row>
      </table:table>
      <text:p text:style-name="P4"/>
      <text:p text:style-name="P15"><text:s text:c="20"/></text:p>
      <text:p text:style-name="P8"><text:span text:style-name="T4"><text:s text:c="2"/><text:tab/> <text:s/>Art.2º - </text:span><text:span text:style-name="T2"><text:s/>Ao Coordenador, segundo Regimento Interno, competirá, além da direção dos trabalhos, a convocação das demais reuniões.</text:span></text:p>
      <text:p text:style-name="P8"><text:span text:style-name="T2"/></text:p>
      <text:list xml:id="list32369724" text:style-name="L3">
        <text:list-item>
          <text:list>
            <text:list-item>
              <text:list>
                <text:list-header>
                  <text:p text:style-name="P12"><text:span text:style-name="T7"><text:s text:c="7"/>Art. 3º – A Secretaria Geral do CAU/MT confirmará aos Conselheiros, com 3(três) dias de antecedência a realização das reuniões de Comissões. </text:span></text:p>
                  <text:p text:style-name="P12"><text:span text:style-name="T7"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"><text:span text:style-name="T7"><text:s text:c="6"/>Art. 4º <text:s/>- A Ausência do Conselheiro na reunião de Comissão deve ser comunicada ao Coordenador <text:s/>com 2(dois) dias de antecedência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0"><text:span text:style-name="T2"/></text:p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/>
      <text:p text:style-name="P4">Cuiabá, 26 de junho <text:s/>de 2012.</text:p>
      <text:p text:style-name="P4"/>
      <text:p text:style-name="P4"/>
      <text:p text:style-name="P4"/>
      <text:p text:style-name="P7">Claudio Santos de Miranda,</text:p>
      <text:p text:style-name="P6">Presidente.</text:p>
      <text:p text:style-name="P6"/>
      <text:p text:style-name="P3"><text:span text:style-name="T6"/></text:p>
      <text:p text:style-name="P3"/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inherit" svg:font-family="inherit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563cm" svg:y="0.116cm" svg:width="15.875cm" svg:height="1.963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Mfr1" draw:name="figura1" text:anchor-type="paragraph" svg:x="0.046cm" svg:y="22.737cm" svg:width="16.909cm" svg:height="1.799cm" draw:z-index="1"><draw:image xlink:href="Pictures/10000000000002580000004447F8148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.55</meta:creation-date>
    <dc:date>2012-06-26T13:52:00.19</dc:date>
    <meta:editing-duration>PT6H15M41S</meta:editing-duration>
    <meta:editing-cycles>6</meta:editing-cycles>
    <meta:generator>BrOffice/3.3$Win32 LibreOffice_project/330m19$Build-401</meta:generator>
    <meta:print-date>2012-06-26T13:51:21.48</meta:print-date>
    <meta:document-statistic meta:table-count="1" meta:image-count="2" meta:object-count="0" meta:page-count="1" meta:paragraph-count="26" meta:word-count="205" meta:character-count="1257"/>
  </office:meta>
</office:document-meta>
</file>