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104/14 DE 26 DE JULHO DE 2014.</text:p>
      <text:p text:style-name="P1"/>
      <text:p text:style-name="P1"/>
      <text:p text:style-name="P1"/>
      <text:p text:style-name="P10">Dispõe sobre a aprovação do subsídio do CAU/MT aos colaboradores e Conselheiros ao Evento “Seminário SEBRAE de Sustentabilidade”.</text:p>
      <text:p text:style-name="P10"/>
      <text:p text:style-name="P10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ordinária nº 30, do dia 26 de julho de 2014.</text:p>
      <text:p text:style-name="P7"/>
      <text:p text:style-name="P7"/>
      <text:p text:style-name="P7">Resolve:</text:p>
      <text:p text:style-name="P7"/>
      <text:p text:style-name="P4"><text:span text:style-name="T1">Art. 1º – </text:span><text:span text:style-name="T1">Aprova</text:span><text:span text:style-name="T1">ção d</text:span><text:span text:style-name="T1">o subsídio de 100% do CAU/MT aos colaboradores e Conselheiros ao Evento “Seminário SEBRAE de Sustentabilidade”.</text:span></text:p>
      <text:p text:style-name="P3"/>
      <text:p text:style-name="P5"><text:tab/></text:p>
      <text:p text:style-name="P3">Art. 2º – Esta deliberação entra em vigor na data da Deliberação Plenária.</text:p>
      <text:p text:style-name="P3"/>
      <text:p text:style-name="P2"/>
      <text:p text:style-name="P2"/>
      <text:p text:style-name="P2">Cuiabá, 28 de julho de 2014.</text:p>
      <text:p text:style-name="P6"/>
      <text:p text:style-name="P6"/>
      <text:p text:style-name="P6"/>
      <text:p text:style-name="P8">CLAUDIO SANTOS DE MIRANDA</text:p>
      <text:p text:style-name="P9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7-29T15:09:13.23</dc:date>
    <meta:editing-duration>PT8H18M5S</meta:editing-duration>
    <meta:editing-cycles>45</meta:editing-cycles>
    <meta:generator>BrOffice/3.3$Win32 LibreOffice_project/330m19$Build-401</meta:generator>
    <meta:print-date>2014-07-28T13:48:17.013000000</meta:print-date>
    <meta:document-statistic meta:table-count="0" meta:image-count="1" meta:object-count="0" meta:page-count="1" meta:paragraph-count="10" meta:word-count="132" meta:character-count="757"/>
  </office:meta>
</office:document-meta>
</file>